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SAVANORIŠKOSIOS DRAUGIJOS ARMIJAI, AVIACIJAI IR <text:s/>LAIVYNUI REMTI TURTO</text:p>
      <text:p text:style-name="P12"/>
      <text:p text:style-name="P13">1990 m. lapkričio 15 d. Nr. I-787</text:p>
      <text:p text:style-name="P14">Vilnius</text:p>
      <text:p text:style-name="P15"/>
      <text:p text:style-name="P16"><text:span text:style-name="T17">Savanoriškoji draugij</text:span><text:span text:style-name="T18">a armijai, aviacijai ir laivynui remti, esanti Lietuvoje, vykdydama TSRS ginkluotųjų pajėgų užduotį rengti jaunuolius karinei tarnybai, iš esmės buvo ne visuomeninė, o sukarinta valstybinė organizacija ir atstovavo TSRS interesams Lietuvoje. Šis organizaci</text:span><text:span text:style-name="T19">jos gamyklų, mokymo įstaigų, techninio sporto bazių ir kitų objektų turtas sukurtas visos Lietuvos žmonių darbu ir lėšomis. Jis teisėtai priklauso visiems Lietuvos Respublikos gyventojams.</text:span></text:p>
      <text:p text:style-name="P20"><text:span text:style-name="T21">Lietuvos Respublikos Aukščiausioji Taryba<text:s/></text:span><text:span text:style-name="T22">nutari</text:span><text:span text:style-name="T23">a:</text:span></text:p>
      <text:p text:style-name="P24"><text:span text:style-name="T25">1</text:span><text:span text:style-name="T26">. Atsižve</text:span><text:span text:style-name="T27">lgiant į vykstantį nurodytosios draugijos reorganizavimą bei jos integravimąsi į Lietuvos Respublikos infrastruktūrą ir siekiant išsaugoti sukauptąjį turtą, pavesti Lietuvos Respublikos Vyriausybei perimti Lietuvos Respublikos savanoriškosios draugijos arm</text:span><text:span text:style-name="T28">ijai, aviacijai ir laivynui remti visą kilnojamąjį ir nekilnojamąjį turtą bei materialinius išteklius pagal organizacijos pasą. Turtą perduoti šios draugijos bazėje kuriamai techninio sporto draugijai.</text:span></text:p>
      <text:p text:style-name="P29"><text:span text:style-name="T30">2</text:span><text:span text:style-name="T31">. Pažymėti, kad Savanoriškosios draugijos armijai</text:span><text:span text:style-name="T32">, aviacijai ir laivynui remti, esančios Lietuvoje, po Lietuvos Respublikos Aukščiausiosios Tarybos 1990 m. kovo 22 d. nutarimo Nr. I-63 priėmimo sudarytos sutartys su valstybinėmis, visuomeninėmis, kooperatinėmis įmonėmis ir organizacijomis dėl pastatų, ne</text:span><text:span text:style-name="T33">gyvenamųjų ir tarnybinių patalpų nuomos bei kitokio turto perdavimo prieštarauja Lietuvos Respublikos įstatymams, ir pavesti Lietuvos Respublikos generalinei prokuratūrai teikti ieškinius dėl tokių sutarčių pripažinimo negaliojančiomis.</text:span></text:p>
      <text:p text:style-name="P34"><text:span text:style-name="T35">3</text:span><text:span text:style-name="T36">. Pavesti Liet</text:span><text:span text:style-name="T37">uvos Respublikos valstybės kontrolės departamentui kontroliuoti, kaip inventorizuojamas Lietuvos Respublikos savanoriškosios draugijos armijai, aviacijai ir laivynui remti turtas.</text:span></text:p>
      <text:p text:style-name="P38"><text:span text:style-name="T39">4</text:span><text:span text:style-name="T40">. Nutarimas įsigalioja nuo jo priėmimo dienos.</text:span></text:p>
      <text:p text:style-name="P41"/>
      <text:p text:style-name="P42"/>
      <text:p text:style-name="P43"><text:span text:style-name="T44">LIETUVOS RESPUBLIKOS</text:span><text:span text:style-name="T45"><text:s/></text:span></text:p>
      <text:p text:style-name="P46">AUKŠČIAUSIOSIOS TARYBOS<text:s/></text:p>
      <text:p text:style-name="P47">PIRMININKO PAVADUOTOJAS<text:tab/>K. MOTIEKA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23:00Z</meta:creation-date>
    <dc:date>2015-07-01T21:23:00Z</dc:date>
    <meta:template xlink:href="Normal" xlink:type="simple"/>
    <meta:editing-cycles>2</meta:editing-cycles>
    <meta:editing-duration>PT0S</meta:editing-duration>
    <meta:document-statistic meta:page-count="1" meta:paragraph-count="17" meta:word-count="251" meta:character-count="2079" meta:row-count="54" meta:non-whitespace-character-count="1845"/>
  </office:meta>
</office:document-meta>
</file>