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EUROPOS TRANSPORTO MINISTRŲ KONFERENCIJOS LEIDIMŲ IŠDAVIMO KOMISIJOS SUDARYMO</text:p>
      <text:p text:style-name="P11"/>
      <text:p text:style-name="P12">2006 m. lapkričio 23 d. Nr. 3-451</text:p>
      <text:p text:style-name="P13">Vilnius</text:p>
      <text:p text:style-name="P14"/>
      <text:p text:style-name="P15">Vadovaudamasis Europos transporto ministrų konferencijos daugiašalės kvotos leidimų tarptautiniam krovinių vežimui kelių transporto priemonėmis išdavimo ir naudojimo tvarkos aprašo, patvirtinto Lietuvos Respublikos susisiekimo ministro 2006 m. spalio 2 d.<text:s/>įsakymu Nr. 3-379 „Dėl Europos transporto ministrų konferencijos daugiašalės kvotos leidimų tarptautiniam krovinių vežimui kelių transporto priemonėmis išdavimo ir naudojimo tvarkos aprašo patvirtinimo“ (Žin., 2006, Nr.<text:s/><text:a xlink:href="https://www.e-tar.lt/portal/lt/legalAct/TAR.406B9E5329E1" office:target-frame-name="_blank" xlink:show="new"><text:span text:style-name="T16">107-4076</text:span></text:a>), 10 punktu,</text:p>
      <text:p text:style-name="P17"><text:span text:style-name="T18">sudarau</text:span><text:s/>Europos transporto ministrų konferencijos leidimų išdavimo komisiją:</text:p>
      <text:p text:style-name="P19">Šarūnas Baublys – Susisiekimo ministerijos Kelių ir kelių transporto departamento direktorius (komisijos pirmininkas);</text:p>
      <text:p text:style-name="P20">Aleksandras Romanavičius – Susisiekimo ministerijos Kelių ir kelių transporto departamento direktoriaus pavaduotojas (komisijos pirmininko pavaduotojas);</text:p>
      <text:p text:style-name="P21">Valdas Gilys – Lietuvos nacionalinės vežėjų automobiliais asociacijos „Linava“ generalinis sekretorius;</text:p>
      <text:p text:style-name="P22">Algimantas Kondrusevičius – Lietuvos nacionalinės vežėjų automobiliais asociacijos „Linava“ prezidentas;</text:p>
      <text:p text:style-name="P23">Algirdas Kuzmickas – Valstybinės kelių transporto inspekcijos prie Susisiekimo ministerijos Krovininio transporto skyriaus vedėjas;</text:p>
      <text:p text:style-name="P24">Eugenijus<text:s/>Ruškus – Valstybinės kelių transporto inspekcijos prie Susisiekimo ministerijos viršininko pavaduotojas.</text:p>
      <text:p text:style-name="P25"/>
      <text:p text:style-name="P26"/>
      <text:p text:style-name="P27"><text:span text:style-name="T28">SUSISIEKIMO MINISTRAS</text:span><text:span text:style-name="T29"><text:tab/>ALGIRDAS BUTKEVIČIU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10T22:40:00Z</meta:creation-date>
    <dc:date>2015-08-10T22:40:00Z</dc: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620" meta:row-count="42" meta:non-whitespace-character-count="1458"/>
  </office:meta>
</office:document-meta>
</file>