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BRANDUOLINĖS ENERGIJOS ĮSTATYMO PAKEITIMO ĮSTATYMO PROJEKTO NR. XIP-1830 IR LIETUVOS RESPUBLIKOS BRANDUOLINĖS SAUGOS ĮSTATYMO PROJEKTO NR. XIP-1831 ATŠAU</text:span><text:span text:style-name="T17">KIMO IR<text:s/></text:span><text:span text:style-name="T18">LIETUVOS RESPUBLIKOS BRANDUOLINĖS ENERGIJOS ĮSTATYMO PAKEITIMO ĮSTATYMO IR LIETUVOS RESPUBLIKOS BRANDUOLINĖS SAUGOS ĮSTATYMO PROJEKTŲ PATEIKIMO LIETUVOS RESPUBLIKOS SEIMUI</text:span></text:p>
      <text:p text:style-name="Normal"/>
      <text:p text:style-name="P19">2010 m. balandžio 14 d. Nr. 419</text:p>
      <text:p text:style-name="P20">Vilnius</text:p>
      <text:p text:style-name="P21"/>
      <text:p text:style-name="P22">Lietuvos Respublikos Vyriausybė<text:span text:style-name="T23"><text:s/></text:span><text:span text:style-name="T24">nu</text:span><text:span text:style-name="T25">tari</text:span>a<text:span text:style-name="T26">:</text:span></text:p>
      <text:p text:style-name="P27">1. Vadovaujantis Lietuvos Respublikos Seimo statuto (Žin., 1994, Nr.<text:s/><text:a xlink:href="https://www.e-tar.lt/portal/lt/legalAct/TAR.123B53F30F70" office:target-frame-name="_blank" xlink:show="new"><text:span text:style-name="T28">15-249</text:span></text:a>; 1999, Nr.<text:s/><text:a xlink:href="https://www.e-tar.lt/portal/lt/legalAct/TAR.86CB9006CC7F" office:target-frame-name="_blank" xlink:show="new"><text:span text:style-name="T29">5-97</text:span></text:a>) 140 straipsnio 1 dalimi, atšaukti Lietuvos Respublikos branduolinės energijos įstatymo pakeitimo įstatymo projektą Nr. XIP-1830 ir Lietuvos Respublikos branduolinės saugos įstatymo projektą Nr. XIP-1831, pateiktus Lietuvos Respublikos Seimui Lietuvos<text:s/>Respublikos Vyriausybės 2010 m. kovo 10 d. nutarimu Nr. 270 (Žin., 2010, Nr.<text:s/><text:a xlink:href="https://www.e-tar.lt/portal/lt/legalAct/TAR.37D87615DEB0" office:target-frame-name="_blank" xlink:show="new"><text:span text:style-name="T30">33-1547</text:span></text:a>).</text:p>
      <text:p text:style-name="P31">2. Pritarti Lietuvos Respublikos branduolinės energijos įstatymo pakeitimo įstatymo ir Lietuvos Respublikos branduolinės saugos įstatymo projektams ir pateikti juos Lietuvos Respublikos Seimui.</text:p>
      <text:p text:style-name="P32">3. Pasiūlyti<text:span text:style-name="T33"><text:s/></text:span>Lietuvos Respublikos Seimui nurodytus įstatymų projektus svarstyti kartu su Lietuvos Respublikos aplinkos apsaugos įstatymo 6 straipsnio pakeitimo įstatymo projektu Nr. XIP-1829, Lietuvos Respublikos radiacinės saugos įstatymo 1, 2, 3, 4, 5, 6, 7, 8, 9, 10, 11, 12, 13, 14, 15, 18, 19, 20, 21, 22, 23 ir 24 straipsnių pakeitimo bei 25, 26 ir 27 straipsnių pripažinimo netekusiais galios<text:s/>įstatymo projektu Nr. XIP-1832 ir Lietuvos Respublikos radioaktyviųjų atliekų tvarkymo įstatymo pakeitimo įstatymo projektu Nr. XIP-1833, kuriems pritarta Lietuvos Respublikos Vyriausybės 2010 m. kovo 10 d. nutarimu Nr. 270.</text:p>
      <text:p text:style-name="P34">4. Įgalioti energetikos<text:s/>ministrą Arvydą Sekmoką, o jam negalint dalyvauti – energetikos viceministrą Romą Švedą atstovauti Lietuvos Respublikos Vyriausybei, svarstant nurodytus įstatymų projektus Lietuvos Respublikos Seime.</text:p>
      <text:p text:style-name="P35"/>
      <text:p text:style-name="P36"/>
      <text:p text:style-name="P37">MINISTRAS PIRMININKAS<text:tab/>ANDRIUS KUBILIUS</text:p>
      <text:p text:style-name="Normal"/>
      <text:p text:style-name="P38">ENERGETIKOS<text:s/>MINISTRAS<text:tab/>ARVYDAS SEKMOKAS</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1T09:27:00Z</meta:creation-date>
    <dc:date>2015-06-21T09:27:00Z</dc:date>
    <meta:print-date>2010-04-20T12:48:00Z</meta:print-date>
    <meta:template xlink:href="Normal" xlink:type="simple"/>
    <meta:editing-cycles>2</meta:editing-cycles>
    <meta:editing-duration>PT0S</meta:editing-duration>
    <meta:document-statistic meta:page-count="1" meta:paragraph-count="16" meta:word-count="293" meta:character-count="2305" meta:row-count="65" meta:non-whitespace-character-count="2028"/>
  </office:meta>
</office:document-meta>
</file>