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office:automatic-styles>
  <office:body>
    <office:text text:use-soft-page-breaks="true">
      <text:p text:style-name="P1"><text:span text:style-name="T4"/><text:span text:style-name="T5">LIETUVOS RESPUBLIKOS</text:span></text:p>
      <text:p text:style-name="P6">ĮMONIŲ BANKROTO ĮSTATYMO 9 IR 10 STRAIPSNIŲ PAKEITIMO</text:p>
      <text:p text:style-name="P7">ĮSTATYMAS</text:p>
      <text:p text:style-name="P8"/>
      <text:p text:style-name="P9">1996 m. gegužės 2 d. Nr. I-1325</text:p>
      <text:p text:style-name="P10">Vilnius</text:p>
      <text:p text:style-name="P11"/>
      <text:p text:style-name="P12"><text:span text:style-name="T13">(Žin., 1992, Nr.<text:s/></text:span><text:a xlink:href="https://www.e-tar.lt/portal/lt/legalAct/TAR.75C66B100186" office:target-frame-name="_blank" xlink:show="new"><text:span text:style-name="T14">29-843</text:span></text:a><text:span text:style-name="T15">; 1993, Nr.<text:s/></text:span><text:a xlink:href="https://www.e-tar.lt/portal/lt/legalAct/TAR.85D918A1F72D" office:target-frame-name="_blank" xlink:show="new"><text:span text:style-name="T16">52-999</text:span></text:a><text:span text:style-name="T17">; 1994, Nr.<text:s/></text:span><text:a xlink:href="https://www.e-tar.lt/portal/lt/legalAct/TAR.0C36EBB03E79" office:target-frame-name="_blank" xlink:show="new"><text:span text:style-name="T18">43-774</text:span></text:a><text:span text:style-name="T19">,</text:span></text:p>
      <text:p text:style-name="P20">Nr. 101-2020; 1995; Nr. 106-2352, Nr. 107-2396)</text:p>
      <text:p text:style-name="P21"/>
      <text:p text:style-name="P22"/>
      <text:p text:style-name="P23"><text:span text:style-name="T24">1</text:span><text:span text:style-name="T25"><text:s/>straipsnis.<text:s/></text:span><text:span text:style-name="T26">9 straipsnio pakeitimas</text:span></text:p>
      <text:p text:style-name="P27"><text:span text:style-name="T28">9 straipsnio pirmojoje dalyje vietoj skaičiaus „30“ įrašyti skaičių „15“, vietoj skaičiaus „3“ įrašyti skaičių „2“ ir šią dalį išdėstyti taip:</text:span></text:p>
      <text:p text:style-name="P29"><text:span text:style-name="T30">„Teismui iškėlus įmonės bankroto bylą, kreditoriai turi teisę per teismo nustatytą laikotarpį, ne trumpesnį kaip 15 dienų ir ne ilgesnį kaip 2 mėnesiai nuo bylos iškėlimo dienos, pareikšti administratoriui savo finansinius reikalavimus ir nurodyti prievolės įvykdymo garantijas.“</text:span></text:p>
      <text:p text:style-name="P31"/>
      <text:p text:style-name="P32"><text:span text:style-name="T33">2</text:span><text:span text:style-name="T34"><text:s/>straipsnis.<text:s/></text:span><text:span text:style-name="T35">10 straipsnio penktosios dalies pakeitimas</text:span></text:p>
      <text:p text:style-name="P36"><text:span text:style-name="T37">10 straipsnio penktojoje dalyje vietoj skaičiaus „30“ įrašyti skaičių „15“ ir šią dalį išdėstyti taip:<text:s/></text:span></text:p>
      <text:p text:style-name="P38"><text:span text:style-name="T39">„Teisę sušaukti pirmąjį kreditorių susirinkimą turi teismas arba pasiskelbusios apie nesugebėjimą įvykdyti finansinius įsipareigojimus įmonės savininkas (savininkai) ar valdymo organas, kurio kompetencijai priklauso sprendimo dėl įmonės reorganizavimo ar likvidavimo priėmimas. Pirmasis kreditorių susirinkimas šaukiamas ne vėliau kaip per 15 dienų nuo:</text:span></text:p>
      <text:p text:style-name="P40"><text:span text:style-name="T41">1</text:span><text:span text:style-name="T42">) bylos iškėlimo dėl įmonės bankroto dienos, kai byla iškeliama teisme;<text:s/></text:span></text:p>
      <text:p text:style-name="P43"><text:span text:style-name="T44">2</text:span><text:span text:style-name="T45">) viešo įmonės paskelbimo apie nesugebėjimą įvykdyti finansinius įsipareigojimus dienos.“</text:span></text:p>
      <text:p text:style-name="P46"/>
      <text:p text:style-name="P47"/>
      <text:p text:style-name="P48"><text:span text:style-name="T49">Skelbiu šį Lietuvos Respublikos Seimo priimtą įstatymą.</text:span></text:p>
      <text:p text:style-name="P50"/>
      <text:p text:style-name="P51"/>
      <text:p text:style-name="P52"/>
      <text:p text:style-name="P53">RESPUBLIKOS PREZIDENTAS<text:s/><text:tab/>ALGIRDAS BRAZAUS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4:23:00Z</meta:creation-date>
    <dc:date>2017-02-14T14:23:00Z</dc:date>
    <meta:template xlink:href="Normal.dotm" xlink:type="simple"/>
    <meta:editing-cycles>2</meta:editing-cycles>
    <meta:editing-duration>PT0S</meta:editing-duration>
    <meta:document-statistic meta:page-count="1" meta:paragraph-count="41" meta:word-count="220" meta:character-count="1738" meta:row-count="194" meta:non-whitespace-character-count="1559"/>
  </office:meta>
</office:document-meta>
</file>