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center"/>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 style:parent-style-name="Normal" style:family="paragraph">
      <style:paragraph-properties fo:margin-left="0.6666in" fo:text-indent="1.0069in">
        <style:tab-stops/>
      </style:paragraph-properties>
      <style:text-properties fo:font-size="11pt" style:font-size-asian="11pt"/>
    </style:style>
    <style:style style:name="P97" style:parent-style-name="Normal" style:family="paragraph">
      <style:paragraph-properties>
        <style:tab-stops>
          <style:tab-stop style:type="right" style:leader-style="solid" style:leader-text="_" style:position="6.3in"/>
        </style:tab-stops>
      </style:paragraph-properties>
    </style:style>
    <style:style style:name="P98" style:parent-style-name="Normal" style:family="paragraph">
      <style:paragraph-properties fo:text-align="justify"/>
    </style:style>
    <style:style style:name="T99" style:parent-style-name="DefaultParagraphFont" style:family="text">
      <style:text-properties style:text-position="super 62.5%"/>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 style:parent-style-name="Normal" style:family="paragraph">
      <style:paragraph-properties fo:text-align="justify"/>
    </style:style>
    <style:style style:name="P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P111" style:parent-style-name="Normal" style:family="paragraph">
      <style:paragraph-properties fo:text-align="justify"/>
    </style:style>
    <style:style style:name="P112" style:parent-style-name="Normal" style:family="paragraph">
      <style:paragraph-properties fo:text-indent="0.3937in">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text-align="justify"/>
    </style:style>
    <style:style style:name="P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P118" style:parent-style-name="Normal" style:family="paragraph">
      <style:paragraph-properties fo:margin-left="0.8333in" fo:text-indent="0.5451in">
        <style:tab-stops/>
      </style:paragraph-properties>
      <style:text-properties fo:font-size="11pt" style:font-size-asian="11pt"/>
    </style:style>
    <style:style style:name="P119" style:parent-style-name="Normal" style:family="paragraph">
      <style:paragraph-properties fo:text-align="justify">
        <style:tab-stops>
          <style:tab-stop style:type="right" style:leader-style="solid" style:leader-text="_" style:position="6.3in"/>
        </style:tab-stops>
      </style:paragraph-properties>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justify"/>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margin-left="0.75in" fo:text-indent="0.825in">
        <style:tab-stops/>
      </style:paragraph-properties>
      <style:text-properties fo:font-size="11pt" style:font-size-asian="11pt"/>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justify"/>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P132" style:parent-style-name="Normal" style:family="paragraph">
      <style:paragraph-properties fo:margin-left="2.1666in" fo:text-indent="0.5895in">
        <style:tab-stops/>
      </style:paragraph-properties>
      <style:text-properties fo:font-size="11pt" style:font-size-asian="11pt"/>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text-properties fo:font-size="11pt" style:font-size-asian="11pt"/>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justify"/>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text-properties fo:font-weight="bold" style:font-weight-asian="bold"/>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style:tab-stops>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P150" style:parent-style-name="Normal" style:family="paragraph">
      <style:paragraph-properties fo:text-align="justify"/>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P154" style:parent-style-name="Normal" style:family="paragraph">
      <style:paragraph-properties fo:text-indent="0.4923in"/>
      <style:text-properties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text-properties fo:font-weight="bold" style:font-weight-asian="bold"/>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justify">
        <style:tab-stops>
          <style:tab-stop style:type="right" style:leader-style="solid" style:leader-text="_" style:position="6.3in"/>
        </style:tab-stops>
      </style:paragraph-properties>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P164"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165" style:parent-style-name="Normal" style:family="paragraph">
      <style:paragraph-properties fo:text-align="justify">
        <style:tab-stops>
          <style:tab-stop style:type="right" style:leader-style="solid" style:leader-text="_" style:position="6.3in"/>
        </style:tab-stops>
      </style:paragraph-properties>
    </style:style>
    <style:style style:name="P166" style:parent-style-name="Normal" style:family="paragraph">
      <style:paragraph-properties fo:text-align="center">
        <style:tab-stops>
          <style:tab-stop style:type="right" style:leader-style="solid" style:leader-text="_" style:position="6.3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9" style:parent-style-name="Normal" style:family="paragraph">
      <style:paragraph-properties>
        <style:tab-stops>
          <style:tab-stop style:type="right" style:leader-style="solid" style:leader-text="_" style:position="6.3in"/>
        </style:tab-stops>
      </style:paragraph-properties>
    </style:style>
    <style:style style:name="P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176" style:parent-style-name="Normal" style:family="paragraph">
      <style:paragraph-properties fo:text-align="justify"/>
    </style:style>
    <style:style style:name="P177" style:parent-style-name="Normal" style:family="paragraph">
      <style:paragraph-properties fo:text-align="justify" fo:text-indent="0.3937in">
        <style:tab-stops>
          <style:tab-stop style:type="center" style:position="5.0833in"/>
        </style:tab-stops>
      </style:paragraph-properties>
    </style:style>
    <style:style style:name="P178" style:parent-style-name="Normal" style:family="paragraph">
      <style:paragraph-properties fo:text-align="justify" fo:text-indent="1.75in">
        <style:tab-stops>
          <style:tab-stop style:type="center" style:position="5.0833in"/>
        </style:tab-stops>
      </style:paragraph-properties>
      <style:text-properties fo:font-size="11pt" style:font-size-asian="11pt"/>
    </style:style>
    <style:style style:name="P179" style:parent-style-name="Normal" style:family="paragraph">
      <style:paragraph-properties fo:text-align="justify"/>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text-properties fo:font-size="5pt" style:font-size-asian="5pt"/>
    </style:style>
    <style:style style:name="P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 style:parent-style-name="Normal" style:family="paragraph">
      <style:paragraph-properties fo:text-align="justify">
        <style:tab-stops>
          <style:tab-stop style:type="right" style:leader-style="solid" style:leader-text="_" style:position="6.3in"/>
        </style:tab-stops>
      </style:paragraph-properties>
    </style:style>
    <style:style style:name="P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5" style:parent-style-name="Normal" style:family="paragraph">
      <style:paragraph-properties>
        <style:tab-stops>
          <style:tab-stop style:type="right" style:leader-style="solid" style:leader-text="_" style:position="6.3in"/>
        </style:tab-stops>
      </style:paragraph-properties>
      <style:text-properties fo:font-size="6pt" style:font-size-asian="6pt"/>
    </style:style>
    <style:style style:name="P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 style:parent-style-name="Normal" style:family="paragraph">
      <style:paragraph-properties fo:text-indent="2.8548in">
        <style:tab-stops>
          <style:tab-stop style:type="right" style:leader-style="solid" style:leader-text="_" style:position="6.3in"/>
        </style:tab-stops>
      </style:paragraph-properties>
      <style:text-properties fo:font-size="11pt" style:font-size-asian="11pt"/>
    </style:style>
    <style:style style:name="P188" style:parent-style-name="Normal" style:family="paragraph">
      <style:paragraph-properties fo:text-align="justify">
        <style:tab-stops>
          <style:tab-stop style:type="right" style:leader-style="solid" style:leader-text="_" style:position="6.3in"/>
        </style:tab-stops>
      </style:paragraph-properties>
      <style:text-properties fo:font-size="6pt" style:font-size-asian="6pt"/>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 style:parent-style-name="Normal" style:family="paragraph">
      <style:paragraph-properties fo:text-indent="2.0673in">
        <style:tab-stops>
          <style:tab-stop style:type="right" style:leader-style="solid" style:leader-text="_" style:position="6.3in"/>
        </style:tab-stops>
      </style:paragraph-properties>
      <style:text-properties fo:font-size="11pt" style:font-size-asian="11pt"/>
    </style:style>
    <style:style style:name="P191" style:parent-style-name="Normal" style:family="paragraph">
      <style:paragraph-properties>
        <style:tab-stops>
          <style:tab-stop style:type="right" style:leader-style="solid" style:leader-text="_" style:position="6.3in"/>
        </style:tab-stops>
      </style:paragraph-properties>
    </style:style>
    <style:style style:name="P192" style:parent-style-name="Normal" style:family="paragraph">
      <style:paragraph-properties fo:margin-left="3.5in" fo:text-indent="0.7333in">
        <style:tab-stops>
          <style:tab-stop style:type="right" style:leader-style="solid" style:leader-text="_" style:position="2.8in"/>
        </style:tab-stops>
      </style:paragraph-properties>
      <style:text-properties fo:font-size="11pt" style:font-size-asian="11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P195" style:parent-style-name="Normal" style:family="paragraph">
      <style:paragraph-properties fo:widows="0" fo:orphans="0" fo:break-before="page" fo:text-indent="3.543in"/>
      <style:text-properties fo:hyphenate="false"/>
    </style:style>
    <style:style style:name="P196" style:parent-style-name="Normal" style:family="paragraph">
      <style:paragraph-properties fo:widows="0" fo:orphans="0" fo:text-indent="3.543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indent="3.543in"/>
      <style:text-properties fo:color="#000000" fo:hyphenate="false"/>
    </style:style>
    <style:style style:name="P201" style:parent-style-name="Normal" style:family="paragraph">
      <style:paragraph-properties fo:widows="0" fo:orphans="0" fo:text-align="justify"/>
      <style:text-properties fo:color="#000000"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T294" style:parent-style-name="DefaultParagraphFont" style:family="text">
      <style:text-properties fo:color="#000000" fo:letter-spacing="-0.0041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text-position="super 62.5%"/>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break-before="page" fo:text-indent="3.543in"/>
      <style:text-properties fo:hyphenate="false"/>
    </style:style>
    <style:style style:name="P416" style:parent-style-name="Normal" style:family="paragraph">
      <style:paragraph-properties fo:widows="0" fo:orphans="0" fo:text-indent="3.543in"/>
      <style:text-properties fo:hyphenate="false"/>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ize="11pt" style:font-size-asian="11pt"/>
    </style:style>
    <style:style style:name="P431" style:parent-style-name="Normal" style:family="paragraph">
      <style:text-properties style:text-underline-type="single" style:text-underline-style="solid" style:text-underline-width="auto" style:text-underline-mode="continuous"/>
    </style:style>
    <style:style style:name="P432" style:parent-style-name="Normal" style:family="paragraph">
      <style:paragraph-properties fo:text-indent="0.3937in"/>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margin-left="0.75in" fo:text-indent="0.825in">
        <style:tab-stops>
          <style:tab-stop style:type="right" style:leader-style="solid" style:leader-text="_" style:position="5.55in"/>
        </style:tab-stops>
      </style:paragraph-properties>
      <style:text-properties fo:font-size="11pt" style:font-size-asian="11pt"/>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margin-left="0.8333in" fo:text-indent="1.825in">
        <style:tab-stops>
          <style:tab-stop style:type="right" style:leader-style="solid" style:leader-text="_" style:position="5.4666in"/>
        </style:tab-stops>
      </style:paragraph-properties>
      <style:text-properties fo:font-size="11pt" style:font-size-asian="11pt"/>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margin-left="1.8333in" fo:text-indent="0.3326in">
        <style:tab-stops>
          <style:tab-stop style:type="right" style:leader-style="solid" style:leader-text="_" style:position="4.4666in"/>
        </style:tab-stops>
      </style:paragraph-properties>
      <style:text-properties fo:font-size="11pt" style:font-size-asian="11pt"/>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tab-stops>
          <style:tab-stop style:type="right" style:leader-style="solid" style:leader-text="_" style:position="6.3in"/>
        </style:tab-stops>
      </style:paragraph-properties>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margin-left="1.5833in">
        <style:tab-stops>
          <style:tab-stop style:type="right" style:leader-style="solid" style:leader-text="_" style:position="4.7166in"/>
        </style:tab-stops>
      </style:paragraph-properties>
      <style:text-properties fo:font-size="11pt" style:font-size-asian="11pt"/>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fo:margin-left="0.5833in" fo:text-indent="0.4013in">
        <style:tab-stops>
          <style:tab-stop style:type="right" style:leader-style="solid" style:leader-text="_" style:position="5.7166in"/>
        </style:tab-stops>
      </style:paragraph-properties>
      <style:text-properties fo:font-size="11pt" style:font-size-asian="11pt"/>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margin-left="1.3333in" fo:text-indent="1.325in">
        <style:tab-stops>
          <style:tab-stop style:type="right" style:leader-style="solid" style:leader-text="_" style:position="4.9666in"/>
        </style:tab-stops>
      </style:paragraph-properties>
      <style:text-properties fo:font-size="11pt" style:font-size-asian="11pt"/>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indent="1.7722in">
        <style:tab-stops>
          <style:tab-stop style:type="right" style:leader-style="solid" style:leader-text="_" style:position="6.3in"/>
        </style:tab-stops>
      </style:paragraph-properties>
      <style:text-properties fo:font-size="11pt" style:font-size-asian="11pt"/>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P495" style:parent-style-name="Normal" style:family="paragraph">
      <style:paragraph-properties fo:margin-left="0.5833in" fo:margin-right="0.2166in">
        <style:tab-stops/>
      </style:paragraph-properties>
      <style:text-properties fo:font-size="11pt" style:font-size-asian="11pt"/>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fo:margin-left="3.75in" fo:text-indent="0.3847in">
        <style:tab-stops>
          <style:tab-stop style:type="right" style:leader-style="solid" style:leader-text="_" style:position="2.55in"/>
        </style:tab-stops>
      </style:paragraph-properties>
      <style:text-properties fo:font-size="11pt" style:font-size-asian="11pt"/>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fo:margin-left="2.75in" fo:text-indent="0.8923in">
        <style:tab-stops>
          <style:tab-stop style:type="right" style:leader-style="solid" style:leader-text="_" style:position="3.55in"/>
        </style:tab-stops>
      </style:paragraph-properties>
      <style:text-properties fo:font-size="11pt" style:font-size-asian="11pt"/>
    </style:style>
    <style:style style:name="P50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08" style:parent-style-name="Normal" style:family="paragraph">
      <style:paragraph-properties fo:text-align="justify" fo:text-indent="0.3937in">
        <style:tab-stops>
          <style:tab-stop style:type="center" style:position="4.9166in"/>
        </style:tab-stops>
      </style:paragraph-properties>
    </style:style>
    <style:style style:name="P509" style:parent-style-name="Normal" style:family="paragraph">
      <style:paragraph-properties fo:text-align="justify" fo:text-indent="1in">
        <style:tab-stops>
          <style:tab-stop style:type="center" style:position="4.9166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margin-left="2.8333in" fo:text-indent="0.9076in">
        <style:tab-stops>
          <style:tab-stop style:type="right" style:leader-style="solid" style:leader-text="_" style:position="3.4666in"/>
        </style:tab-stops>
      </style:paragraph-properties>
      <style:text-properties fo:font-size="11pt" style:font-size-asian="11pt"/>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style:tab-stops>
          <style:tab-stop style:type="right" style:leader-style="solid" style:leader-text="_" style:position="6.3in"/>
        </style:tab-stops>
      </style:paragraph-properties>
    </style:style>
    <style:style style:name="P527" style:parent-style-name="Normal" style:family="paragraph">
      <style:paragraph-properties fo:text-align="center">
        <style:tab-stops>
          <style:tab-stop style:type="right" style:leader-style="solid" style:leader-text="_" style:position="6.3in"/>
        </style:tab-stops>
      </style:paragraph-properties>
    </style:style>
    <style:style style:name="P52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529" style:parent-style-name="Normal" style:family="paragraph">
      <style:paragraph-properties fo:text-indent="3.543in">
        <style:tab-stops>
          <style:tab-stop style:type="right" style:leader-style="solid" style:leader-text="_" style:position="6.3in"/>
        </style:tab-stops>
      </style:paragraph-properties>
    </style:style>
    <style:style style:name="P530" style:parent-style-name="Normal" style:family="paragraph">
      <style:paragraph-properties fo:text-indent="3.543in">
        <style:tab-stops>
          <style:tab-stop style:type="right" style:leader-style="solid" style:leader-text="_" style:position="6.3in"/>
        </style:tab-stops>
      </style:paragraph-properties>
    </style:style>
    <style:style style:name="P531" style:parent-style-name="Normal" style:family="paragraph">
      <style:paragraph-properties fo:text-indent="3.543in">
        <style:tab-stops>
          <style:tab-stop style:type="right" style:leader-style="solid" style:leader-text="_" style:position="6.3in"/>
        </style:tab-stops>
      </style:paragraph-properties>
    </style:style>
    <style:style style:name="P532" style:parent-style-name="Normal" style:family="paragraph">
      <style:paragraph-properties fo:text-indent="3.543in">
        <style:tab-stops>
          <style:tab-stop style:type="right" style:leader-style="solid" style:leader-text="_" style:position="6.3in"/>
        </style:tab-stops>
      </style:paragraph-properties>
    </style:style>
    <style:style style:name="P533" style:parent-style-name="Normal" style:family="paragraph">
      <style:paragraph-properties fo:text-indent="3.543in">
        <style:tab-stops>
          <style:tab-stop style:type="right" style:leader-style="solid" style:leader-text="_" style:position="6.3in"/>
        </style:tab-stops>
      </style:paragraph-properties>
    </style:style>
    <style:style style:name="P534" style:parent-style-name="Normal" style:family="paragraph">
      <style:paragraph-properties fo:text-align="center">
        <style:tab-stops>
          <style:tab-stop style:type="right" style:leader-style="solid" style:leader-text="_" style:position="6.3in"/>
        </style:tab-stops>
      </style:paragraph-properties>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9" style:parent-style-name="Normal" style:family="paragraph">
      <style:paragraph-properties fo:text-align="center">
        <style:tab-stops>
          <style:tab-stop style:type="right" style:leader-style="solid" style:leader-text="_" style:position="6.3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ab-stops>
          <style:tab-stop style:type="right" style:leader-style="solid" style:leader-text="_" style:position="6.3in"/>
        </style:tab-stops>
      </style:paragraph-properties>
    </style:style>
    <style:style style:name="P542" style:parent-style-name="Normal" style:family="paragraph">
      <style:paragraph-properties fo:text-align="center">
        <style:tab-stops>
          <style:tab-stop style:type="right" style:leader-style="solid" style:leader-text="_" style:position="6.3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margin-left="3.1493in">
        <style:tab-stops>
          <style:tab-stop style:type="right" style:leader-style="solid" style:leader-text="_" style:position="3.1506in"/>
        </style:tab-stops>
      </style:paragraph-properties>
    </style:style>
    <style:style style:name="P545" style:parent-style-name="Normal" style:family="paragraph">
      <style:paragraph-properties fo:margin-left="3.1493in">
        <style:tab-stops>
          <style:tab-stop style:type="right" style:leader-style="solid" style:leader-text="_" style:position="3.1506in"/>
        </style:tab-stops>
      </style:paragraph-properties>
    </style:style>
    <style:style style:name="P546" style:parent-style-name="Normal" style:family="paragraph">
      <style:paragraph-properties fo:margin-left="3.1493in">
        <style:tab-stops>
          <style:tab-stop style:type="right" style:leader-style="solid" style:leader-text="_" style:position="3.1506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position="6.3in"/>
        </style:tab-stops>
      </style:paragraph-properties>
    </style:style>
    <style:style style:name="P549" style:parent-style-name="Normal" style:family="paragraph">
      <style:paragraph-properties fo:margin-left="4.5in">
        <style:tab-stops>
          <style:tab-stop style:type="right" style:leader-style="solid" style:leader-text="_" style:position="1.8in"/>
        </style:tab-stops>
      </style:paragraph-properties>
      <style:text-properties fo:font-size="11pt" style:font-size-asian="11pt"/>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fo:text-indent="0.3937in">
        <style:tab-stops>
          <style:tab-stop style:type="right" style:leader-style="solid" style:leader-text="_" style:position="6.3in"/>
        </style:tab-stops>
      </style:paragraph-properties>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P553" style:parent-style-name="Normal" style:family="paragraph">
      <style:paragraph-properties fo:text-indent="0.1972in">
        <style:tab-stops>
          <style:tab-stop style:type="right" style:leader-style="solid" style:leader-text="_" style:position="6.3in"/>
        </style:tab-stops>
      </style:paragraph-properties>
      <style:text-properties fo:font-size="11pt" style:font-size-asian="11pt"/>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fo:margin-left="0.9166in" fo:text-indent="0.6583in">
        <style:tab-stops>
          <style:tab-stop style:type="right" style:leader-style="solid" style:leader-text="_" style:position="5.3833in"/>
        </style:tab-stops>
      </style:paragraph-properties>
      <style:text-properties fo:font-size="11pt" style:font-size-asian="11pt"/>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P559" style:parent-style-name="Normal" style:family="paragraph">
      <style:paragraph-properties fo:margin-left="0.9166in" fo:text-indent="1.8395in">
        <style:tab-stops>
          <style:tab-stop style:type="right" style:leader-style="solid" style:leader-text="_" style:position="5.3833in"/>
        </style:tab-stops>
      </style:paragraph-properties>
      <style:text-properties fo:font-size="11pt" style:font-size-asian="11pt"/>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P561" style:parent-style-name="Normal" style:family="paragraph">
      <style:paragraph-properties fo:margin-left="1.75in" fo:text-indent="0.4159in">
        <style:tab-stops>
          <style:tab-stop style:type="right" style:leader-style="solid" style:leader-text="_" style:position="4.55in"/>
        </style:tab-stops>
      </style:paragraph-properties>
      <style:text-properties fo:font-size="11pt" style:font-size-asian="11pt"/>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P56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P569" style:parent-style-name="Normal" style:family="paragraph">
      <style:paragraph-properties fo:margin-left="1.75in">
        <style:tab-stops>
          <style:tab-stop style:type="right" style:leader-style="solid" style:leader-text="_" style:position="4.55in"/>
        </style:tab-stops>
      </style:paragraph-properties>
      <style:text-properties fo:font-size="11pt" style:font-size-asian="11pt"/>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margin-left="0.6666in" fo:text-indent="0.5145in">
        <style:tab-stops>
          <style:tab-stop style:type="right" style:leader-style="solid" style:leader-text="_" style:position="5.6333in"/>
        </style:tab-stops>
      </style:paragraph-properties>
      <style:text-properties fo:font-size="11pt" style:font-size-asian="11pt"/>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margin-left="1.3333in" fo:text-indent="1.4229in">
        <style:tab-stops>
          <style:tab-stop style:type="right" style:leader-style="solid" style:leader-text="_" style:position="4.9666in"/>
        </style:tab-stops>
      </style:paragraph-properties>
      <style:text-properties fo:font-size="11pt" style:font-size-asian="11pt"/>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T600" style:parent-style-name="DefaultParagraphFont" style:family="text">
      <style:text-properties style:text-position="super 62.5%"/>
    </style:style>
    <style:style style:name="T601" style:parent-style-name="DefaultParagraphFont" style:family="text">
      <style:text-properties style:text-position="super 62.5%"/>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margin-left="0.5833in" fo:margin-right="0.2166in">
        <style:tab-stops/>
      </style:paragraph-properties>
      <style:text-properties fo:font-size="11pt" style:font-size-asian="11pt"/>
    </style:style>
    <style:style style:name="P610" style:parent-style-name="Normal" style:family="paragraph">
      <style:paragraph-properties fo:text-align="justify">
        <style:tab-stops>
          <style:tab-stop style:type="right" style:leader-style="solid" style:leader-text="_" style:position="6.3in"/>
        </style:tab-stops>
      </style:paragraph-properties>
    </style:style>
    <style:style style:name="P611"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P613" style:parent-style-name="Normal" style:family="paragraph">
      <style:paragraph-properties fo:text-align="justify">
        <style:tab-stops>
          <style:tab-stop style:type="right" style:leader-style="solid" style:leader-text="_" style:position="6.3in"/>
        </style:tab-stops>
      </style:paragraph-properties>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P615" style:parent-style-name="Normal" style:family="paragraph">
      <style:paragraph-properties fo:text-align="justify">
        <style:tab-stops>
          <style:tab-stop style:type="right" style:leader-style="solid" style:leader-text="_" style:position="6.3in"/>
        </style:tab-stops>
      </style:paragraph-properties>
    </style:style>
    <style:style style:name="P616" style:parent-style-name="Normal" style:family="paragraph">
      <style:paragraph-properties fo:margin-left="3.8333in" fo:text-indent="0.3013in">
        <style:tab-stops>
          <style:tab-stop style:type="right" style:leader-style="solid" style:leader-text="_" style:position="2.4666in"/>
        </style:tab-stops>
      </style:paragraph-properties>
      <style:text-properties fo:font-size="11pt" style:font-size-asian="11pt"/>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margin-left="2.75in" fo:text-indent="0.8923in">
        <style:tab-stops>
          <style:tab-stop style:type="right" style:leader-style="solid" style:leader-text="_" style:position="3.55in"/>
        </style:tab-stops>
      </style:paragraph-properties>
      <style:text-properties fo:font-size="11pt" style:font-size-asian="11pt"/>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P622" style:parent-style-name="Normal" style:family="paragraph">
      <style:paragraph-properties fo:text-align="justify" fo:text-indent="0.3937in">
        <style:tab-stops>
          <style:tab-stop style:type="center" style:position="4.9166in"/>
        </style:tab-stops>
      </style:paragraph-properties>
    </style:style>
    <style:style style:name="P623" style:parent-style-name="Normal" style:family="paragraph">
      <style:paragraph-properties fo:text-align="justify" fo:text-indent="1in">
        <style:tab-stops>
          <style:tab-stop style:type="center" style:position="4.9166in"/>
        </style:tab-stops>
      </style:paragraph-properties>
      <style:text-properties fo:font-size="11pt" style:font-size-asian="11pt"/>
    </style:style>
    <style:style style:name="P624" style:parent-style-name="Normal" style:family="paragraph">
      <style:paragraph-properties fo:text-align="justify">
        <style:tab-stops>
          <style:tab-stop style:type="right" style:leader-style="solid" style:leader-text="_" style:position="6.3in"/>
        </style:tab-stops>
      </style:paragraph-properties>
    </style:style>
    <style:style style:name="P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fo:text-align="justify">
        <style:tab-stops>
          <style:tab-stop style:type="right" style:leader-style="solid" style:leader-text="_" style:position="6.3in"/>
        </style:tab-stops>
      </style:paragraph-properties>
    </style:style>
    <style:style style:name="P633" style:parent-style-name="Normal" style:family="paragraph">
      <style:paragraph-properties fo:margin-left="2.8333in" fo:text-indent="1.0062in">
        <style:tab-stops>
          <style:tab-stop style:type="right" style:leader-style="solid" style:leader-text="_" style:position="3.4666in"/>
        </style:tab-stops>
      </style:paragraph-properties>
      <style:text-properties fo:font-size="11pt" style:font-size-asian="11pt"/>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fo:text-align="justify">
        <style:tab-stops>
          <style:tab-stop style:type="right" style:leader-style="solid" style:leader-text="_" style:position="6.3in"/>
        </style:tab-stops>
      </style:paragraph-properties>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fo:text-align="center">
        <style:tab-stops>
          <style:tab-stop style:type="right" style:leader-style="solid" style:leader-text="_" style:position="6.3in"/>
        </style:tab-stops>
      </style:paragraph-properties>
    </style:style>
    <style:style style:name="P638" style:parent-style-name="Normal" style:family="paragraph">
      <style:paragraph-properties fo:widows="0" fo:orphans="0" fo:break-before="page" fo:text-indent="3.543in"/>
      <style:text-properties fo:hyphenate="false"/>
    </style:style>
    <style:style style:name="P639" style:parent-style-name="Normal" style:family="paragraph">
      <style:paragraph-properties fo:widows="0" fo:orphans="0" fo:text-indent="3.543in"/>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indent="3.543in"/>
      <style:text-properties fo:color="#000000" fo:hyphenate="false"/>
    </style:style>
    <style:style style:name="P642" style:parent-style-name="Normal" style:family="paragraph">
      <style:paragraph-properties fo:widows="0" fo:orphans="0" fo:text-indent="3.543in"/>
      <style:text-properties fo:color="#000000" fo:hyphenate="false"/>
    </style:style>
    <style:style style:name="P643" style:parent-style-name="Normal" style:family="paragraph">
      <style:paragraph-properties fo:widows="0" fo:orphans="0" fo:text-indent="3.543in"/>
      <style:text-properties fo:color="#000000" fo:hyphenate="false"/>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41in"/>
    </style:style>
    <style:style style:name="T785" style:parent-style-name="DefaultParagraphFont" style:family="text">
      <style:text-properties fo:color="#000000" fo:letter-spacing="-0.0041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office:automatic-styles>
  <office:body>
    <office:text text:use-soft-page-breaks="true">
      <text:p text:style-name="P1"><text:span text:style-name="T4"/><text:span text:style-name="T5">VALSTYBINĖS ENERGETIKOS INSPEKCIJOS<text:s/></text:span></text:p>
      <text:p text:style-name="P6">PRIE ENERGETIKOS MINISTERIJOS VIRŠININKO</text:p>
      <text:p text:style-name="P7">ĮSAKYMAS</text:p>
      <text:p text:style-name="P8"/>
      <text:p text:style-name="P9">DĖL DOKUMENTŲ ADMINISTRACINIŲ TEISĖS PAŽEIDIMŲ BYLOSE REKOMENDUOJAMŲ FORMŲ BEI JŲ UŽPILDYMO TAISYKLIŲ PATVIRTINIMO</text:p>
      <text:p text:style-name="P10"/>
      <text:p text:style-name="P11">2011 m. sausio 12<text:s/>d. Nr. 1V-5</text:p>
      <text:p text:style-name="P12">Vilnius</text:p>
      <text:p text:style-name="P13"/>
      <text:p text:style-name="P14"/>
      <text:p text:style-name="P15"><text:span text:style-name="T16">Vadovaudamasis Lietuvos Respublikos administracinių teisės pažeidimų kodekso 30</text:span><text:span text:style-name="T17">2</text:span><text:span text:style-name="T18">, 226, 232, 232</text:span><text:span text:style-name="T19">1</text:span><text:span text:style-name="T20">, 239, 239</text:span><text:span text:style-name="T21">3</text:span><text:span text:style-name="T22">, 241, 241</text:span><text:span text:style-name="T23">1</text:span><text:span text:style-name="T24">, 246</text:span><text:span text:style-name="T25">1</text:span><text:span text:style-name="T26">, 246</text:span><text:span text:style-name="T27">2</text:span><text:span text:style-name="T28">, 246</text:span><text:span text:style-name="T29">7</text:span><text:span text:style-name="T30">, 249, 259, 260, 261, 262, 282, 313 straipsnių, dvidešimt trečiojo skirsnio pakeitimo,<text:s/></text:span><text:span text:style-name="T31">k</text:span><text:span text:style-name="T32">odekso pa</text:span><text:span text:style-name="T33">pildymo 257</text:span><text:span text:style-name="T34">1</text:span><text:span text:style-name="T35">, 260</text:span><text:span text:style-name="T36">1</text:span><text:span text:style-name="T37">, 260</text:span><text:span text:style-name="T38">2</text:span><text:span text:style-name="T39"><text:s/>straipsniais, dvidešimt trečiuoju</text:span><text:span text:style-name="T40">1</text:span><text:span text:style-name="T41"><text:s/>ir dvidešimt trečiuoju</text:span><text:span text:style-name="T42">2</text:span><text:span text:style-name="T43"><text:s/>skirsniais įstatymu (Žin., 2010, Nr.<text:s/></text:span><text:a xlink:href="https://www.e-tar.lt/portal/lt/legalAct/TAR.3F2A98787C84" office:target-frame-name="_blank" xlink:show="new"><text:span text:style-name="T44">142-7257</text:span></text:a><text:span text:style-name="T45">), Valstybinės energetikos inspekcijos prie Ener</text:span><text:span text:style-name="T46">getikos ministerijos nuostatų, patvirtintų Lietuvos Respublikos energetikos ministro 2009 m. balandžio 10 d. įsakymu Nr. 1-32, 12.5 p. (Žin., 2009, Nr.<text:s/></text:span><text:a xlink:href="https://www.e-tar.lt/portal/lt/legalAct/TAR.27B74B461EE0" office:target-frame-name="_blank" xlink:show="new"><text:span text:style-name="T47">45-1765</text:span></text:a><text:span text:style-name="T48">),</text:span></text:p>
      <text:p text:style-name="P49"><text:span text:style-name="T50">1</text:span><text:span text:style-name="T51">.<text:s/></text:span><text:span text:style-name="T52">Tvirtin</text:span><text:span text:style-name="T53">u:</text:span></text:p>
      <text:p text:style-name="P54"><text:span text:style-name="T55">1.1</text:span><text:span text:style-name="T56">. Administracinio teisės pažeidimo protokolo rekomenduojamą formą bei jos užpildymo taisykles (pridedama);</text:span></text:p>
      <text:p text:style-name="P57"><text:span text:style-name="T58">1.2</text:span><text:span text:style-name="T59">. Nutarimų administracinių teisės pažeidimų bylose rekomenduojamas formas bei jų užpildymo taisykles (pridedama).</text:span></text:p>
      <text:p text:style-name="P60"><text:span text:style-name="T61">2</text:span><text:span text:style-name="T62">.<text:s/></text:span><text:span text:style-name="T63">Įpareigoju</text:span><text:span text:style-name="T64"><text:s/></text:span><text:span text:style-name="T65">Valstybinės energetikos inspekcijos prie Energetikos ministerijos teritorinių skyrių vedėjus ir Priežiūros skyriaus vedėją su šiuo įsakymu supažindinti visus pareigūnus.</text:span></text:p>
      <text:p text:style-name="P66"><text:span text:style-name="T67">3</text:span><text:span text:style-name="T68">.<text:s/></text:span><text:span text:style-name="T69">Pripažįstu</text:span><text:span text:style-name="T70"><text:s/>netekusiu galios Valstybinės energetikos inspekcijos prie Energetiko</text:span><text:span text:style-name="T71">s ministerijos viršininko 2009 m. spalio 14 d. įsakymą Nr. 1V-111 „Dėl administracinio teisės pažeidimo protokolo ir nutarimo skirti administracinę baudą formų patvirtinimo“.</text:span></text:p>
      <text:p text:style-name="P72"/>
      <text:p text:style-name="P73"/>
      <text:p text:style-name="P74"/>
      <text:p text:style-name="P75"><text:span text:style-name="T76">Viršininkas</text:span><text:span text:style-name="T77"><text:tab/>Rimgaudas Špokas</text:span></text:p>
      <text:p text:style-name="P78"/>
      <text:p text:style-name="P79">PATVIRTINTA</text:p>
      <text:p text:style-name="P80">Valstybinės energetikos inspekcijos prie<text:s/></text:p>
      <text:p text:style-name="P81">Energetikos ministerijos viršininko<text:s/></text:p>
      <text:p text:style-name="P82">2011 m. sausio 12 d. įsakymu Nr. 1V-5</text:p>
      <text:p text:style-name="P83"/>
      <text:p text:style-name="P84"><text:span text:style-name="T85">VALSTYBINĖ ENERGETIKOS INSPEKCIJA PRIE ENERGETIKOS MINISTERIJOS</text:span></text:p>
      <text:p text:style-name="P86">Švitrigailos g. 11 M, 03228 Vilnius; faksas (8 5) 263 6076</text:p>
      <text:p text:style-name="P87"/>
      <text:p text:style-name="P88"><text:span text:style-name="T89">ADMINISTRACI</text:span><text:span text:style-name="T90">NIO TEISĖS PAŽEIDIMO PROTOKOLAS Nr._____</text:span></text:p>
      <text:p text:style-name="Normal"/>
      <text:p text:style-name="P91">________________________________________</text:p>
      <text:p text:style-name="P92">(protokolo surašymo data)</text:p>
      <text:p text:style-name="P93">________________________________________</text:p>
      <text:p text:style-name="P94">(protokolo surašymo vieta)</text:p>
      <text:p text:style-name="Normal"/>
      <text:p text:style-name="P95">Aš<text:s/><text:tab/></text:p>
      <text:p text:style-name="P96">(pareigūno, surašiusio protokolą, pareigos, vardas, pavardė)</text:p>
      <text:p text:style-name="P97">_<text:tab/>,<text:s/>vadovaudamasis Lietuvos</text:p>
      <text:p text:style-name="P98">Respublikos administracinių teisės pažeidimų kodekso (toliau – ATPK) 259, 259<text:span text:style-name="T99">1</text:span><text:s/>ir 260 straipsniais, surašiau šį protokolą piliečiui (asmeniui)</text:p>
      <text:p text:style-name="P100"/>
      <text:p text:style-name="P101"><text:span text:style-name="T102">DUOMENYS APIE ASMENĮ, TRAUKIAMĄ ADMINISTRACINĖN ATSAKOMYBĖN</text:span></text:p>
      <text:p text:style-name="P103"/>
      <text:p text:style-name="P104">1. Vardas, pavardė<text:s/><text:tab/></text:p>
      <text:p text:style-name="P105"/>
      <text:p text:style-name="P106">2. Asmens kodas (užsienio valstybių piliečių – gimimo data) arba gimimo data, pilietybė<text:tab/></text:p>
      <text:p text:style-name="P107">_<text:tab/></text:p>
      <text:p text:style-name="P108"/>
      <text:p text:style-name="P109">3. Deklaruotos gyvenamosios (gyvenamosios) vietos adresas, tel. Nr.<text:s/><text:tab/></text:p>
      <text:p text:style-name="P110">_<text:tab/></text:p>
      <text:p text:style-name="P111"/>
      <text:p text:style-name="P112">4. Darbo (mokymosi) vieta ir adresas, pareigos, tel. Nr.<text:s/><text:tab/></text:p>
      <text:p text:style-name="P113">_<text:tab/></text:p>
      <text:p text:style-name="P114"/>
      <text:p text:style-name="P115">5. Asmens tapatybę patvirtinantis dokumentas (serija, numeris, kada ir kieno išduotas)<text:s/><text:tab/></text:p>
      <text:p text:style-name="P116">_<text:tab/></text:p>
      <text:p text:style-name="P117">apie tai, kad<text:s/><text:tab/></text:p>
      <text:p text:style-name="P118">(kur, kada įvykdė teisės pažeidimą ir kokia pažeidimo esmė)</text:p>
      <text:p text:style-name="P119">_<text:tab/></text:p>
      <text:p text:style-name="P120">_<text:tab/></text:p>
      <text:p text:style-name="P121">_<text:tab/></text:p>
      <text:p text:style-name="P122">_<text:tab/></text:p>
      <text:p text:style-name="P123">_<text:tab/></text:p>
      <text:p text:style-name="P124">_<text:tab/></text:p>
      <text:p text:style-name="P125"/>
      <text:p text:style-name="P126">ir pažeidė<text:s/><text:tab/></text:p>
      <text:p text:style-name="P127">(teisės aktų pavadinimai, punktų Nr.)</text:p>
      <text:p text:style-name="P128">_<text:tab/></text:p>
      <text:p text:style-name="P129">_<text:tab/></text:p>
      <text:p text:style-name="P130"/>
      <text:p text:style-name="P131">ir padarė<text:s/>veiką, numatytą ATPK<text:tab/></text:p>
      <text:soft-page-break/>
      <text:p text:style-name="P132">(ATPK straipsnis, straipsnio dalis)</text:p>
      <text:p text:style-name="P133"/>
      <text:p text:style-name="P134">6. Teisės pažeidimo faktą patvirtina liudytojai, nukentėjusieji (jeigu jie yra):</text:p>
      <text:p text:style-name="P135">_<text:tab/></text:p>
      <text:p text:style-name="P136">(vardas, pavardė, gyvenamoji vieta, asmens kodas (gimimo data), telefono Nr., parašas, jeigu jie pasirašo)</text:p>
      <text:p text:style-name="P137">_<text:tab/></text:p>
      <text:p text:style-name="P138"/>
      <text:p text:style-name="P139">7. Duomenys apie asmens vardu anksčiau registruotus pažeidimus</text:p>
      <text:p text:style-name="Normal"/>
      <text:p text:style-name="P140"><text:span text:style-name="T141">ADMINISTRACINĖN ATSAKOMYBĖN TRAUKIAMO ASMENS PAAIŠKINIMAI</text:span></text:p>
      <text:p text:style-name="P142"/>
      <text:p text:style-name="P143">_<text:tab/></text:p>
      <text:p text:style-name="P144">_<text:tab/></text:p>
      <text:p text:style-name="P145">_<text:tab/></text:p>
      <text:p text:style-name="P146">_<text:tab/></text:p>
      <text:p text:style-name="P147">_<text:tab/></text:p>
      <text:p text:style-name="P148">_<text:tab/></text:p>
      <text:p text:style-name="P149">_<text:tab/></text:p>
      <text:p text:style-name="P150"/>
      <text:p text:style-name="P151">Paaiškinimai surašyti teisingai</text:p>
      <text:p text:style-name="P152">_<text:tab/></text:p>
      <text:p text:style-name="P153">_<text:tab/></text:p>
      <text:p text:style-name="P154">(asmens, traukiamo administracinėn atsakomybėn, vardas,<text:s/>pavardė, parašas, data)</text:p>
      <text:p text:style-name="Normal"/>
      <text:p text:style-name="P155"><text:span text:style-name="T156">ADMINISTRACINĖN ATSAKOMYBĖN TRAUKIAMO ASMENS PRAŠYMAS NERAŠYTI ADMINISTRACINIO NURODYMO</text:span></text:p>
      <text:p text:style-name="P157"/>
      <text:p text:style-name="P158">_<text:tab/></text:p>
      <text:p text:style-name="P159">_<text:tab/></text:p>
      <text:p text:style-name="P160">_<text:tab/></text:p>
      <text:p text:style-name="P161">_<text:tab/></text:p>
      <text:p text:style-name="P162">_<text:tab/></text:p>
      <text:p text:style-name="P163">_<text:tab/></text:p>
      <text:p text:style-name="P164">(administracinėn atsakomybėn traukiamo asmens parašas, data, vardo raidė, pavardė)</text:p>
      <text:p text:style-name="P165"/>
      <text:p text:style-name="P166"><text:span text:style-name="T167">ADMINISTRACINIS NURODYMAS</text:span></text:p>
      <text:p text:style-name="P168">(pildoma, jei skiriamas administracinis nurodymas)</text:p>
      <text:p text:style-name="P169"/>
      <text:p text:style-name="P170">Vadovaujantis ATPK 260<text:span text:style-name="T171">1</text:span><text:s/>straipsniu, Jums siūloma iki 20___m. _________ ___d. sumokėti į Valstybinės mokesčių inspekcijos prie Lietuvos Respublikos finansų ministerijos sąskaitą Nr. ______________________, ________ Lt baudą, įmokos kodas _________, ir išaiškinta, kad, jei jis (ji) iki nurodytos datos nesumokės šios baudos, administracinis nurodymas bus laikomas negaliojančiu, administracinio teisės pažeidimo protokolas bus siunčiamas (perduotas) organui (pareigūnui), įgaliotam <text:s/>nagrinėti administracinio teisės pažeidimo bylą.</text:p>
      <text:p text:style-name="P172">Administracinių teisės pažeidimų kodekso __________straipsnis _____dalis sankcijoje<text:s/></text:p>
      <text:p text:style-name="P173">už padarytą administracinį teisės pažeidimą numatyta bauda nuo _________ iki _____ Lt. Už<text:s/></text:p>
      <text:p text:style-name="P174">šį pažeidimą<text:s/><text:tab/><text:s/>taikyti įspėjimą (-o).<text:s/></text:p>
      <text:p text:style-name="P175">(galima, negalima)</text:p>
      <text:p text:style-name="P176"/>
      <text:p text:style-name="P177">Protokolą surašė _____________________<text:tab/>_____________________</text:p>
      <text:p text:style-name="P178">(pareigūno parašas)<text:tab/>(vardas, pavardė)</text:p>
      <text:p text:style-name="P179"/>
      <text:p text:style-name="P180">Teisės ir pareigos, nustatytos ATPK 272 straipsnyje, man išaiškintos, su administracinio teisės pažeidimo<text:s/>protokolu susipažinau.</text:p>
      <text:p text:style-name="P181"/>
      <text:p text:style-name="P182">Apie tai, kad iki administraciniame nurodyme nurodytos dienos nesumokėjus siūlomos baudos ar pateikus prašymą nerašyti šio nurodymo, administracinio teisės pažeidimo byla bus nagrinėjama 20__m. ______ ___d. _______ val. adresu:<text:s/><text:tab/>, man pranešta.</text:p>
      <text:p text:style-name="P183">_<text:tab/></text:p>
      <text:p text:style-name="P184">(asmens, traukiamo administracinėn atsakomybėn, vardas, pavardė, parašas, data, jeigu atsisako pasirašyti – apie tai pažymėti)</text:p>
      <text:p text:style-name="P185"/>
      <text:p text:style-name="P186">Protokolo nuorašą gavau<text:s/><text:tab/><text:s/>20 __ m. _______ ___d.</text:p>
      <text:p text:style-name="P187">(parašas)</text:p>
      <text:p text:style-name="P188"/>
      <text:p text:style-name="P189">Vertėjas (-a)<text:s/><text:tab/><text:s/>– įspėtas (-a) dėl<text:s/></text:p>
      <text:p text:style-name="P190">(vardas,<text:s/>pavardė, gyvenamoji vieta)</text:p>
      <text:p text:style-name="P191">administracinės atsakomybės už melagingą vertimą<text:s/><text:tab/>.</text:p>
      <text:p text:style-name="P192">(vertėjo (-os) parašas)</text:p>
      <text:p text:style-name="P193"/>
      <text:p text:style-name="P194">_________________</text:p>
      <text:p text:style-name="P195"/>
      <text:p text:style-name="P196"><text:span text:style-name="T197">PATVIRTINTA</text:span></text:p>
      <text:p text:style-name="P198">Valstybinės energetikos inspekcijos prie<text:s/></text:p>
      <text:p text:style-name="P199">Energetikos ministerijos viršininko<text:s/></text:p>
      <text:p text:style-name="P200">2011 m. sausio 12 d. įsakymu Nr.<text:s/>1V-5</text:p>
      <text:p text:style-name="P201"/>
      <text:p text:style-name="P202"><text:span text:style-name="T203">ADMINISTRACINIO TEISĖS PAŽEIDIMO PROTOKOLO FORMOS UŽPILDYMO TAISYKLĖS</text:span></text:p>
      <text:p text:style-name="P204"/>
      <text:p text:style-name="P205"><text:span text:style-name="T206">I</text:span><text:span text:style-name="T207">.<text:s/></text:span><text:span text:style-name="T208">BENDROSIOS NUOSTATOS</text:span></text:p>
      <text:p text:style-name="P209"/>
      <text:p text:style-name="P210"><text:span text:style-name="T211">1</text:span><text:span text:style-name="T212">. Šios administracinio teisės pažeidimo protokolo formos užpildymo taisyklės (toliau – taisyklės) nustato administracinio teisės pažeidimo protok</text:span><text:span text:style-name="T213">olo formos (toliau – protokolas) užpildymo tvarką. Naudoti protokolą ir laikytis taisyklių rekomenduojama visiems Valstybinės energetikos inspekcijos prie Energetikos ministerijos (toliau – VEI) ir jos struktūrinių padalinių (skyrių) pareigūnams (toliau –<text:s/></text:span><text:span text:style-name="T214">pareigūnas), turintiems teisę surašyti protokolus pagal Lietuvos Respublikos administracinių teisės pažeidimų kodekso (toliau – ATPK) 235</text:span><text:span text:style-name="T215">1</text:span><text:span text:style-name="T216"><text:s/>ir 259</text:span><text:span text:style-name="T217">1</text:span><text:span text:style-name="T218"><text:s/>straipsnius.</text:span></text:p>
      <text:p text:style-name="P219"><text:span text:style-name="T220">2</text:span><text:span text:style-name="T221">. Protokolas pildomas aiškiai, įskaitomai, be trynimų ir braukymų. Taisymai turi būti patvi</text:span><text:span text:style-name="T222">rtinti protokolą surašiusio pareigūno parašu.</text:span></text:p>
      <text:p text:style-name="P223"><text:span text:style-name="T224">3</text:span><text:span text:style-name="T225">. Protokolą sudaro įžanginė, dėstomoji ir baigiamoji dalys.</text:span></text:p>
      <text:p text:style-name="P226"/>
      <text:p text:style-name="P227"><text:span text:style-name="T228">II</text:span><text:span text:style-name="T229">.<text:s/></text:span><text:span text:style-name="T230">PROTOKOLO FORMOS DALIŲ PILDYMAS</text:span></text:p>
      <text:p text:style-name="P231"/>
      <text:p text:style-name="P232"><text:span text:style-name="T233">1</text:span><text:span text:style-name="T234">. ĮŽANGINĖS DALIES PILDYMAS</text:span></text:p>
      <text:p text:style-name="P235"/>
      <text:p text:style-name="P236"><text:span text:style-name="T237">4</text:span><text:span text:style-name="T238">. Šioje protokolo dalyje turi būti nurodoma:</text:span></text:p>
      <text:p text:style-name="P239"><text:span text:style-name="T240">4.1</text:span><text:span text:style-name="T241">. VEI<text:s/></text:span><text:span text:style-name="T242">skyriaus, teritorinio skyriaus pavadinimas;</text:span></text:p>
      <text:p text:style-name="P243"><text:span text:style-name="T244">4.2</text:span><text:span text:style-name="T245">. protokolo numeris, surašymo data, surašymo laikas ir vieta;</text:span></text:p>
      <text:p text:style-name="P246"><text:span text:style-name="T247">4.3</text:span><text:span text:style-name="T248">. duomenys apie administracinėn atsakomybėn traukiamą asmenį:</text:span></text:p>
      <text:p text:style-name="P249"><text:span text:style-name="T250">4.3.1</text:span><text:span text:style-name="T251">. vardas, pavardė, asmens kodas, jei administracinėn atsakomybėn<text:s/></text:span><text:span text:style-name="T252">traukiamas užsienio valstybės pilietis, nurodoma gimimo data ir pilietybė;</text:span></text:p>
      <text:p text:style-name="P253"><text:span text:style-name="T254">4.3.2</text:span><text:span text:style-name="T255">. deklaruota gyvenamoji vieta (arba gyvenamoji vieta, kur asmuo nuolat ar daugiausia gyvena) bei telefono numeris;</text:span></text:p>
      <text:p text:style-name="P256"><text:span text:style-name="T257">4.3.3</text:span><text:span text:style-name="T258">. darbo (mokymosi) vieta ir adresas, pareigos;</text:span></text:p>
      <text:p text:style-name="P259"><text:span text:style-name="T260">4.3.4</text:span><text:span text:style-name="T261">. kokiu dokumentu patvirtinta asmens tapatybė (jeigu neturi dokumento su asmens kodu – kito asmenį identifikuojančio dokumento pavadinimas, numeris, išdavimo data, jei asmens duomenys įrašyti pagal asmens paaiškinimus ar liudytojų paaiškinimus, api</text:span><text:span text:style-name="T262">e tai pažymėti);</text:span></text:p>
      <text:p text:style-name="P263"/>
      <text:p text:style-name="P264"><text:span text:style-name="T265">2</text:span><text:span text:style-name="T266">. DĖSTOMOSIOS DALIES PILDYMAS</text:span></text:p>
      <text:p text:style-name="P267"/>
      <text:p text:style-name="P268"><text:span text:style-name="T269">5</text:span><text:span text:style-name="T270">. Šioje protokolo dalyje turi būti nurodoma:</text:span></text:p>
      <text:p text:style-name="P271"><text:span text:style-name="T272">5.1</text:span><text:span text:style-name="T273">. protokolą surašančio pareigūno pareigos, vardas ir pavardė bei nustatyto administracinio teisės pažeidimo aplinkybės:</text:span></text:p>
      <text:p text:style-name="P274"><text:span text:style-name="T275">5.1.1</text:span><text:span text:style-name="T276">. administracini</text:span><text:span text:style-name="T277">o teisės pažeidimo vieta, laikas, administracinio teisės pažeidimo esmė (kėsinimosi objektas ir jo vertingumas, pažeidimo padarymo būdas, žalos pobūdis ir dydis, pažeidimo tikslai, motyvai, mastas, stadijos ir panašiai). Nurodomas ATPK ypatingosios dalies<text:s/></text:span><text:span text:style-name="T278">straipsnis, straipsnio dalis ar kitas atsakomybę už šį pažeidimą nustatantis teisės aktas, kurio reikalavimus pažeidė asmuo;</text:span></text:p>
      <text:p text:style-name="P279"><text:span text:style-name="T280">5.2</text:span><text:span text:style-name="T281">. liudytojų, kurie gali patvirtinti teisės pažeidimo faktą, ir nukentėjusiųjų, jeigu jų yra, vardai, pavardės, gyvenamosio</text:span><text:span text:style-name="T282">s vietos adresai, telefono numeriai.</text:span></text:p>
      <text:p text:style-name="P283"><text:span text:style-name="T284">6</text:span><text:span text:style-name="T285">. Kitokios žinios, būtinos bylai išspręsti.</text:span></text:p>
      <text:p text:style-name="P286"/>
      <text:p text:style-name="P287"><text:span text:style-name="T288">3</text:span><text:span text:style-name="T289">. BAIGIAMOSIOS DALIES PILDYMAS</text:span></text:p>
      <text:p text:style-name="P290"/>
      <text:p text:style-name="P291"><text:span text:style-name="T292">7</text:span><text:span text:style-name="T293">. Protokolo baigiamojoje dalyje asmuo gali pateikti savo paaiškinimus ir pastabas dėl protokolo turinio, taip pat išdėstyti<text:s/></text:span><text:span text:style-name="T294">savo atsisakymo jį pasirašyti motyvus. Paaiškinimas gali būti pateikiamas ant atskiro lapo. Šiuo atveju apie tai būtina pažymėti protokole.</text:span></text:p>
      <text:p text:style-name="P295"><text:span text:style-name="T296">8</text:span><text:span text:style-name="T297">. Po paaiškinimu asmuo nurodo datą, vardo pirmą raidę, pavardę bei pasirašo. Jei asmuo atsisako duoti paaiškini</text:span><text:span text:style-name="T298">mus, tokiu atveju apie atsisakymą pažymima protokole ir tai patvirtinama pareigūno parašu, nurodant jo pareigas, vardo raidę bei pavardę.</text:span></text:p>
      <text:p text:style-name="P299"><text:span text:style-name="T300">9</text:span><text:span text:style-name="T301">. Vadovaujantis ATPK 260</text:span><text:span text:style-name="T302">1</text:span><text:span text:style-name="T303"><text:s/>straipsniu asmenims, pirmą kartą padariusiems konkrečiame ATPK straipsnyje numatytą nes</text:span><text:span text:style-name="T304">unkų pažeidimą bei neginčijantiems pažeidimo padarymo fakto, gali būti surašomas administracinis nurodymas. Pažeidimo sunkumas vertinamas pagal sankcijoje numatytą baudos dydį (ne didesnė kaip 3000 litų maksimali bauda).</text:span></text:p>
      <text:p text:style-name="P305"><text:span text:style-name="T306">10</text:span><text:span text:style-name="T307">. Jei asmuo kreipiasi į proto</text:span><text:span text:style-name="T308">kolą rašantį pareigūną nerašyti administracinio nurodymo, užpildomas administracinėn atsakomybėn traukiamo asmens prašymas nerašyti administracinio nurodymo.</text:span></text:p>
      <text:p text:style-name="P309"><text:span text:style-name="T310">11</text:span><text:span text:style-name="T311">. Esant teisiniam pagrindui surašyti administracinį nurodymą, asmeniui turi būti siūloma per</text:span><text:span text:style-name="T312"><text:s/>dešimt darbo dienų nuo protokolo įteikimo dienos savo noru sumokėti baudą, lygią pusei minimalios baudos, numatytos ATPK ypatingosios dalies straipsnyje, kuriame nustatyta atsakomybė už asmens padarytą administracinį teisės pažeidimą, bet ne mažesnę kaip<text:s/></text:span><text:span text:style-name="T313">10 litų.</text:span></text:p>
      <text:p text:style-name="P314"><text:span text:style-name="T315">12</text:span><text:span text:style-name="T316">. Administraciniame nurodyme būtina nurodyti:</text:span></text:p>
      <text:p text:style-name="P317"><text:span text:style-name="T318">12.1</text:span><text:span text:style-name="T319">. kokio dydžio baudą siūloma sumokėti administracinėn atsakomybėn traukiamam asmeniui;</text:span></text:p>
      <text:p text:style-name="P320"><text:span text:style-name="T321">12.2</text:span><text:span text:style-name="T322">. per kiek laiko, į kokią sąskaitą turi būti sumokėta 12.1. p. nurodyta bauda ir šios įmokos k</text:span><text:span text:style-name="T323">odą;</text:span></text:p>
      <text:p text:style-name="P324"><text:span text:style-name="T325">12.3</text:span><text:span text:style-name="T326">. ATPK sankcijoje už padarytą administracinį teisės pažeidimą numatytos baudos minimalius ir maksimalius dydžius, taip pat informaciją apie tai, ar už padarytą pažeidimą gali būti taikomas įspėjimas;</text:span></text:p>
      <text:p text:style-name="P327"><text:span text:style-name="T328">12.4</text:span><text:span text:style-name="T329">. išaiškinimą, kad jei asmuo iki nu</text:span><text:span text:style-name="T330">rodytos datos nesumokės paskirtos baudos, administracinis nurodymas bus laikomas negaliojančiu, o administracinio teisės pažeidimo protokolas bus siunčiamas (perduotas) organui (pareigūnui), įgaliotam nagrinėti administracinio teisės pažeidimo bylą.</text:span></text:p>
      <text:p text:style-name="P331"><text:span text:style-name="T332">Nurodę</text:span><text:span text:style-name="T333">s šiuos duomenis, pareigūnas tai patvirtina savo parašu.</text:span></text:p>
      <text:p text:style-name="P334"><text:span text:style-name="T335">13</text:span><text:span text:style-name="T336">. Asmeniui turi būti išaiškintos jo teisės ir pareigos, numatytos ATPK 272 straipsnyje. Administracinėn atsakomybėn traukiamas asmuo turi teisę susipažinti su bylos medžiaga, duoti paaiškinim</text:span><text:span text:style-name="T337">us, pateikti įrodymus, pareikšti prašymus; nagrinėjant bylą, naudotis teisine advokato ar kito įgalioto atstovo, turinčio aukštąjį teisinį universitetinį arba jam prilyginamą išsilavinimą, pagalba; kalbėti gimtąja kalba arba ta kalba, kurią jis moka, ir na</text:span><text:span text:style-name="T338">udotis vertėjo paslaugomis, jeigu nemoka lietuvių kalbos; apskųsti nutarimą byloje. Administracinio teisės pažeidimo byla nagrinėjama dalyvaujant administracinėn atsakomybėn traukiamam asmeniui. Nesant šio asmens, byla gali būti išnagrinėta tik tais atveja</text:span><text:span text:style-name="T339">is, kai yra duomenų, jog jam laiku pranešta apie bylos nagrinėjimo vietą ir laiką, ir jeigu iš jo negautas prašymas atidėti bylos nagrinėjimą. Tuo atveju, kai yra gautas prašymas atidėti bylos nagrinėjimą, ji gali būti išnagrinėta nedalyvaujant asmeniui, j</text:span><text:span text:style-name="T340">eigu administracinio teisės pažeidimo bylą nagrinėjantis organas (pareigūnas), pripažinęs neatvykimo į bylos nagrinėjimą priežastis nesvarbiomis, atmeta administracinėn atsakomybėn traukiamo asmens prašymą.</text:span></text:p>
      <text:p text:style-name="P341"><text:span text:style-name="T342">14</text:span><text:span text:style-name="T343">. Toje pačioje grafoje pažymima, kad asmuo<text:s/></text:span><text:span text:style-name="T344">supažindintas su protokolu, jam išaiškintos jo teisės ir pareigos, numatytos ATPK 272 straipsnyje, bei pranešta apie administracinio teisės pažeidimo bylos nagrinėjimo vietą, datą ir laiką. Tai asmuo patvirtina savo parašu.</text:span></text:p>
      <text:p text:style-name="P345"><text:span text:style-name="T346">15</text:span><text:span text:style-name="T347">. Jei surašant protokolą n</text:span><text:span text:style-name="T348">ežinomas administracinio teisės pažeidimo bylos<text:s/></text:span><text:soft-page-break/><text:span text:style-name="T349">nagrinėjimo laikas, apie tai pažymima protokole, o pranešimas apie administracinio teisės pažeidimo bylos nagrinėjimo vietą, datą ir laiką asmeniui siunčiamas į oficialiai deklaruotą gyvenamąją vietą arba į j</text:span><text:span text:style-name="T350">o darbovietę registruotu laišku.</text:span></text:p>
      <text:p text:style-name="P351"><text:span text:style-name="T352">16</text:span><text:span text:style-name="T353">. Jei asmuo nemoka lietuvių kalbos, jis turi teisę naudotis vertėjo paslaugomis, pasiaiškinimus asmuo gali duoti gimtąja kalba arba kalba, kurią jis moka, todėl turi būti užtikrinamas vertėjo dalyvavimas.</text:span></text:p>
      <text:p text:style-name="P354"><text:span text:style-name="T355">17</text:span><text:span text:style-name="T356">. Prot</text:span><text:span text:style-name="T357">okole nurodoma vertėjo vardas, pavardė, gyvenamosios vietos adresas.</text:span></text:p>
      <text:p text:style-name="P358"><text:span text:style-name="T359">18</text:span><text:span text:style-name="T360">. Vertėjas pasirašytinai įspėjamas dėl administracinės atsakomybės pagal ATPK 187</text:span><text:span text:style-name="T361">2</text:span><text:span text:style-name="T362"><text:s/>straipsnį už melagingą vertimą.</text:span></text:p>
      <text:p text:style-name="P363"><text:span text:style-name="T364">19</text:span><text:span text:style-name="T365">. Protokolą pasirašo jį surašęs asmuo ir administracinėn<text:s/></text:span><text:span text:style-name="T366">atsakomybėn traukiamas asmuo, jei yra liudytojų ir nukentėjusiųjų, protokolą gali pasirašyti taip pat ir šie asmenys.</text:span></text:p>
      <text:p text:style-name="P367"><text:span text:style-name="T368">20</text:span><text:span text:style-name="T369">. Jeigu administracinėn atsakomybėn traukiamas asmuo atsisako suteikti žinias apie save arba pasirašyti protokolą, tai įrašoma proto</text:span><text:span text:style-name="T370">kole.</text:span></text:p>
      <text:p text:style-name="P371"/>
      <text:p text:style-name="P372"><text:span text:style-name="T373">III</text:span><text:span text:style-name="T374">.<text:s/></text:span><text:span text:style-name="T375">BAIGIAMOSIOS NUOSTATOS</text:span></text:p>
      <text:p text:style-name="P376"/>
      <text:p text:style-name="P377"><text:span text:style-name="T378">21</text:span><text:span text:style-name="T379">. Vadovaujantis ATPK 260</text:span><text:span text:style-name="T380">1</text:span><text:span text:style-name="T381"><text:s/>straipsnio 2 dalimi, administracinis nurodymas negali būti surašomas:</text:span></text:p>
      <text:p text:style-name="P382"><text:span text:style-name="T383">21.1</text:span><text:span text:style-name="T384">. jeigu už padarytą administracinį teisės pažeidimą sankcijoje kaip pagrindinė ar papildoma administracinė</text:span><text:span text:style-name="T385"><text:s/>nuobauda numatyta kitos rūšies negu bauda administracinė nuobauda (išskyrus įspėjimą);</text:span></text:p>
      <text:p text:style-name="P386"><text:span text:style-name="T387">21.2</text:span><text:span text:style-name="T388">. jeigu asmuo pakartotinai per 1 metus padarė administracinį teisės pažeidimą. Šiuo atveju pakartotinumas suprantamas kaip antras ir paskesnis (per 1 metus) paž</text:span><text:span text:style-name="T389">eidimo, numatyto tame pačiame ATPK straipsnyje, o ne ATPK straipsnio dalyje ar skyriuje, padarymas;</text:span></text:p>
      <text:p text:style-name="P390"><text:span text:style-name="T391">21.3</text:span><text:span text:style-name="T392">. jeigu administraciniu teisės pažeidimu padaryti turtiniai nuostoliai, kurie nėra pilnai atlyginti;</text:span></text:p>
      <text:p text:style-name="P393"><text:span text:style-name="T394">21.4</text:span><text:span text:style-name="T395">. jeigu už padarytą administracinį paže</text:span><text:span text:style-name="T396">idimą sankcijoje yra numatyti keli subjektai ir kai vienam iš jų kaip pagrindinė ar papildoma administracinė nuobauda numatyta kitos rūšies nei bauda administracinė nuobauda (išskyrus įspėjimą) arba tuomet, kai vienam iš subjektų numatytas baudos dydis yra</text:span><text:span text:style-name="T397"><text:s/>didesnis kaip 3 000 litų.</text:span></text:p>
      <text:p text:style-name="P398"><text:span text:style-name="T399">22</text:span><text:span text:style-name="T400">. Administracinis nurodymas neskundžiamas. Asmeniui įvykdžius administracinį nurodymą, administracinio teisės pažeidimo bylos teisena baigiama.</text:span></text:p>
      <text:p text:style-name="P401"><text:span text:style-name="T402">23</text:span><text:span text:style-name="T403">. Protokolo įžanginės, dėstomosios ir baigiamosios dalių apimtys gali b</text:span><text:span text:style-name="T404">ūti keičiamos pagal poreikį. Pildant kompiuterinę formą, nebūtina braižyti linijų ir nurodyti po jomis įrašytų rekvizitų pavadinimų.</text:span></text:p>
      <text:p text:style-name="P405"><text:span text:style-name="T406">24</text:span><text:span text:style-name="T407">. Užpildyti protokolai turi būti saugomi administracinių teisės pažeidimų bylose Lietuvos archyvų departamento prie L</text:span><text:span text:style-name="T408">ietuvos Respublikos Vyriausybės nustatyta tvarka.</text:span></text:p>
      <text:p text:style-name="P409"><text:span text:style-name="T410">25</text:span><text:span text:style-name="T411">. Pasikeitusių įstatymų, Vyriausybės nutarimų ir kitų teisės aktų nuostatomis būtina vadovautis iš karto, nelaukiant šių taisyklių pakeitimo ar papildymo.</text:span></text:p>
      <text:p text:style-name="P412"/>
      <text:p text:style-name="P413"><text:span text:style-name="T414">_________________</text:span></text:p>
      <text:p text:style-name="P415"/>
      <text:p text:style-name="P416">PATVIRTINTA</text:p>
      <text:p text:style-name="P417">Valstybinės energetikos inspekcijos prie<text:s/></text:p>
      <text:p text:style-name="P418">Energetikos ministerijos viršininko<text:s/></text:p>
      <text:p text:style-name="P419">2011 m. sausio 12 d. įsakymu Nr. 1V-5</text:p>
      <text:p text:style-name="Normal"/>
      <text:p text:style-name="P420"><text:span text:style-name="T421">VALSTYBINĖ ENERGETIKOS INSPEKCIJA PRIE ENERGETIKOS MINISTERIJOS</text:span></text:p>
      <text:p text:style-name="P422">Švitrigailos g. 11 M, 03228 Vilnius; faksas (8 5) 263 6076</text:p>
      <text:p text:style-name="P423"/>
      <text:p text:style-name="P424"><text:span text:style-name="T425">NUTARIMAS SKIRTI ADMINISTRACINĘ BAUDĄ ADMINISTRACINIO TEISĖS PAŽEIDIMO BYLOJE NR.<text:s/></text:span></text:p>
      <text:p text:style-name="P426"/>
      <text:p text:style-name="P427">________________________________________</text:p>
      <text:p text:style-name="P428">(nagrinėjimo data)</text:p>
      <text:p text:style-name="P429">________________________________________</text:p>
      <text:p text:style-name="P430">(nutarimo priėmimo vieta)</text:p>
      <text:p text:style-name="P431"/>
      <text:p text:style-name="P432">Aš, Valstybinės energetikos inspekcijos prie Energetikos ministerijos<text:s/></text:p>
      <text:p text:style-name="P433">_<text:tab/></text:p>
      <text:p text:style-name="P434">(pareigūno, nagrinėjančio administracinio teisės pažeidimo bylą, pareigos, vardas, pavardė)</text:p>
      <text:p text:style-name="P435">_<text:tab/>,</text:p>
      <text:p text:style-name="P436"/>
      <text:p text:style-name="P437">išnagrinėjęs<text:tab/>,</text:p>
      <text:p text:style-name="P438">(asmens, padariusio teisės pažeidimą, vardas, pavardė)</text:p>
      <text:p text:style-name="P439">gyvenančio<text:s/><text:tab/>,</text:p>
      <text:p text:style-name="P440">(gyvenamoji vieta)</text:p>
      <text:p text:style-name="P441">dirbančio (besimokančio)<text:s/><text:tab/>,</text:p>
      <text:p text:style-name="P442">(darbovietės, mokslo įstaigos pavadinimas, pareigos)</text:p>
      <text:p text:style-name="P443"/>
      <text:p text:style-name="P444">administracinio teisės pažeidimo bylą Nr. ______ (toliau – byla) pagal administracinio teisės pažeidimo protokolą Nr. __________, surašytą 20___m. _______ ___d.,<text:s/></text:p>
      <text:p text:style-name="P445"/>
      <text:p text:style-name="P446"><text:span text:style-name="T447">nustačia</text:span><text:span text:style-name="T448">u:</text:span></text:p>
      <text:p text:style-name="P449"/>
      <text:p text:style-name="P450">20__m. _______ ___d.<text:s/><text:tab/></text:p>
      <text:p text:style-name="P451">(administracinio teisės pažeidimo padarymo vieta, asmens, padariusio administracinį teisės pažeidimą, vardas, pavardė)</text:p>
      <text:p text:style-name="P452"/>
      <text:p text:style-name="P453">pažeidė<text:s/><text:tab/></text:p>
      <text:p text:style-name="P454">(teisės akto, kurio nuostatas pažeidė asmuo, pavadinimas, punktų Nr.)</text:p>
      <text:p text:style-name="P455">_<text:tab/></text:p>
      <text:p text:style-name="P456">_<text:tab/></text:p>
      <text:p text:style-name="P457">_<text:tab/></text:p>
      <text:p text:style-name="P458">_<text:tab/></text:p>
      <text:p text:style-name="P459">_<text:tab/></text:p>
      <text:p text:style-name="P460">_<text:tab/></text:p>
      <text:p text:style-name="P461">reikalavimus, t. y.<text:s/><text:tab/></text:p>
      <text:p text:style-name="P462">(pažeidimo esmė)</text:p>
      <text:p text:style-name="P463">_<text:tab/></text:p>
      <text:p text:style-name="P464">_<text:tab/></text:p>
      <text:p text:style-name="P465">_<text:tab/></text:p>
      <text:p text:style-name="P466">_<text:tab/></text:p>
      <text:p text:style-name="P467">_<text:tab/></text:p>
      <text:p text:style-name="P468">_<text:tab/></text:p>
      <text:soft-page-break/>
      <text:p text:style-name="P469">Nustatytos lengvinančios aplinkybės</text:p>
      <text:p text:style-name="P470">_<text:tab/></text:p>
      <text:p text:style-name="P471">_<text:tab/></text:p>
      <text:p text:style-name="P472">_<text:tab/></text:p>
      <text:p text:style-name="P473">Nustatytos sunkinančios aplinkybės</text:p>
      <text:p text:style-name="P474">_<text:tab/></text:p>
      <text:p text:style-name="P475">_<text:tab/></text:p>
      <text:p text:style-name="P476">_<text:tab/></text:p>
      <text:p text:style-name="P477">_<text:tab/></text:p>
      <text:p text:style-name="P478">_<text:tab/></text:p>
      <text:p text:style-name="P479">_<text:tab/></text:p>
      <text:p text:style-name="P480"/>
      <text:p text:style-name="P481">Atsižvelgdamas į padaryto teisės pažeidimo pobūdį, pažeidėjo asmenybę bei į tai, kad</text:p>
      <text:p text:style-name="P482">_<text:tab/>,</text:p>
      <text:p text:style-name="P483">(nurodyti atsakomybę<text:s/>už administracinį teisės pažeidimą lengvinančias arba sunkinančias aplinkybes (ATPK 31, 32 straipsniai)</text:p>
      <text:p text:style-name="P484"/>
      <text:p text:style-name="P485">ir vadovaudamasis ATPK 30, 30<text:span text:style-name="T486">2</text:span>, 31, 32, 33, 235<text:span text:style-name="T487">1</text:span>, 287 straipsniais,<text:s/></text:p>
      <text:p text:style-name="P488"/>
      <text:p text:style-name="P489"><text:span text:style-name="T490">nutariu:</text:span></text:p>
      <text:p text:style-name="P491"/>
      <text:p text:style-name="P492">_<text:tab/><text:s/>pagal protokolą,</text:p>
      <text:p text:style-name="P493">(pažeidėjo vardas, pavardė)<text:s/></text:p>
      <text:p text:style-name="P494">surašytą<text:s/><text:tab/>, už</text:p>
      <text:p text:style-name="P495">(pareigūno, surašiusio administracinio teisės pažeidimo protokolą, pareigos, vardas ir pavardė)</text:p>
      <text:p text:style-name="P496">_<text:tab/></text:p>
      <text:p text:style-name="P497">(teisės aktas, kurio nuostatas pažeidė asmuo, pavadinimas, punktų Nr.)</text:p>
      <text:p text:style-name="P498">_<text:tab/></text:p>
      <text:p text:style-name="P499">_<text:tab/></text:p>
      <text:p text:style-name="P500">_<text:tab/></text:p>
      <text:p text:style-name="P501">reikalavimų pažeidimą, padarius veiką, numatytą ATPK<text:s/><text:tab/>,</text:p>
      <text:p text:style-name="P502">(nurodyti straipsnį,<text:s/>dalį)</text:p>
      <text:p text:style-name="P503">patraukti administracinėn atsakomybėn ir skirti<text:s/><text:tab/><text:s/>baudą.</text:p>
      <text:p text:style-name="P504">(nurodyti nuobaudos dydį)</text:p>
      <text:p text:style-name="P505"/>
      <text:p text:style-name="P506">Baudą sumokėti į Valstybinės mokesčių inspekcijos prie Lietuvos Respublikos finansų ministerijos sąskaitą Nr. ______________________, įmokos kodas __________________</text:p>
      <text:p text:style-name="P507"/>
      <text:p text:style-name="P508">A.V. ________________________<text:tab/>_____________________</text:p>
      <text:p text:style-name="P509"><text:span text:style-name="T510">(pareigūno parašas)</text:span><text:span text:style-name="T511"><text:tab/>(vardas, pavardė)</text:span></text:p>
      <text:p text:style-name="P512"/>
      <text:p text:style-name="P513"><text:span text:style-name="T514">Baudą pažeidėjas turi sumokėti ne vėliau kaip per 40 (keturiasdešimt) dienų nuo nutarimo skirti baudą įteikimo dienos (lėšų gavėjas – Valstybinė mokesčių inspekcija</text:span><text:span text:style-name="T515"><text:s/>prie Lietuvos Respublikos finansų ministerijos),</text:span><text:s/>o apskundus tokį nutarimą – ne vėliau kaip per 40 (keturiasdešimt) dienų nuo pranešimo apie skundo nepatenkinimą dienos.</text:p>
      <text:p text:style-name="P516">Nustatytu laiku nesumokėta piniginė bauda bus priverstinai išieškoma ATPK 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517">Vadovaujantis ATPK 292, 293 straipsniais šis nutarimas gali būti apskųstas per 20 (dvidešimt) dienų nuo jo priėmimo dienos _____________ apylinkės teismui ATPK nustatyta<text:s/><text:soft-page-break/>tvarka arba siunčiamas jam per instituciją, kuri priėmė nutarimą administracinio teisės pažeidimo byloje.</text:p>
      <text:p text:style-name="P518"/>
      <text:p text:style-name="P519">Nutarimo nuorašą (kopiją) gavau<text:s/><text:tab/></text:p>
      <text:p text:style-name="P520">(vardas, pavardė, parašas, data, jeigu atsisako pasirašyti, – pažymėti)</text:p>
      <text:p text:style-name="P521"/>
      <text:p text:style-name="P522">Nutarimo nuorašas (kopija) išsiųstas paštu<text:s/><text:tab/></text:p>
      <text:p text:style-name="P523">(data, registracijos Nr.)</text:p>
      <text:p text:style-name="P524"/>
      <text:p text:style-name="P525">Bauda sumokėta 20 __ m.<text:s/>_______ ___ d., banko kvito Nr. _____________</text:p>
      <text:p text:style-name="P526"/>
      <text:p text:style-name="P527">_________________</text:p>
      <text:p text:style-name="P528"/>
      <text:p text:style-name="P529">PATVIRTINTA</text:p>
      <text:p text:style-name="P530">Valstybinės energetikos inspekcijos prie<text:s/></text:p>
      <text:p text:style-name="P531">Energetikos ministerijos viršininko<text:s/></text:p>
      <text:p text:style-name="P532">2011 m. sausio 12 d. įsakymu Nr. 1V-5</text:p>
      <text:p text:style-name="P533"/>
      <text:p text:style-name="P534"><text:span text:style-name="T535">VALSTYBINĖ ENERGETIKOS INSPEKCIJA PRIE ENERGETIKOS<text:s/></text:span><text:span text:style-name="T536">MINISTERIJOS</text:span></text:p>
      <text:p text:style-name="P537">Švitrigailos g. 11 M, 03228 Vilnius; faksas (8 5) 263 6076</text:p>
      <text:p text:style-name="P538"/>
      <text:p text:style-name="P539"><text:span text:style-name="T540">NUTARIMAS SKIRTI ADMINISTRACINĘ BAUDĄ ADMINISTRACINIO TEISĖS PAŽEIDIMO BYLOJE NR.<text:s/></text:span></text:p>
      <text:p text:style-name="P541"/>
      <text:p text:style-name="P542"><text:span text:style-name="T543">SANKCIONUOJU:</text:span></text:p>
      <text:p text:style-name="P544">_<text:tab/>apylinkės teismo teisėjas (-a)<text:s/></text:p>
      <text:p text:style-name="P545">_<text:tab/></text:p>
      <text:p text:style-name="P546">20 __m._______ ___d.</text:p>
      <text:p text:style-name="P547"/>
      <text:p text:style-name="P548">20___m._____ ___d.<text:s/><text:tab/>______________________</text:p>
      <text:p text:style-name="P549">(nutarimo priėmimo vieta)</text:p>
      <text:p text:style-name="P550"/>
      <text:p text:style-name="P551">Aš, Valstybinės energetikos inspekcijos prie Energetikos ministerijos<text:s/></text:p>
      <text:p text:style-name="P552">_<text:tab/></text:p>
      <text:p text:style-name="P553">(pareigūno, nagrinėjančio administracinio teisės pažeidimo bylą, pareigos, vardas, pavardė)</text:p>
      <text:p text:style-name="P554">_<text:tab/>,</text:p>
      <text:p text:style-name="P555"/>
      <text:p text:style-name="P556">išnagrinėjęs<text:s/><text:tab/>,</text:p>
      <text:p text:style-name="P557">(asmens,<text:s/>padariusio teisės pažeidimą, vardas, pavardė)</text:p>
      <text:p text:style-name="P558">gyvenančio<text:s/><text:tab/>,</text:p>
      <text:p text:style-name="P559">(gyvenamoji vieta)</text:p>
      <text:p text:style-name="P560">dirbančio (besimokančio)<text:tab/>,</text:p>
      <text:p text:style-name="P561">(darbovietės, mokslo įstaigos pavadinimas, pareigos)</text:p>
      <text:p text:style-name="P562"/>
      <text:p text:style-name="P563">administracinio teisės pažeidimo bylą Nr. ________________ (toliau – byla) pagal administracinio<text:s/>teisės pažeidimo protokolą Nr. ________________, surašytą 20 __m. _______ ___ d.,<text:s/></text:p>
      <text:p text:style-name="P564"/>
      <text:p text:style-name="P565"><text:span text:style-name="T566">nustačiau:</text:span></text:p>
      <text:p text:style-name="P567"/>
      <text:p text:style-name="P568">20 __m. _______ ___ d.<text:s/><text:tab/></text:p>
      <text:p text:style-name="P569">(administracinio teisės pažeidimo padarymo vieta, asmens, padariusio administracinį teisės pažeidimą, vardas, pavardė)</text:p>
      <text:p text:style-name="P570"/>
      <text:p text:style-name="P571">pažeidė<text:s/><text:tab/></text:p>
      <text:p text:style-name="P572">(teisės akto, kurio nuostatas pažeidė asmuo, pavadinimas, punktų Nr.)</text:p>
      <text:p text:style-name="P573">_<text:tab/></text:p>
      <text:p text:style-name="P574">_<text:tab/></text:p>
      <text:p text:style-name="P575">_<text:tab/></text:p>
      <text:p text:style-name="P576">_<text:tab/></text:p>
      <text:p text:style-name="P577">reikalavimus, t. y.<text:s/><text:tab/></text:p>
      <text:p text:style-name="P578">(pažeidimo esmė)</text:p>
      <text:p text:style-name="P579">_<text:tab/></text:p>
      <text:p text:style-name="P580">_<text:tab/></text:p>
      <text:p text:style-name="P581">_<text:tab/></text:p>
      <text:p text:style-name="P582">_<text:tab/></text:p>
      <text:soft-page-break/>
      <text:p text:style-name="P583">Nustatytos lengvinančio aplinkybės</text:p>
      <text:p text:style-name="P584">_<text:tab/></text:p>
      <text:p text:style-name="P585">_<text:tab/></text:p>
      <text:p text:style-name="P586">_<text:tab/></text:p>
      <text:p text:style-name="P587">_<text:tab/></text:p>
      <text:p text:style-name="P588">Nustatytos sunkinančios aplinkybės</text:p>
      <text:p text:style-name="P589">_<text:tab/></text:p>
      <text:p text:style-name="P590">_<text:tab/></text:p>
      <text:p text:style-name="P591">_<text:tab/></text:p>
      <text:p text:style-name="P592">_<text:tab/></text:p>
      <text:p text:style-name="P593">_<text:tab/></text:p>
      <text:p text:style-name="P594"/>
      <text:p text:style-name="P595">Atsižvelgdamas į padaryto<text:s/>teisės pažeidimo pobūdį, pažeidėjo asmenybę bei į tai, kad</text:p>
      <text:p text:style-name="P596">_<text:tab/></text:p>
      <text:p text:style-name="P597">(nurodyti atsakomybę už administracinį teisės pažeidimą lengvinančias arba sunkinančias aplinkybes (ATPK 31, 32 straipsniai)</text:p>
      <text:p text:style-name="P598"/>
      <text:p text:style-name="P599">ir vadovaudamasis ATPK 30, 30<text:span text:style-name="T600">2</text:span>, 31, 32, 33, 235<text:span text:style-name="T601">1</text:span>, 287 straipsniais,<text:s/></text:p>
      <text:p text:style-name="P602"/>
      <text:p text:style-name="P603"><text:span text:style-name="T604">nutariu:</text:span></text:p>
      <text:p text:style-name="P605"/>
      <text:p text:style-name="P606">_<text:tab/><text:s/>pagal protokolą,</text:p>
      <text:p text:style-name="P607">(pažeidėjo vardas, <text:s/>pavardė)<text:s/></text:p>
      <text:p text:style-name="P608">surašytą<text:s/><text:tab/>, už</text:p>
      <text:p text:style-name="P609">(pareigūno, surašiusio administracinio teisės pažeidimo protokolą, pareigos, vardas ir pavardė)</text:p>
      <text:p text:style-name="P610">_<text:tab/></text:p>
      <text:p text:style-name="P611">(teisės aktas, kurio nuostatas pažeidė asmuo, pavadinimas, <text:s/>punktų Nr.)</text:p>
      <text:p text:style-name="P612">_<text:tab/></text:p>
      <text:p text:style-name="P613">_<text:tab/></text:p>
      <text:p text:style-name="P614">_<text:tab/></text:p>
      <text:p text:style-name="P615">reikalavimų pažeidimą, padarius veiką, numatytą ATPK<text:s/><text:tab/>,<text:s/></text:p>
      <text:p text:style-name="P616">(nurodyti straipsnį, dalį)</text:p>
      <text:p text:style-name="P617">patraukti administracinėn atsakomybėn ir skirti<text:s/><text:tab/><text:s/>baudą.</text:p>
      <text:p text:style-name="P618">(nurodyti nuobaudos dydį)</text:p>
      <text:p text:style-name="P619"/>
      <text:p text:style-name="P620">Baudą sumokėti į Valstybinės mokesčių inspekcijos prie Lietuvos Respublikos<text:s/>finansų ministerijos sąskaitą Nr. ______________________, įmokos kodas __________________</text:p>
      <text:p text:style-name="P621"/>
      <text:p text:style-name="P622">A.V. ________________________<text:tab/>___________________</text:p>
      <text:p text:style-name="P623">(pareigūno parašas)<text:tab/>(vardas, pavardė)</text:p>
      <text:p text:style-name="P624"/>
      <text:p text:style-name="P625">Baudą pažeidėjas turi sumokėti ne vėliau kaip per 40 (keturiasdešimt) dienų<text:s/>nuo nutarimo skirti baudą įteikimo dienos (lėšų gavėjas – Valstybinė mokesčių inspekcija prie Lietuvos Respublikos finansų ministerijos), o apskundus tokį nutarimą – ne vėliau kaip per 40 (keturiasdešimt) dienų nuo pranešimo apie skundo nepatenkinimą dienos.</text:p>
      <text:p text:style-name="P626">Nustatytu laiku nesumokėta piniginė bauda bus priverstinai išieškoma ATPK 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627">Vadovaujantis ATPK 292, 293 straipsniais šis nutarimas gali būti apskųstas per 20 (dvidešimt) dienų nuo jo priėmimo dienos _____________ apylinkės teismui ATPK nustatyta<text:s/><text:soft-page-break/>tvarka arba siunčiamas jam per instituciją, kuri priėmė nutarimą administracinio teisės pažeidimo byloje.</text:p>
      <text:p text:style-name="P628"/>
      <text:p text:style-name="P629">Nutarimo nuorašą (kopiją) gavau<text:tab/></text:p>
      <text:p text:style-name="P630">(vardas, pavardė, parašas, data, jeigu atsisako pasirašyti, – pažymėti)</text:p>
      <text:p text:style-name="P631"/>
      <text:p text:style-name="P632">Nutarimo<text:s/>nuorašas (kopija) išsiųstas paštu<text:s/><text:tab/></text:p>
      <text:p text:style-name="P633">(data, registracijos Nr.)</text:p>
      <text:p text:style-name="P634"/>
      <text:p text:style-name="P635">Bauda sumokėta 20 __ m. _______ ___ d., banko kvito Nr. ____________</text:p>
      <text:p text:style-name="P636"/>
      <text:p text:style-name="P637">_________________</text:p>
      <text:p text:style-name="P638"/>
      <text:p text:style-name="P639"><text:span text:style-name="T640">PATVIRTINTA</text:span></text:p>
      <text:p text:style-name="P641">Valstybinės energetikos inspekcijos prie<text:s/></text:p>
      <text:p text:style-name="P642">Energetikos ministerijos viršininko<text:s/></text:p>
      <text:p text:style-name="P643">2011<text:s/>m. sausio 12 d. įsakymu Nr. 1V-5</text:p>
      <text:p text:style-name="P644"/>
      <text:p text:style-name="P645"><text:span text:style-name="T646">NUTARIMŲ ADMINISTRACINIO TEISĖS PAŽEIDIMO BYLOJE FORMOS UŽPILDYMO TAISYKLĖS</text:span></text:p>
      <text:p text:style-name="P647"/>
      <text:p text:style-name="P648"><text:span text:style-name="T649">I</text:span><text:span text:style-name="T650">.<text:s/></text:span><text:span text:style-name="T651">BENDROSIOS NUOSTATOS</text:span></text:p>
      <text:p text:style-name="P652"/>
      <text:p text:style-name="P653"><text:span text:style-name="T654">1</text:span><text:span text:style-name="T655">. Šios Nutarimų administracinio teisės pažeidimo byloje formos užpildymo taisyklės (toliau – taisyklės) nustato</text:span><text:span text:style-name="T656"><text:s/>administracinio teisės pažeidimo byloje (toliau – administracinė byla) priimto nutarimo formos (toliau – nutarimo forma) užpildymo tvarką. Naudoti nutarimo formą ir laikytis taisyklių rekomenduojama visiems Valstybinės energetikos inspekcijos prie Energet</text:span><text:span text:style-name="T657">ikos ministerijos (toliau – VEI) ir jos struktūrinių padalinių (skyrių) pareigūnams (toliau – pareigūnas), nagrinėjantiems ir priimantiems sprendimus administracinėse bylose pagal Lietuvos Respublikos administracinių teisės pažeidimų kodekso (toliau – ATPK</text:span><text:span text:style-name="T658">) 282 straipsnyje nustatytus terminus.</text:span></text:p>
      <text:p text:style-name="P659"><text:span text:style-name="T660">2</text:span><text:span text:style-name="T661">. Nutarimo forma pildoma aiškiai, įskaitomai, be trynimų ir braukymų. Taisymai turi būti patvirtinti dokumentą surašiusio pareigūno parašu.</text:span></text:p>
      <text:p text:style-name="P662"><text:span text:style-name="T663">3</text:span><text:span text:style-name="T664">. Nutarimo formą sudaro įžanginė, motyvuojamoji, rezoliucinė ir bai</text:span><text:span text:style-name="T665">giamoji dalys.</text:span></text:p>
      <text:p text:style-name="P666"/>
      <text:p text:style-name="P667"><text:span text:style-name="T668">II</text:span><text:span text:style-name="T669">.<text:s/></text:span><text:span text:style-name="T670">NUTARIMO FORMOS DALIŲ PILDYMAS</text:span></text:p>
      <text:p text:style-name="P671"/>
      <text:p text:style-name="P672"><text:span text:style-name="T673">1</text:span><text:span text:style-name="T674">. ĮŽANGINĖS DALIES PILDYMAS</text:span></text:p>
      <text:p text:style-name="P675"/>
      <text:p text:style-name="P676"><text:span text:style-name="T677">4</text:span><text:span text:style-name="T678">. Šioje nutarimo formos dalyje turi būti nurodoma:</text:span></text:p>
      <text:p text:style-name="P679"><text:span text:style-name="T680">4.1</text:span><text:span text:style-name="T681">. administracinės bylos numeris, data ir sudarymo vieta;</text:span></text:p>
      <text:p text:style-name="P682"><text:span text:style-name="T683">4.2</text:span><text:span text:style-name="T684">. VEI skyriaus, teritorinio skyriaus<text:s/></text:span><text:span text:style-name="T685">pavadinimas, nutarimą priėmusio pareigūno pareigos, vardas ir pavardė;</text:span></text:p>
      <text:p text:style-name="P686"><text:span text:style-name="T687">4.3</text:span><text:span text:style-name="T688">. duomenys apie asmenį:</text:span></text:p>
      <text:p text:style-name="P689"><text:span text:style-name="T690">4.3.1</text:span><text:span text:style-name="T691">. vardas, pavardė, asmens kodas, jei administracinėn atsakomybėn traukiamas užsienio valstybės pilietis, nurodoma gimimo data ir pilietybė;</text:span></text:p>
      <text:p text:style-name="P692"><text:span text:style-name="T693">4.3.2</text:span><text:span text:style-name="T694">. deklaruota gyvenamoji vieta (arba gyvenamoji vieta, kur asmuo nuolat ar daugiausia gyvena) bei telefono numeris;</text:span></text:p>
      <text:p text:style-name="P695"><text:span text:style-name="T696">4.3.3</text:span><text:span text:style-name="T697">. pažeidėjo pareigos, darbovietės (mokymosi vietos) pavadinimas;</text:span></text:p>
      <text:p text:style-name="P698"><text:span text:style-name="T699">4.4</text:span><text:span text:style-name="T700">. administracinio teisės pažeidimo protokolo numeris ir<text:s/></text:span><text:span text:style-name="T701">surašymo data.</text:span></text:p>
      <text:p text:style-name="P702"/>
      <text:p text:style-name="P703"><text:span text:style-name="T704">2</text:span><text:span text:style-name="T705">. MOTYVUOJAMOSIOS DALIES PILDYMAS</text:span></text:p>
      <text:p text:style-name="P706"/>
      <text:p text:style-name="P707"><text:span text:style-name="T708">5</text:span><text:span text:style-name="T709">. Šioje nutarimo formos dalyje turi būti nurodomos administracinės bylos nagrinėjimo metu nustatytos aplinkybės:</text:span></text:p>
      <text:p text:style-name="P710"><text:span text:style-name="T711">5.1</text:span><text:span text:style-name="T712">. administracinio teisės pažeidimo pobūdis (kėsinimosi objektas ir jo<text:s/></text:span><text:span text:style-name="T713">vertingumas, pažeidimo padarymo būdas, laikas, vieta, įrankiai ir priemonės, žalos pobūdis, dydis ir panašiai);</text:span></text:p>
      <text:p text:style-name="P714"><text:span text:style-name="T715">5.2</text:span><text:span text:style-name="T716">. asmens apibūdinimas: nurodoma anksčiau padaryti pažeidimai ar nusikaltimai, ar prisipažino padaręs pažeidimą, ar gailisi;</text:span></text:p>
      <text:p text:style-name="P717"><text:span text:style-name="T718">5.3</text:span><text:span text:style-name="T719">. asme</text:span><text:span text:style-name="T720">ns kaltės forma (ar tai tyčinis pažeidimas, ar dėl neatsargumo, pažeidimo tikslai ir motyvai);</text:span></text:p>
      <text:p text:style-name="P721"><text:span text:style-name="T722">5.4</text:span><text:span text:style-name="T723">. jeigu yra nustatytos lengvinančios aplinkybės, nurodyti jas, pvz.:</text:span></text:p>
      <text:p text:style-name="P724"><text:span text:style-name="T725">5.4.1</text:span><text:span text:style-name="T726">. kaltininkas nuoširdžiai gailisi, padėjo išaiškinti pažeidimą ir jame dalyvav</text:span><text:span text:style-name="T727">usius asmenis;</text:span></text:p>
      <text:p text:style-name="P728"><text:span text:style-name="T729">5.4.2</text:span><text:span text:style-name="T730">. kaltininkas savo noru atlygino nuostolį ar pašalino padarytą žalą;</text:span></text:p>
      <text:p text:style-name="P731"><text:span text:style-name="T732">5.4.3</text:span><text:span text:style-name="T733">. teisės pažeidimas padarytas dėl labai sunkios kaltininko materialinės padėties;</text:span></text:p>
      <text:p text:style-name="P734"><text:span text:style-name="T735">5.4.4</text:span><text:span text:style-name="T736">. teisės pažeidimas padarytas dėl psichinės ar fizinės<text:s/></text:span><text:span text:style-name="T737">prievartos;</text:span></text:p>
      <text:p text:style-name="P738"><text:span text:style-name="T739">5.4.5</text:span><text:span text:style-name="T740">. teisės pažeidimas padarytas pažeidžiant būtinojo reikalingumo sąlygas;</text:span></text:p>
      <text:p text:style-name="P741"><text:span text:style-name="T742">5.4.6</text:span><text:span text:style-name="T743">. kitos ATPK 31 straipsnyje numatytos atsakomybę už administracinį teisės pažeidimą lengvinančios aplinkybės;</text:span></text:p>
      <text:p text:style-name="P744"><text:span text:style-name="T745">5.5</text:span><text:span text:style-name="T746">. jeigu Lietuvos Respublikos įstat</text:span><text:span text:style-name="T747">ymai dėl įvykdyto pažeidimo numato kitas lengvinančias aplinkybes, nurodyti jas bei įstatymo pavadinimą;</text:span></text:p>
      <text:p text:style-name="P748"><text:span text:style-name="T749">5.6</text:span><text:span text:style-name="T750">. jeigu yra nustatytos sunkinančios aplinkybės, nurodyti jas, pvz.:</text:span></text:p>
      <text:p text:style-name="P751"><text:span text:style-name="T752">5.6.1</text:span><text:span text:style-name="T753">. teisės pažeidimas padarytas grupės asmenų (pareigūnas, atsižvelgdam</text:span><text:span text:style-name="T754">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755"><text:span text:style-name="T756">5.6.2</text:span><text:span text:style-name="T757">. teis</text:span><text:span text:style-name="T758">ės pažeidimas padarytas dėl chuliganiškų paskatų;</text:span></text:p>
      <text:p text:style-name="P759"><text:span text:style-name="T760">5.6.3</text:span><text:span text:style-name="T761">. teisės pažeidimas padarytas pasinaudojant stichine nelaime ar nelaimingu atsitikimu;</text:span></text:p>
      <text:p text:style-name="P762"><text:span text:style-name="T763">5.6.4</text:span><text:span text:style-name="T764">. teisės pažeidimas sukėlė sunkias pasekmes ar didelį turtinį nuostolį;</text:span></text:p>
      <text:p text:style-name="P765"><text:span text:style-name="T766">5.6.5</text:span><text:span text:style-name="T767">. pakartotinai per m</text:span><text:span text:style-name="T768">etus padarytas tokios pačios rūšies teisės pažeidimas, už kurį asmeniui jau buvo paskirta administracinė nuobauda;</text:span></text:p>
      <text:p text:style-name="P769"><text:span text:style-name="T770">5.6.6</text:span><text:span text:style-name="T771">. teisės pažeidimas padarytas asmens, kuris pirmiau buvo padaręs nusikaltimą;</text:span></text:p>
      <text:p text:style-name="P772"><text:span text:style-name="T773">5.6.7</text:span><text:span text:style-name="T774">. į teisės pažeidimą įtrauktas nepilnametis;</text:span></text:p>
      <text:p text:style-name="P775"><text:span text:style-name="T776">5.6.8</text:span><text:span text:style-name="T777">. teisės pažeidimas padarytas neblaivaus asmens arba asmenų, apsvaigusių nuo narkotinių, psichotropinių ar toksinių medžiagų. Pareigūnas, skiriantis administracinę nuobaudą, pagal administracinio teisės pažeidimo pobūdį, gali nepripažinti šios apl</text:span><text:span text:style-name="T778">inkybės sunkinančia.</text:span></text:p>
      <text:p text:style-name="P779"><text:span text:style-name="T780">6</text:span><text:span text:style-name="T781">. Jeigu Lietuvos Respublikos įstatymai numato kitokias atsakomybę už administracinį teisės pažeidimą sunkinančias aplinkybes, nurodyti jas bei įstatymo pavadinimą. Atkreiptinas dėmesys, kad sunkinančios aplinkybės netaikomos,<text:s/></text:span><text:span text:style-name="T782">kai straipsnio dispozicijoje jos nurodomos kaip nusižengimą kvalifikuojanti aplinkybė.</text:span></text:p>
      <text:p text:style-name="P783"><text:span text:style-name="T784">7</text:span><text:span text:style-name="T785">. Be administracinės bylos nagrinėjimo metu nustatytų aplinkybių, nutarimo formos motyvuojamojoje dalyje turi būti nurodyta:</text:span></text:p>
      <text:p text:style-name="P786"><text:span text:style-name="T787">7.1</text:span><text:span text:style-name="T788">. ATPK ar kitų teisės aktų, kurių<text:s/></text:span><text:span text:style-name="T789">nuostatas pažeidė asmuo, pavadinimas, numeris, data, straipsnis, dalis ir punktas;</text:span></text:p>
      <text:p text:style-name="P790"><text:span text:style-name="T791">7.2</text:span><text:span text:style-name="T792">. už šį pažeidimą numatantis atsakomybę ATPK straipsnis, jo dalis ir punktas.</text:span></text:p>
      <text:p text:style-name="P793"/>
      <text:p text:style-name="P794"><text:span text:style-name="T795">3</text:span><text:span text:style-name="T796">. REZOLIUCINĖS DALIES PILDYMAS</text:span></text:p>
      <text:p text:style-name="P797"/>
      <text:p text:style-name="P798"><text:span text:style-name="T799">8</text:span><text:span text:style-name="T800">. Nutarimo rezoliucinė formos dalis<text:s/></text:span><text:span text:style-name="T801">susideda iš dviejų dalių, kuriose pareigūnas išdėsto priimtus sprendimus.</text:span></text:p>
      <text:p text:style-name="P802"><text:span text:style-name="T803">9</text:span><text:span text:style-name="T804">. Išnagrinėjęs administracinę bylą ir vadovaudamasis ATPK 287 straipsniu, pareigūnas nutarimo formos rezoliucinėje dalyje privalo nurodyti:</text:span></text:p>
      <text:p text:style-name="P805"><text:span text:style-name="T806">9.1</text:span><text:span text:style-name="T807">. kokiais ATPK straipsniais ir j</text:span><text:span text:style-name="T808">ų dalimis vadovaudamasis priėmė sprendimą;</text:span></text:p>
      <text:p text:style-name="P809"><text:span text:style-name="T810">9.2</text:span><text:span text:style-name="T811">. asmens, dėl kurio priimtas sprendimas, vardą ir pavardę;</text:span></text:p>
      <text:p text:style-name="P812"><text:span text:style-name="T813">9.3</text:span><text:span text:style-name="T814">. vieną iš priimtų sprendimų:</text:span></text:p>
      <text:p text:style-name="P815"><text:span text:style-name="T816">9.3.1</text:span><text:span text:style-name="T817">. vadovaujantis ATPK 287 straipsnio 1 dalies 1 punktu, skirti administracinę nuobaudą;</text:span></text:p>
      <text:p text:style-name="P818"><text:span text:style-name="T819">9.3.2</text:span><text:span text:style-name="T820">. vadov</text:span><text:span text:style-name="T821">aujantis ATPK 287 straipsnio 1 dalies 2 punktu, nutraukti administracinę bylą;</text:span></text:p>
      <text:p text:style-name="P822"><text:span text:style-name="T823">9.3.3</text:span><text:span text:style-name="T824">. vadovaujantis ATPK 287 straipsnio 1 dalies 3 punktu, perduoti administracinės bylos nagrinėjimą kitai administracinę bylą nagrinėti įgaliotai institucijai, nurodyti t</text:span><text:span text:style-name="T825">os institucijos pavadinimą ir perdavimo motyvus.</text:span></text:p>
      <text:p text:style-name="P826"><text:span text:style-name="T827">10</text:span><text:span text:style-name="T828">. Jeigu yra priimtas sprendimas skirti administracinę nuobaudą, tai nutarimo formos<text:s/></text:span><text:soft-page-break/><text:span text:style-name="T829">rezoliucinėje dalyje turi būti nurodyta:</text:span></text:p>
      <text:p text:style-name="P830"><text:span text:style-name="T831">10.1</text:span><text:span text:style-name="T832">. ATPK ypatingosios dalies straipsniai, kvalifikuojantys pažeidėjo</text:span><text:span text:style-name="T833"><text:s/>veiką;</text:span></text:p>
      <text:p text:style-name="P834"><text:span text:style-name="T835">10.2</text:span><text:span text:style-name="T836">. jeigu yra atsakomybę lengvinančių arba sunkinančių aplinkybių, reikia nurodyti šias aplinkybes nustatantį ATPK straipsnį, dalį ir punktą;</text:span></text:p>
      <text:p text:style-name="P837"><text:span text:style-name="T838">10.3</text:span><text:span text:style-name="T839">. baudos dydis skaičiais ir žodžiais.</text:span></text:p>
      <text:p text:style-name="P840"><text:span text:style-name="T841">Pastaba</text:span><text:span text:style-name="T842">. Vadovaujantis ATPK 33 straipsniu, jeigu asmuo</text:span><text:span text:style-name="T843"><text:s/>padaro du arba daugiau teisės pažeidimų, administracinė nuobauda skiriama už kiekvieną administracinį teisės pažeidimą atskirai. Jeigu asmuo padarė kelis administracinės teisės pažeidimus, kurių bylas nagrinėja tas pats pareigūnas, galutinai šiam asmeniui</text:span><text:span text:style-name="T844"><text:s/>skiriama nuobauda parenkama sankcijos, nustatytos už sunkesnįjį iš padarytųjų administracinių teisės pažeidimų, ribose. Šiuo atveju prie pagrindinės nuobaudos gali būti prijungiama viena iš papildomųjų nuobaudų, kurias numato straipsniai dėl atsakomybės u</text:span><text:span text:style-name="T845">ž bet kurį padarytą teisės pažeidimą. Nutarimo formoje turi būti nurodyta už kiekvieną pažeidimą atskirai paskirta administracinė nuobauda ir galutinė administracinė nuobauda.</text:span></text:p>
      <text:p text:style-name="P846"><text:span text:style-name="T847">11</text:span><text:span text:style-name="T848">. Jeigu yra priimtas sprendimas nutraukti administracinę bylą, tai nutar</text:span><text:span text:style-name="T849">imo formos rezoliucinėje dalyje turi būti nurodytas pagrįstas administracinės bylos nutraukimo pagrindas (ATPK straipsnis, dalis ir punktas). Vadovaujantis ATPK 250 straipsniu, administracinė byla turi būti nutraukta tokiomis aplinkybėmis:</text:span></text:p>
      <text:p text:style-name="P850"><text:span text:style-name="T851">11.1</text:span><text:span text:style-name="T852">. kai nėra</text:span><text:span text:style-name="T853"><text:s/>administracinio teisės pažeidimo įvykio ir sudėties;</text:span></text:p>
      <text:p text:style-name="P854"><text:span text:style-name="T855">11.2</text:span><text:span text:style-name="T856">. kai asmeniui, padariusiam priešingą teisei veikimą arba neveikimą, nėra sukakę šešiolikos metų amžiaus;</text:span></text:p>
      <text:p text:style-name="P857"><text:span text:style-name="T858">11.3</text:span><text:span text:style-name="T859">. kai padaręs priešingą teisei veikimą arba neveikimą asmuo yra nepakaltinamumo<text:s/></text:span><text:span text:style-name="T860">būsenos;</text:span></text:p>
      <text:p text:style-name="P861"><text:span text:style-name="T862">11.4</text:span><text:span text:style-name="T863">. kai asmuo veikė būtinojo reikalingumo arba būtinosios ginties atveju;</text:span></text:p>
      <text:p text:style-name="P864"><text:span text:style-name="T865">11.5</text:span><text:span text:style-name="T866">. kai priimamas amnestijos aktas, jeigu jis panaikina administracinės nuobaudos skyrimą;</text:span></text:p>
      <text:p text:style-name="P867"><text:span text:style-name="T868">11.6</text:span><text:span text:style-name="T869">. kai panaikinamas administracinę atsakomybę nustatantis aktas</text:span><text:span text:style-name="T870">;</text:span></text:p>
      <text:p text:style-name="P871"><text:span text:style-name="T872">11.7</text:span><text:span text:style-name="T873">. kai iki administracinės bylos nagrinėjimo pasibaigia ATPK 35 straipsnyje numatyti administracinės nuobaudos skyrimo terminai;</text:span></text:p>
      <text:p text:style-name="P874"><text:span text:style-name="T875">11.8</text:span><text:span text:style-name="T876">. kai dėl to paties fakto administracinėn atsakomybėn patraukto asmens atžvilgiu yra priimtas kompetentingos i</text:span><text:span text:style-name="T877">nstitucijos (pareigūno) nutarimas skirti administracinę nuobaudą arba nepanaikintas nutarimas nutraukti administracinę bylą, taip pat jeigu dėl to pažeidimo iškelta baudžiamoji byla;</text:span></text:p>
      <text:p text:style-name="P878"><text:span text:style-name="T879">11.9</text:span><text:span text:style-name="T880">. jeigu mirė asmuo, kurio atžvilgiu buvo pradėta administracinės<text:s/></text:span><text:span text:style-name="T881">bylos teisena;</text:span></text:p>
      <text:p text:style-name="P882"><text:span text:style-name="T883">11.10</text:span><text:span text:style-name="T884">. vadovaujantis ATPK 251 straipsniu administracinė byla gali būti nutraukta, kai medžiaga perduodama prokurorui, ikiteisminio tyrimo įstaigai.</text:span></text:p>
      <text:p text:style-name="P885"><text:span text:style-name="T886">Pastaba.</text:span><text:span text:style-name="T887"><text:s/>Vadovaujantis 35 straipsnio 3 dalimi jeigu administracinėn atsakomybėn traukiama</text:span><text:span text:style-name="T888">s asmuo neturi nuolatinės gyvenamosios vietos, ilgam išvykęs ar gyvena užsienyje, ilgai serga, yra paskelbta jo paieška arba kai dėl pažeidimo tyrimo ar kitų priežasčių negalima spręsti jo administracinės atsakomybės klausimo, šio straipsnio pirmojoje ir a</text:span><text:span text:style-name="T889">ntrojoje dalyse nurodyti terminai pratęsiami, neatsižvelgiant į tai, ar administracinėn atsakomybėn traukiamam asmeniui buvo surašytas administracinio teisės pažeidimo protokolas, ar ne, bet ne ilgiau kaip vieneriems metams, šį terminą skaičiuojant nuo tei</text:span><text:span text:style-name="T890">sės pažeidimo padarymo ar paaiškėjimo dienos arba nuo sprendimo atsisakyti pradėti ikiteisminį tyrimą dėl padarytos nusikalstamos veikos ar nutraukti baudžiamąjį procesą, ar skirti Lietuvos Respublikos įstatymuose nustatytą ekonominę sankciją ūkio subjektu</text:span><text:span text:style-name="T891">i, kai padarytas atitinkamas administracinis teisės pažeidimas užtraukia asmeniui administracinę atsakomybę, ar nutraukti sankcijos skyrimo procedūrą, arba nuo išteisinamojo teismo nuosprendžio priėmimo dienos.</text:span></text:p>
      <text:p text:style-name="P892"><text:span text:style-name="T893">ATPK 35 straipsnio 2 ir 3 dalyse numatytais<text:s/></text:span><text:span text:style-name="T894">atvejais administracinė nuobauda negali būti skiriama, jeigu nuo administracinio teisės pažeidimo padarymo dienos praėjo daugiau kaip dveji metai.</text:span></text:p>
      <text:p text:style-name="P895"><text:span text:style-name="T896">12</text:span><text:span text:style-name="T897">. Jei administracinę bylą nagrinėjantis pareigūnas, atsižvelgdamas į ATPK 30<text:s/></text:span><text:soft-page-break/><text:span text:style-name="T898">straipsnio 2 dalyje, 31<text:s/></text:span><text:span text:style-name="T899">straipsnyje ir kituose Lietuvos Respublikos įstatymuose nustatytas atsakomybę lengvinančias aplinkybes, vadovaudamasis teisingumo ir protingumo kriterijais, nusprendžia paskirti mažesnę arba sunkesnę nei sankcijoje numatytoji minimali nuobauda, arba visai<text:s/></text:span><text:span text:style-name="T900">neskirti administracinės nuobaudos, tada yra pildoma kita, šiuo įsakymu patvirtinta nutarimo forma, kurios kairiajame kampe yra grafa, skirta apylinkės teismo teisėjui sankcionuoti nutarimą.</text:span></text:p>
      <text:p text:style-name="P901"><text:span text:style-name="T902">13</text:span><text:span text:style-name="T903">. Ar taikyti ATPK 30</text:span><text:span text:style-name="T904">1</text:span><text:span text:style-name="T905"><text:s/>straipsnio nuostatas, sprendžia bylą<text:s/></text:span><text:span text:style-name="T906">nagrinėjantis pareigūnas, atsižvelgdamas į padaryto teisės pažeidimo pobūdį, pažeidėjo asmenybę ir atsakomybę lengvinančių bei sunkinančių aplinkybių kiekį ir reikšmingumą.</text:span></text:p>
      <text:p text:style-name="P907"><text:span text:style-name="T908">14</text:span><text:span text:style-name="T909">. Kai yra tik administracinę atsakomybę sunkinančios aplinkybės, o lengvinanč</text:span><text:span text:style-name="T910">ių aplinkybių nėra arba nustatyta, kad pažeidėjas vengia administracinės atsakomybės, negali būti taikomos ATPK 30</text:span><text:span text:style-name="T911">1</text:span><text:span text:style-name="T912"><text:s/>straipsnio nuostatos.</text:span></text:p>
      <text:p text:style-name="P913"><text:span text:style-name="T914">15</text:span><text:span text:style-name="T915">. Nutarimo formos rezoliucinėje dalyje nurodoma sprendimo skirti mažesnę nei sankcijoje numatytoji minimali nuob</text:span><text:span text:style-name="T916">auda arba paskirti švelnesnę nei sankcijoje numatytoji nuobauda arba visai neskirti administracinės nuobaudos motyvai. Paskirtos baudos dydis nurodomas skaičiais bei žodžiais.</text:span></text:p>
      <text:p text:style-name="P917"><text:span text:style-name="T918">Pastaba. Nutarimo forma, kurioje numatytas ATPK 30</text:span><text:span text:style-name="T919">1</text:span><text:span text:style-name="T920"><text:s/>straipsnio taikymas, įsigali</text:span><text:span text:style-name="T921">oja tik apylinkės teismo teisėjui priėmus sprendimą, t.y. kai teisėjas sankcionuoja priimtą nutarimą, nurodydamas teismo pavadinimą, pareigas, vardą, pavardę, datą. Sankcijos negavus, nutarimas dėl administracinės nuobaudos sušvelninimo ar neskyrimo neįsig</text:span><text:span text:style-name="T922">alioja. Tokiu atveju pildoma nutarimo forma be grafos, skirtos apylinkės teismo teisėjui sankcionuoti nutarimą.</text:span></text:p>
      <text:p text:style-name="P923"/>
      <text:p text:style-name="P924"><text:span text:style-name="T925">4</text:span><text:span text:style-name="T926">. BAIGIAMOSIOS DALIES PILDYMAS</text:span></text:p>
      <text:p text:style-name="P927"/>
      <text:p text:style-name="P928"><text:span text:style-name="T929">16</text:span><text:span text:style-name="T930">. Nutarimo formos baigiamojoje dalyje nurodomas paskirtos administracinės nuobaudos – baudos<text:s/></text:span><text:span text:style-name="T931">sumokėjimo terminas. ATPK 313 straipsnio 1 dalyje numatyta, kad baudą pažeidėjas turi sumokėti ne vėliau kaip per 40 dienų nuo nutarimo skirti baudą įteikimo jam dienos, o jei toks nutarimas apskundžiamas, – ne vėliau kaip per 40 dienų nuo pranešimo apie s</text:span><text:span text:style-name="T932">kundo nepatenkinimą dienos.</text:span></text:p>
      <text:p text:style-name="P933"><text:span text:style-name="T934">17</text:span><text:span text:style-name="T935">. Vadovaudamasis ATPK 313 straipsnio 4 dalimi, atsižvelgdamas į pažeidėjo turtinę padėtį, į paskirtos baudos dydį ir kitas reikšmingas administracinės bylos aplinkybes, administracinę bylą nagrinėjantis pareigūnas gali bau</text:span><text:span text:style-name="T936">dos mokėjimą išdėstyti per laikotarpį iki dvejų metų. Taikydamas baudos mokėjimo dalimis būdą, pareigūnas turi nurodyti baudos mokėjimo periodiškumą (pavyzdžiui, kas mėnesį) ir kiekvieną mokėjimo periodą mokėtinos sumos dydį (pavyzdžiui, vieną trečdalį pas</text:span><text:span text:style-name="T937">kirtos baudos).</text:span></text:p>
      <text:p text:style-name="P938"><text:span text:style-name="T939">18</text:span><text:span text:style-name="T940">. Nutarimo formoje pareigūnas privalo nurodyti, kad asmeniui laiku nesumokėjusiam baudos ir nepaprašiusiam jos mokėjimą išdėstyti per ilgesnį laiką, gresia papildomos išlaidos. Jeigu baudą priverstiniu būdu išieško antstolis, asmeniui</text:span><text:span text:style-name="T941"><text:s/>teks sumokėti ne tik baudą, bet ir atlyginti vykdymo išlaidas.</text:span></text:p>
      <text:p text:style-name="P942"><text:span text:style-name="T943">19</text:span><text:span text:style-name="T944">. Nutarimo formoje pareigūnas privalo nurodyti savo pareigas, vardą, pavardę ir pasirašyti.</text:span></text:p>
      <text:p text:style-name="P945"><text:span text:style-name="T946">20</text:span><text:span text:style-name="T947">. Užpildyta nutarimo forma turi būti patvirtinta VEI skyriaus, teritorinio skyriaus, kur</text:span><text:span text:style-name="T948">iame tarnauja pareigūnas, priėmęs nutarimą, antspaudu.</text:span></text:p>
      <text:p text:style-name="P949"><text:span text:style-name="T950">21</text:span><text:span text:style-name="T951">. Šioje dalyje taip pat reikia nurodyti nutarimo apskundimo tvarką, numatytą ATPK 292 straipsnyje. Nutarimas gali būti apskųstas apylinkės teismui pagal ATPK 281 straipsnyje nustatytas taisykles.</text:span><text:span text:style-name="T952"><text:s/>Skundas gali būti paduotas per dvidešimt dienų nuo nutarimo priėmimo dienos per nutarimą administracinio teisės pažeidimo byloje priėmusį organą (pareigūną).</text:span></text:p>
      <text:p text:style-name="P953"><text:span text:style-name="T954">22</text:span><text:span text:style-name="T955">. Įforminto nutarimo nuorašas pasirašytinai įteikiamas administracinėn atsakomybėn patraukt</text:span><text:span text:style-name="T956">am asmeniui, o jeigu jis nedalyvauja administracinės bylos nagrinėjime – išsiunčiamas registruotu laišku, nurodant išsiuntimo datą, rašto numerį.</text:span></text:p>
      <text:p text:style-name="P957"/>
      <text:p text:style-name="P958"><text:span text:style-name="T959">III</text:span><text:span text:style-name="T960">.<text:s/></text:span><text:span text:style-name="T961">BAIGIAMOSIOS NUOSTATOS</text:span></text:p>
      <text:p text:style-name="P962"/>
      <text:p text:style-name="P963"><text:span text:style-name="T964">23</text:span><text:span text:style-name="T965">. Nutarimo formos įžanginės, motyvuojamosios, rezoliucinės ir baigia</text:span><text:span text:style-name="T966">mosios dalių apimtys gali būti keičiamos pagal poreikį. Pildant kompiuterinę nutarimo formą, nebūtina braižyti linijų ir nurodyti po jomis įrašytų rekvizitų pavadinimų.</text:span></text:p>
      <text:p text:style-name="P967"><text:span text:style-name="T968">24</text:span><text:span text:style-name="T969">. Užpildytos nutarimo formos turi būti saugomos administracinėse bylose Lietuvos<text:s/></text:span><text:span text:style-name="T970">archyvų departamento prie Lietuvos Respublikos Vyriausybės nustatyta tvarka.</text:span></text:p>
      <text:p text:style-name="P971"><text:span text:style-name="T972">25</text:span><text:span text:style-name="T973">. Pasikeitusių įstatymų, Vyriausybės nutarimų ir kitų teisės aktų nuostatomis būtina vadovautis iš karto, nelaukiant šių taisyklių pakeitimo ar papildymo.</text:span></text:p>
      <text:p text:style-name="P974"/>
      <text:p text:style-name="P975"><text:span text:style-name="T976">_____________</text:span><text:span text:style-name="T977">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5-10-01T03:30:00Z</meta:creation-date>
    <dc:date>2015-10-01T03:30:00Z</dc:date>
    <meta:template xlink:href="Normal" xlink:type="simple"/>
    <meta:editing-cycles>2</meta:editing-cycles>
    <meta:editing-duration>PT0S</meta:editing-duration>
    <meta:document-statistic meta:page-count="18" meta:paragraph-count="472" meta:word-count="4490" meta:character-count="35947" meta:row-count="1140" meta:non-whitespace-character-count="31929"/>
  </office:meta>
</office:document-meta>
</file>