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6 M. BALANDŽIO 27 D. ĮSAKYMO NR. A1-126 „DĖL KVIETIMO TEIKTI PARAIŠKAS „PARAMA TERITORINIŲ DARBO BIRŽŲ IR DARBO RINKOS MOKYMO CENTRŲ INFRASTRUKTŪRAI GERINT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5"/>
      <text:p text:style-name="P6">2008 m. liepos 18 d. Nr. A1-264</text:p>
      <text:p text:style-name="P7">Vilnius</text:p>
      <text:p text:style-name="P8"/>
      <text:p text:style-name="P9"/>
      <text:p text:style-name="P10"><text:span text:style-name="T11">Pakeičiu</text:span><text:s/>kvietimo teikti paraiškas „Parama teritorinių darbo biržų ir darbo rinkos mokymo centrų infrastruktūrai gerint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6 m. balandžio 27 d. įsakymu Nr. A1-126 „Dėl kvietimo teikti paraiškas „Parama teritorinių darbo biržų ir darbo rinkos mokymo centrų infrastruktūrai gerint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6, Nr.<text:s/><text:a xlink:href="https://www.e-tar.lt/portal/lt/legalAct/TAR.237A50BA489E" office:target-frame-name="_blank" xlink:show="new"><text:span text:style-name="T12">55-1991</text:span></text:a>; 2007, Nr.<text:s/><text:a xlink:href="https://www.e-tar.lt/portal/lt/legalAct/TAR.AEF43338D9BC" office:target-frame-name="_blank" xlink:show="new"><text:span text:style-name="T13">104-4269</text:span></text:a>):</text:p>
      <text:p text:style-name="P14">1. Išdėstau 38 punktą taip:</text:p>
      <text:p text:style-name="P15">„38. Visi projektų įgyvendinimo metu vykdomi pirkimai turi būti atliekami vadovaujantis Lietuvos Respublikos viešųjų pirkimų įstatymu (Žin., 1996, Nr.<text:s/><text:a xlink:href="https://www.e-tar.lt/portal/lt/legalAct/TAR.C54AFFAA7622" office:target-frame-name="_blank" xlink:show="new"><text:span text:style-name="T16">84-2000</text:span></text:a>; 2006, Nr.<text:s/><text:a xlink:href="https://www.e-tar.lt/portal/lt/legalAct/TAR.C0DE35FFA738" office:target-frame-name="_blank" xlink:show="new"><text:span text:style-name="T17">4-102</text:span></text:a>) ir CPVA patvirtintomis pirkimų taisyklėmis (toliau vadinama -pirkimų taisyklės). Projektai, kuriems skiriama parama, turi būti įgyvendinti, išlaidos faktiškai patirtos, paramos lėšos ir projekto vykdytojo ir jo partnerių nuosavos lėšos išmokėtos ir pripažintos deklaruotinomis Europos Komisijai iki 2008 m. gruodžio 31 d., išskyrus projektą, kuriam įgyvendinti skiriama papildoma parama vadovaujantis Lietuvos Respublikos socialinės apsaugos ir darbo ministro 2008 m. birželio 16 d. įsakymu Nr. A1-190 patvirtintu Papildomos paramos skyrimo projektui, finansuojamam pagal Lietuvos 2004–2006 m. bendrojo programavimo dokumento 1 prioriteto 5 priemonę „Darbo rinkos, švietimo, profesinio rengimo, mokslo ir studijų bei socialinių paslaugų infrastruktūros plėtra (papildanti Europos socialinio fondo priemones)“, tvarkos aprašu (Žin., 2008, Nr.<text:s/><text:a xlink:href="https://www.e-tar.lt/portal/lt/legalAct/TAR.C826C486B848" office:target-frame-name="_blank" xlink:show="new"><text:span text:style-name="T18">70-2692</text:span></text:a>), ir kurio išlaidoms (arba išlaidų daliai) apmokėti taikomi kompensavimo be avanso arba kompensavimo su avansu mokėjimo būdai. Šio projekto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ajai institucijai turi būti pateikti ne vėliau kaip iki 2009 m. sausio 20 d., tinkamos finansuoti išlaidos turi būti pripažįstamos deklaruotinomis Europos Komisijai iki 2009 m. kovo 31 d.“</text:p>
      <text:p text:style-name="P19">2. Įrašau 77 punkto 2 lentelės „Tinkamumo skirti paramą vertinimas“ 2.10 skiltyje vietoj datos „2008 m. rugsėjo 30 d.“ žodžius „Gairių 38 punkte nustatyto termino pabaigos“.</text:p>
      <text:p text:style-name="P20">3. Pakeičiu 3 priedo „Paraiškos ES struktūrinių fondų finansinei paramai gauti bendrosios (A) ir specialiosios (B) dalių pildymo instrukcija“ 4 lentelę „Duomenys apie projektą, kuriam įgyvendinti prašoma paramos“:</text:p>
      <text:p text:style-name="P21">3.1. Įrašau skiltyje „Projekto įgyvendinimo trukmė, mėn.“ vietoj datos „2008 m. rugsėjo 30 d.“ žodžius „Gairėse nustatyto termino pabaigos“.</text:p>
      <text:p text:style-name="P22">3.2. Įrašau skiltyje „Planuojama projekto pabaiga“ vietoj datos „2008 m. rugsėjo 30 d.“ žodžius „Gairėse nustatyto termino pabaigos“.</text:p>
      <text:p text:style-name="P23"/>
      <text:p text:style-name="P24"/>
      <text:p text:style-name="P25"/>
      <text:p text:style-name="P26">SOCIALINĖS APSAUGOS IR DARBO MINISTRĖ<text:tab/>VILIJA BLINKEVIČIŪTĖ</text:p>
      <text:p text:style-name="P27"/>
      <text:p text:style-name="P28"/>
      <text:p text:style-name="P29"/>
      <text:p text:style-name="P30">SUDERINTA</text:p>
      <text:p text:style-name="P31">Susisiekimo ministras,<text:s/></text:p>
      <text:p text:style-name="P32">pavaduojantis finansų ministrą,<text:s/></text:p>
      <text:p text:style-name="P33">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1T14:11:00Z</meta:creation-date>
    <dc:date>2016-01-21T14:11:00Z</dc:date>
    <meta:template xlink:href="Normal" xlink:type="simple"/>
    <meta:editing-cycles>2</meta:editing-cycles>
    <meta:editing-duration>PT0S</meta:editing-duration>
    <meta:document-statistic meta:page-count="2" meta:paragraph-count="21" meta:word-count="605" meta:character-count="4705" meta:row-count="98" meta:non-whitespace-character-count="4121"/>
  </office:meta>
</office:document-meta>
</file>