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SPALIO 9 D. NUTARIMO NR. 1251 „DĖL ĮGALIOJIMŲ SUTEIKIMO ĮGYVENDINANT LIETUVOS RESPUBLIKOS PINIGINĖS SOCIALINĖS PARAMOS MAŽAS PAJAMAS GAUNANČIOMS ŠEIMOMS (VIENIEMS GYVENANTIEMS ASMENIMS) ĮSTATYMĄ“ PAKEITIMO</text:p>
      <text:p text:style-name="P15"/>
      <text:p text:style-name="P16">2003 m. gruodžio 24 d. Nr. 16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3 m. spalio 9 d. nutarimą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5">97-4344</text:span></text:a><text:span text:style-name="T26">) ir įrašyti 3 punkto pirmojoje pastraipoje vietoj žodžių „2004 m. sausio 1 dienos“ žodžius „2004 m. balandžio 1 dienos“.</text:span></text:p>
      <text:p text:style-name="P27"/>
      <text:p text:style-name="P28"/>
      <text:p text:style-name="P29"/>
      <text:p text:style-name="P30">MINISTRAS PIRMININKAS<text:tab/>ALGIRDAS BRAZAUSKAS</text:p>
      <text:p text:style-name="Normal"/>
      <text:p text:style-name="Normal"/>
      <text:p text:style-name="Normal"/>
      <text:p text:style-name="P31">SOCIALINĖS APSAUGOS IR DARBO MINISTRĖ<text:tab/>VILIJA BLINKEVIČIŪT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23T13:50:00Z</meta:creation-date>
    <dc:date>2020-11-23T13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972" meta:row-count="28" meta:non-whitespace-character-count="850"/>
  </office:meta>
</office:document-meta>
</file>