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UMAŽINIMO PROJEKTUI Nr. VP3-1.4-AM-04-R-71-011, FINANSUOJAMAM PAGAL 2007–2013 m. SANGLAUDOS SKATINIMO VEIKSMŲ PROGRAMOS 1 PRIORITETO „VIETINĖ IR URBANISTINĖ PLĖTRA, KULTŪROS PAVELDO IR GAMTOS IŠSAUGOJIMAS BEI PRITAIKYMAS TURIZMO PLĖTRAI“ VP3-1.4-AM-04-R PRIEMONĘ „VANDENS TELKINIŲ BŪKLĖS GERINIMAS“, IR LIETUVOS RESPUBLIKOS APLINKOS MINISTRO 2011 m. BALANDŽIO 19 d. ĮSAKYMO Nr. D1-341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p>
      <text:p text:style-name="P11"/>
      <text:p text:style-name="P12">2012 m. balandžio 20 d. Nr. D1-326</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6 ir 28 punktais, atsižvelgdamas į Europos Komisijos parengtų Finansinių korekcijų taikymo dėl pažeidimų viešųjų pirkimų srityje gairių (2007 m. lapkričio 29 d. galutinė redakcija, COCOF 07/0037/03-ES) 21 punkte nurodytą rekomenduojamą pataisą, Aplinkos ministerijos Aplinkos projektų valdymo agentūros (toliau – Agentūra) 2012 m. kovo 23 d. raštu Nr. APVA-1145 pateiktus pasiūlymus ir informaciją apie nustatytą pažeidimą, 2012 m. kovo 20 d. pažeidimo tyrimo išvadą Nr. IT01 (pažeidimo unikalus kodas R1828/APVA/VP3-1.4-AM-04-R/0011) ir į tai, kad Agentūra nustatė Europos Sąjungos finansinės paramos panaudojimo pažeidimą – projekto vykdytojas Tauragės rajono savivaldybės administracija, pasirinkdama netinkamą pirkimo būdą ir nepaskelbdama apie pirkimą, pažeidė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86 str. 1 d. nuostatas:</text:span></text:p>
      <text:p text:style-name="P27"><text:span text:style-name="T28">1</text:span><text:span text:style-name="T29">. S u m a ž i n u Tauragės rajono savivaldybės administracijos projektui „Draudenių ežero ekologinės būklės gerinimas“ (paraiškos kodas Nr. VP3-1.4-AM-04-R-71-011) skirtą finansavimą 5 445,00 litais (penkiais tūkstančiais keturiais šimtais keturiasdešimt penkiais litais).<text:s/></text:span></text:p>
      <text:p text:style-name="P30"><text:span text:style-name="T31">2</text:span><text:span text:style-name="T32">. P a k e i č i u Lietuvos Respublikos aplinkos ministro 2011 m. balandžio 19 d. įsakymą Nr. D1-341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Žin., 2011, Nr.<text:s/></text:span><text:a xlink:href="https://www.e-tar.lt/portal/lt/legalAct/TAR.AC9E4041DBEF" office:target-frame-name="_blank" xlink:show="new"><text:span text:style-name="T33">48-2328</text:span></text:a><text:span text:style-name="T34">):</text:span></text:p>
      <text:p text:style-name="P35"><text:span text:style-name="T36">2.1</text:span><text:span text:style-name="T37">. įrašau antrojoje pastraipoje vietoj skaičiaus ir žodžių „5 721 252,09 litų (penkių milijonų septynių šimtų dvidešimt vieno tūkstančio dviejų šimtų penkiasdešimt dviejų litų devynių centų) finansavimą iš Europos Sąjungos fondų aplinkosaugai administravimo programos (programos kodas 01 101)“ skaičių ir žodžius „5 715 807,09 litų (penkių milijonų septynių šimtų penkiolikos tūkstančių aštuonių šimtų septynių litų devynių centų) finansavimą iš Aplinkos taršos mažinimo ir prevencijos programos (programos kodas 01 31)“;</text:span></text:p>
      <text:p text:style-name="P38"><text:span text:style-name="T39">2.2</text:span><text:span text:style-name="T40">. įrašau 1 punkte vietoj skaičiaus ir žodžių „4 000 000 litų (keturių milijonų litų)“ skaičių ir žodžius „3 994 555,00 litų<text:s/></text:span><text:span text:style-name="T41">(trijų milijonų devynių šimtų devyniasdešimt keturių tūkstančių penkių šimtų penkiasdešimt penkių litų)“.</text:span></text:p>
      <text:p text:style-name="P42"><text:span text:style-name="T43">3</text:span><text:span text:style-name="T44">. Šis įsakymas gali būti skundžiamas Lietuvos Respublikos teisės aktų nustatyta tvarka.</text:span></text:p>
      <text:p text:style-name="P45"/>
      <text:p text:style-name="P46"/>
      <text:p text:style-name="P47"><text:span text:style-name="T48">Aplinkos ministras</text:span><text:span text:style-name="T49"><text:tab/>Gediminas Kazlauskas</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7T19:56:00Z</meta:creation-date>
    <dc:date>2016-04-17T19:56:00Z</dc:date>
    <meta:template xlink:href="Normal" xlink:type="simple"/>
    <meta:editing-cycles>2</meta:editing-cycles>
    <meta:editing-duration>PT0S</meta:editing-duration>
    <meta:document-statistic meta:page-count="2" meta:paragraph-count="15" meta:word-count="587" meta:character-count="4461" meta:row-count="86" meta:non-whitespace-character-count="3889"/>
  </office:meta>
</office:document-meta>
</file>