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indent="0.4923in">
        <style:tab-stops>
          <style:tab-stop style:type="left" style:position="4.725in"/>
        </style:tab-stops>
      </style:paragraph-properties>
      <style:text-properties fo:color="#000000"/>
    </style:style>
    <style:style style:name="P58" style:parent-style-name="Normal" style:family="paragraph">
      <style:paragraph-properties fo:text-indent="0.4923in">
        <style:tab-stops>
          <style:tab-stop style:type="left" style:position="4.725in"/>
        </style:tab-stops>
      </style:paragraph-properties>
      <style:text-properties fo:color="#000000"/>
    </style:style>
    <style:style style:name="P59" style:parent-style-name="Normal" style:family="paragraph">
      <style:paragraph-properties fo:text-indent="0.4923in">
        <style:tab-stops>
          <style:tab-stop style:type="left" style:position="4.725in"/>
        </style:tab-stops>
      </style:paragraph-properties>
      <style:text-properties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BALANDŽIO 25 D. NUTARIMO NR. 585 „DĖL MOKESČIŲ UŽ NAFTOS PRODUKTUS, PAGAMINTUS AKCINĖJE BENDROVĖJE „MAŽEIKIŲ NAFTA“, SURINKIMO TVARKOS“ DALINIO PAKEITIMO</text:p>
      <text:p text:style-name="P12"/>
      <text:p text:style-name="P13">2000 m. kovo 20 d. Nr. 312</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Iš dalies pakeisti Lietuvos Respublikos Vyriausybės 1995 m. balandžio 25 d. nutarimą Nr. 585 „Dėl mokesčių už naftos produktus, pagamintus akcinėje bendrovėje „Mažeikių nafta“, surinkimo tvarkos“ (Žin., 1995, Nr.<text:s/></text:span><text:a xlink:href="https://www.e-tar.lt/portal/lt/legalAct/TAR.1D46FF62BE2D" office:target-frame-name="_blank" xlink:show="new"><text:span text:style-name="T24">35-875</text:span></text:a><text:span text:style-name="T25">; Nr.<text:s/></text:span><text:a xlink:href="https://www.e-tar.lt/portal/lt/legalAct/TAR.D190950B11A9" office:target-frame-name="_blank" xlink:show="new"><text:span text:style-name="T26">75-1759</text:span></text:a><text:span text:style-name="T27">; 1998, Nr.<text:s/></text:span><text:a xlink:href="https://www.e-tar.lt/portal/lt/legalAct/TAR.8A5F18248254" office:target-frame-name="_blank" xlink:show="new"><text:span text:style-name="T28">19-477</text:span></text:a><text:span text:style-name="T29">) ir išdėstyti 2 punktą taip:</text:span></text:p>
      <text:p text:style-name="P30"><text:span text:style-name="T31">„</text:span><text:span text:style-name="T32">2</text:span><text:span text:style-name="T33">. Nustatyti, kad akcinei bendrovei „Mažeikių nafta“ draudžiama išvežti iš įmonės teritorijos naftos produktus, išskyrus naftos produktus, akcinės bendrovės „Mažeikių nafta“ gabenamus į valstybės įmonę Subačiaus kuro bazę ir akcinės bendrovės „Klaipėdos nafta“ terminalo kompleksą, taip pat gabenamus naftos produktus, skirtus savo reikmėms (įskaitant akcinės bendrovės „Mažeikių nafta“ Būtingės ir Biržų filialus), jeigu už juos iš anksto nesumokėti akcizai ir pridėtinės vertės mokestis, o eksporto (reeksporto) atveju – jeigu akcinė bendrovė „Mažeikių nafta“ nesudariusi bendrosios garantijos sutarties, o kiti Lietuvos Respublikoje įregistruoti ūkio subjektai nesumokėję užstato arba nepateikę mokesčių sumos banko garantijos. Akcinė bendrovė „Mažeikių nafta“ naftos produktus, skirtus įmonės reikmėms, gabena laikydamasi tvarkos, suderintos su Telšių apskrities valstybine mokesčių inspekcija ir Telšių apskrities Mažeikių teritorine muitine ir patvirtintos Valstybinės mokesčių inspekcijos prie Finansų ministerijos. Už gabenamus į valstybės įmonę Subačiaus kuro bazę ir akcinės bendrovės „Klaipėdos nafta“ terminalo kompleksą naftos produktus mokėtini mokesčiai apskaičiuojami kiekvienai naftos produktų siuntai išrašant gabenimo važtaraštį.</text:span></text:p>
      <text:p text:style-name="P34">Telšių apskrities Mažeikių teritorinė muitinė neturi teisės leisti išvežti iš akcinės bendrovės „Mažeikių nafta“ naftos produktų, kuriems nustatytas akcizas, kol nepateikta Telšių apskrities valstybinės mokesčių inspekcijos Mažeikių rajono skyriaus pažyma, kad mokesčiai sumokėti arba naftos produktų siuntoms, gabenamoms į valstybės įmonę Subačiaus kuro bazę ar akcinės bendrovės „Klaipėdos nafta“ terminalo kompleksą, išrašytas gabenimo važtaraštis, kuriame nurodyti už šiuos naftos produktus apskaičiuotieji mokesčiai, kurių sumokėjimas atidėtas šiame punkte nustatyta tvarka, o eksporto (reeksporto) atveju – kol akcinė bendrovė „Mažeikių nafta“ nepateikia bendrosios garantijos, o kiti Lietuvos Respublikoje įregistruoti ūkio subjektai nesumoka užstato arba nepateikia mokesčių sumos banko garantijos. Šie reikalavimai netaikomi išvežamiems naftos produktams, skirtiems akcinės bendrovės „Mažeikių nafta“ reikmėms.</text:p>
      <text:p text:style-name="P35">Mokesčius už gabenamus į valstybės įmonę Subačiaus kuro bazę ir akcinės bendrovės „Klaipėdos nafta“ terminalo kompleksą naftos produktus apskaičiuoti privaloma, tačiau jų sumokėjimas atidedamas 90 dienų.<text:s/></text:p>
      <text:p text:style-name="P36"><text:span text:style-name="T37">Jeigu akcinė bendrovė „Mažeikių nafta“ per 90 dienų nuo naftos produktų išvežimo į valstybės įmonę Subačiaus kuro bazę arba akcinės bendrovės „Klaipėdos nafta“ terminalo kompleksą negali pateikti šių naftos produktų eksporto faktą patvirtinančių dokumentų, nurodytų Lietuvos Respublikos Vyriausybės 1997 m. gruodžio 11 d. nutarime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38">115-2922</text:span></text:a><text:span text:style-name="T39">; 1998, Nr.<text:s/></text:span><text:a xlink:href="https://www.e-tar.lt/portal/lt/legalAct/TAR.20AB3D3D4231" office:target-frame-name="_blank" xlink:show="new"><text:span text:style-name="T40">8-178</text:span></text:a><text:span text:style-name="T41">; 1999, Nr.<text:s/></text:span><text:a xlink:href="https://www.e-tar.lt/portal/lt/legalAct/TAR.CB3BAAE22126" office:target-frame-name="_blank" xlink:show="new"><text:span text:style-name="T42">67-2155</text:span></text:a><text:span text:style-name="T43">), arba į valstybės įmonę Subačiaus kuro bazę išvežtų<text:s/></text:span><text:soft-page-break/><text:span text:style-name="T44">šių naftos produktų nėra pardavusi Lietuvoje ir šio punkto nustatyta tvarka jau sumokėjusi už juos apskaičiuotų mokesčių, už šiuos naftos produktus apskaičiuoti mokesčiai turi būti sumokėti į Telšių apskrities valstybinės mokesčių inspekcijos Mažeikių rajono skyriaus sąskaitą ne vėliau kaip kitą darbo dieną po minėtojo 90 dienų termino pabaigos.</text:span></text:p>
      <text:p text:style-name="P45">Jeigu valstybės įmonėje Subačiaus kuro bazėje esantys naftos produktai parduodami Lietuvoje nepasibaigus nurodytajam 90 dienų laikotarpiui, mokesčiai į Telšių apskrities valstybinės mokesčių inspekcijos Mažeikių rajono skyriaus sąskaitą sumokami ne vėliau kaip kitą darbo dieną po šių produktų pardavimo. Šiuo atveju mokėtini mokesčiai apskaičiuojami taikant mokesčių tarifus, galiojančius naftos produktų pardavimo (PVM sąskaitos faktūros išrašymo) dieną. Jeigu valstybės įmonėje Subačiaus kuro bazėje esantys naftos produktai parduodami Lietuvoje pasibaigus nurodytajam 90 dienų laikotarpiui, į Telšių apskrities valstybinės mokesčių inspekcijos Mažeikių rajono skyriaus sąskaitą ne vėliau kaip kitą darbo dieną po šių produktų pardavimo turi būti sumokėtas skirtumas tarp mokesčių sumos, apskaičiuotos taikant naftos produktų pardavimo dieną galiojančius mokesčių tarifus, ir mokesčių sumos, sumokėtos už šiuos produktus pasibaigus atidėtam terminui. Jeigu pardavimo dieną apskaičiuota mokesčių suma yra mažesnė už apskaičiuotąją išvežant naftos produktus iš akcinės bendrovės „Mažeikių nafta“ ir sumokėtą pasibaigus atidėjimo terminui (sumažėjus naftos produktų kainoms ir dėl to sumažėjus PVM apmokestinamai vertei ar dėl kitų priežasčių), permoka įskaitoma akcinės bendrovės „Mažeikių nafta“ mokestinėms nepriemokoms į biudžetą ir fondus dengti arba, jeigu tokių nepriemokų nėra, grąžinama Lietuvos Respublikos mokesčių administravimo įstatymo nustatyta tvarka.</text:p>
      <text:p text:style-name="P46"><text:span text:style-name="T47">Nesurinkti mokesčiai išieškomi iš akcinės bendrovės „Mažeikių nafta“ ne ginčo tvarka“.</text:span></text:p>
      <text:p text:style-name="P48"><text:span text:style-name="T49">2</text:span><text:span text:style-name="T50">. Nustatyti, kad Lietuvos Respublikos Vyriausybės 1999 m. sausio 22 d. nutarimu Nr. 78 „Dėl Prekių gabenimo, laikymo ir tikrinimo Klaipėdos valstybinio jūrų uosto pasienio kontrolės punktų teritorijoje esančiose muitinės prižiūrimose uosto komplekso zonose taisyklių patvirtinimo“ (Žin., 1999, Nr.<text:s/></text:span><text:a xlink:href="https://www.e-tar.lt/portal/lt/legalAct/TAR.9D01AA23274C" office:target-frame-name="_blank" xlink:show="new"><text:span text:style-name="T51">11-266</text:span></text:a><text:span text:style-name="T52">) patvirtintų Prekių gabenimo, laikymo ir tikrinimo Klaipėdos valstybinio jūrų uosto pasienio kontrolės punkto teritorijoje esančiose muitinės prižiūrimose uosto komplekso zonose taisyklių 24 punkto nuostata, kad Lietuvos prekės gali būti laikomos minėtose zonose tik atlikus jų eksporto muitinės formalumus, netaikoma, kai akcinė bendrovė „Mažeikių nafta“ numatomus eksportuoti jūrų transportu naftos produktus laiko Klaipėdos valstybinio jūrų uosto pasienio kontrolės punkto teritorijoje esančioje muitinės prižiūrimoje uosto komplekso zonoje akcinės bendrovės „Klaipėdos nafta“ terminalo komplekse. Nurodytųjų naftos produktų negrąžinamojo eksporto procedūra įforminama Klaipėdos teritorinės muitinės Burių jūrų uosto poste be atskiro Telšių apskrities Mažeikių teritorinės muitinės leidimo.</text:span></text:p>
      <text:p text:style-name="P53"/>
      <text:p text:style-name="P54"/>
      <text:p text:style-name="P55"/>
      <text:p text:style-name="P56">Ministras Pirmininkas<text:tab/>Andrius Kubilius</text:p>
      <text:p text:style-name="P57"/>
      <text:p text:style-name="P58"/>
      <text:p text:style-name="P59"/>
      <text:p text:style-name="P60">Finansų ministras<text:tab/>Vytautas Dudėn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2:45:00Z</meta:creation-date>
    <dc:date>2018-02-28T12:45:00Z</dc:date>
    <meta:template xlink:href="Normal.dotm" xlink:type="simple"/>
    <meta:editing-cycles>2</meta:editing-cycles>
    <meta:editing-duration>PT0S</meta:editing-duration>
    <meta:document-statistic meta:page-count="2" meta:paragraph-count="56" meta:word-count="932" meta:character-count="7270" meta:row-count="172" meta:non-whitespace-character-count="6394"/>
  </office:meta>
</office:document-meta>
</file>