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0 M. BALANDŽIO 11 D. NUTARIMO NR. 416 „DĖL TRANSPORTO PRIEMONĖS REGISTRACIJOS LIUDIJIMO, TRANSPORTO PRIEMONĖS NAUDOTOJO PAŽYMĖJIMO IR VAIRUOTOJO PAŽYMĖJIMO BLANKŲ APRAŠYMŲ PATVIRTINIMO“ DALINIO PAKEITIMO</text:p>
      <text:p text:style-name="P13"/>
      <text:p text:style-name="P14">2000 m. spalio 17 d. Nr. 1241</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2000 m. balandžio 11 d. nutarimą Nr. 416 „Dėl transporto priemonės registracijos liudijimo, transporto priemonės naudotojo pažymėjimo ir vairuotojo pažymėjimo blankų aprašymų patvirtinimo“ (Žin., 2000, Nr. </text:span><text:a xlink:href="https://www.e-tar.lt/portal/lt/legalAct/TAR.0AF6D9379F4C" office:target-frame-name="_blank" xlink:show="new"><text:span text:style-name="T23">32-900</text:span></text:a><text:span text:style-name="T24">):</text:span></text:p>
      <text:p text:style-name="P25"><text:span text:style-name="T26">1</text:span><text:span text:style-name="T27">. Nurodytuoju nutarimu patvirtinto transporto priemonės registracijos liudijimo blanko aprašymo 1 punktą išdėstyti taip:</text:span></text:p>
      <text:p text:style-name="P28"><text:span text:style-name="T29">„</text:span><text:span text:style-name="T30">1</text:span><text:span text:style-name="T31">. Transporto priemonės registracijos liudijimo blankas turi būti pagamintas iš sintetinio popieriaus. Dokumento blanko formatas – 210x105 mm. Dokumento blankas lenkimo linijomis padalytas į tris dalis (69x105, 70,5x105, 70,5x105 mm). Popieriaus masė tonuota šviesiai žalia spalva su vandens ženklais (juose pasikartojantys įrašai „Lietuvos Respublika“). Dokumento blankas sąlygiškai skirstomas į šešis puslapius (po tris averse ir reverse)“.</text:span></text:p>
      <text:p text:style-name="P32"><text:span text:style-name="T33">2</text:span><text:span text:style-name="T34">. Nurodytuoju nutarimu patvirtinto transporto priemonės naudotojo pažymėjimo blanko aprašymo 1 punktą išdėstyti taip:</text:span></text:p>
      <text:p text:style-name="P35"><text:span text:style-name="T36">„</text:span><text:span text:style-name="T37">1</text:span><text:span text:style-name="T38">. Transporto priemonės naudotojo pažymėjimo blankas turi būti pagamintas iš sintetinio popieriaus. Dokumento blanko formatas – 210x105 mm. Dokumento blankas lenkimo linijomis padalytas į tris dalis (69x105, 70,5x105, 70,5x105 mm). Popieriaus masė tonuota melsva spalva su vandens ženklais (juose pasikartojantys įrašai „Lietuvos Respublika“). Dokumento blankas sąlygiškai skirstomas į šešis puslapius (po tris averse ir reverse)“.</text:span></text:p>
      <text:p text:style-name="P39"/>
      <text:p text:style-name="P40"/>
      <text:p text:style-name="P41"/>
      <text:p text:style-name="P42">MINISTRAS PIRMININKAS<text:tab/>ANDRIUS KUBILIUS</text:p>
      <text:p text:style-name="P43"/>
      <text:p text:style-name="P44"/>
      <text:p text:style-name="P45"/>
      <text:p text:style-name="P46">VIDAUS REIKALŲ MINISTRAS<text:tab/>ČESLOVAS BLAŽ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3:53:00Z</meta:creation-date>
    <dc:date>2022-06-08T13:53:00Z</dc:date>
    <meta:template xlink:href="Normal.dotm" xlink:type="simple"/>
    <meta:editing-cycles>2</meta:editing-cycles>
    <meta:editing-duration>PT0S</meta:editing-duration>
    <meta:document-statistic meta:page-count="2" meta:paragraph-count="13" meta:word-count="224" meta:character-count="1949" meta:row-count="48" meta:non-whitespace-character-count="1738"/>
  </office:meta>
</office:document-meta>
</file>