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text-align="center"/>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1 m. spalio 26 d. nutarimo Nr. O3-317 „Dėl elektros energijos supirkimo kainų iš bendrų šilumos ir elektros energijos gamintojų 2012 metams nustatymo“ pakeitimo</text:p>
      <text:p text:style-name="P6"/>
      <text:p text:style-name="P7">2013 m. kovo 15 d. Nr. O3-78</text:p>
      <text:p text:style-name="P8">Vilnius</text:p>
      <text:p text:style-name="P9"/>
      <text:p text:style-name="P10"><text:span text:style-name="T11">Atsižvelgdama į Vilniaus apygardos administracinio teismo 2012 m. liepos 2 d. sprendimą administracinėje byloje Nr. I-1281-244/2012 ir Valstybinės kainų ir energetikos kontrolės komisijos (toliau – Komisija) Teisės skyriaus 2013 m. kovo 4 d. pažymą Nr. O5-73 „Dėl Vilniaus apygardos administracinio teismo 2012 m. liepos 2 d. sprendimo vykdymo“, Komisija n u t a r i a :</text:span></text:p>
      <text:p text:style-name="P12"><text:span text:style-name="T13">1</text:span><text:span text:style-name="T14">. Konstatuoti, jog Lietuvos Respublikos energetikos ministro 2012 m. rugpjūčio 2 d. įsakymu Nr. 1-145 „Dėl Lietuvos Respublikos energetikos ministro 2011 m. spalio 14 d. įsakymo Nr. 1-256 „Dėl elektrinių, kurioms nustatoma remtinos elektros energijos gamybos apimtis, sąrašo ir remtinos elektros energijos gamybos apimties ir masto 2012 metais bei prognozių nustatymo“ pakeitimo“ (Žin., 2012, Nr.<text:s/></text:span><text:a xlink:href="https://www.e-tar.lt/portal/lt/legalAct/TAR.1941EC88DF96" office:target-frame-name="_blank" xlink:show="new"><text:span text:style-name="T15">93-4829</text:span></text:a><text:span text:style-name="T16">) pakeitus Lietuvos Respublikos energetikos ministro 2011 m. spalio 14 d. įsakymo Nr. 1-256 „Dėl elektrinių, kurioms nustatoma remtinos elektros energijos gamybos apimtis, sąrašo ir remtinos elektros energijos gamybos apimties ir masto 2012 metais bei prognozių nustatymo“ 1.2.1 punktą ir pakeitus UAB „Vilniaus energija“ termofikacinėje elektrinėje Nr. 3 pagamintos remtinos elektros energijos apimtį 2012 metams iš 356,91 GWh į 387,37 GWh, Komisija, atsižvelgusi į šiuos pakeitimus, 2012 m. spalio 16 d. nutarimo Nr. O3-298 „Dėl elektros energijos supirkimo kainų iš bendrų šilumos ir elektros energijos gamintojų 2013 metams nustatymo“ (Žin., 2012, Nr.<text:s/></text:span><text:a xlink:href="https://www.e-tar.lt/portal/lt/legalAct/TAR.14957619C11C" office:target-frame-name="_blank" xlink:show="new"><text:span text:style-name="T17">122-6178</text:span></text:a><text:span text:style-name="T18">) 1 punktu UAB „Vilniaus energija“ termofikacinei elektrinei Nr. 3 nustatė elektros energijos, pagamintos termofikaciniu režimu kombinuotojo elektros energijos ir šilumos gamybos ciklo elektrinėse, supirkimo kainą 2013 metams – 37,71 ct/kWh (be pridėtinės vertės mokesčio).</text:span></text:p>
      <text:p text:style-name="P19"><text:span text:style-name="T20">2</text:span><text:span text:style-name="T21">. Pakeisti Komisijos 2011 m. spalio 26 d. nutarimo Nr. O3-317 „Dėl elektros energijos supirkimo kainų iš bendrų šilumos ir elektros energijos gamintojų 2012 metams nustatymo“ (Žin., 2011, Nr.<text:s/></text:span><text:a xlink:href="https://www.e-tar.lt/portal/lt/legalAct/TAR.2FCE690BC2F0" office:target-frame-name="_blank" xlink:show="new"><text:span text:style-name="T22">130-6213</text:span></text:a><text:span text:style-name="T23">; 2012, Nr.<text:s/></text:span><text:a xlink:href="https://www.e-tar.lt/portal/lt/legalAct/TAR.A1DEB76617FB" office:target-frame-name="_blank" xlink:show="new"><text:span text:style-name="T24">108-5511</text:span></text:a><text:span text:style-name="T25">) 1 punktą ir išdėstyti jį taip:</text:span></text:p>
      <text:p text:style-name="P26"><text:span text:style-name="T27">„</text:span><text:span text:style-name="T28">1</text:span><text:span text:style-name="T29">. Uždarosios akcinės bendrovės „Vilniaus energija“ termofikacinei elektrinei Nr. 3 – 27,41 ct/kWh“.</text:span></text:p>
      <text:p text:style-name="P30"><text:span text:style-name="T31">Šis nutarimas gali būti skundžiamas Lietuvos Respublikos administracinių bylų teisenos įstatymo (Žin., 1999, Nr.<text:s/></text:span><text:a xlink:href="https://www.e-tar.lt/portal/lt/legalAct/TAR.67B5099C5848" office:target-frame-name="_blank" xlink:show="new"><text:span text:style-name="T32">13-308</text:span></text:a><text:span text:style-name="T33">; 2000, Nr.<text:s/></text:span><text:a xlink:href="https://www.e-tar.lt/portal/lt/legalAct/TAR.78FAC7B20AD8" office:target-frame-name="_blank" xlink:show="new"><text:span text:style-name="T34">85-2566</text:span></text:a><text:span text:style-name="T35">) nustatyta tvarka ir sąlygomis.</text:span></text:p>
      <text:p text:style-name="P36"/>
      <text:p text:style-name="P37"/>
      <text:p text:style-name="P38">Komisijos pirmininko pavaduotojas,</text:p>
      <text:p text:style-name="P39">pavaduojantis Komisijos pirmininką<text:s/><text:tab/>Danas Janulion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29T07:42:00Z</meta:creation-date>
    <dc:date>2016-02-29T07:42:00Z</dc:date>
    <meta:template xlink:href="Normal" xlink:type="simple"/>
    <meta:editing-cycles>2</meta:editing-cycles>
    <meta:editing-duration>PT0S</meta:editing-duration>
    <meta:document-statistic meta:page-count="1" meta:paragraph-count="39" meta:word-count="398" meta:character-count="3157" meta:row-count="90" meta:non-whitespace-character-count="2798"/>
  </office:meta>
</office:document-meta>
</file>