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fo:letter-spacing="-0.0006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fo:letter-spacing="-0.0006in"/>
    </style:style>
    <style:style style:name="T84" style:parent-style-name="DefaultParagraphFont" style:family="text">
      <style:text-properties fo:color="#000000"/>
    </style:style>
    <style:style style:name="T85" style:parent-style-name="DefaultParagraphFont" style:family="text">
      <style:text-properties fo:color="#000000" fo:letter-spacing="-0.0006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2in"/>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06in"/>
    </style:style>
    <style:style style:name="T104" style:parent-style-name="DefaultParagraphFont" style:family="text">
      <style:text-properties fo:color="#000000" fo:letter-spacing="-0.0006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06in"/>
    </style:style>
    <style:style style:name="T107" style:parent-style-name="DefaultParagraphFont" style:family="text">
      <style:text-properties fo:color="#000000" fo:letter-spacing="-0.0006in"/>
    </style:style>
    <style:style style:name="T108" style:parent-style-name="DefaultParagraphFont" style:family="text">
      <style:text-properties fo:color="#000000" fo:letter-spacing="-0.0006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fo:letter-spacing="-0.0006in"/>
    </style:style>
    <style:style style:name="T112" style:parent-style-name="DefaultParagraphFont" style:family="text">
      <style:text-properties fo:color="#000000"/>
    </style:style>
    <style:style style:name="T113" style:parent-style-name="DefaultParagraphFont" style:family="text">
      <style:text-properties fo:color="#000000" fo:letter-spacing="-0.0006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06in"/>
    </style:style>
    <style:style style:name="T116" style:parent-style-name="DefaultParagraphFont" style:family="text">
      <style:text-properties fo:color="#000000" fo:letter-spacing="-0.0006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fo:letter-spacing="-0.0006in"/>
    </style:style>
    <style:style style:name="T119" style:parent-style-name="DefaultParagraphFont" style:family="text">
      <style:text-properties fo:color="#000000" fo:letter-spacing="-0.0006in"/>
    </style:style>
    <style:style style:name="T120" style:parent-style-name="DefaultParagraphFont" style:family="text">
      <style:text-properties fo:color="#000000"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text-position="super 62.5%"/>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06in"/>
    </style:style>
    <style:style style:name="T178" style:parent-style-name="DefaultParagraphFont" style:family="text">
      <style:text-properties fo:color="#000000" fo:letter-spacing="-0.0006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06in"/>
    </style:style>
    <style:style style:name="T181" style:parent-style-name="DefaultParagraphFont" style:family="text">
      <style:text-properties fo:color="#000000" fo:letter-spacing="-0.0006in"/>
    </style:style>
    <style:style style:name="T182" style:parent-style-name="DefaultParagraphFont" style:family="text">
      <style:text-properties fo:text-transform="uppercase" fo:color="#000000" fo:letter-spacing="-0.0013in" style:text-position="super 62.5%"/>
    </style:style>
    <style:style style:name="T183" style:parent-style-name="DefaultParagraphFont" style:family="text">
      <style:text-properties fo:text-transform="uppercase" fo:color="#000000" fo:letter-spacing="-0.0013in"/>
    </style:style>
    <style:style style:name="T184" style:parent-style-name="DefaultParagraphFont" style:family="text">
      <style:text-properties fo:color="#000000" fo:letter-spacing="-0.0013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fo:letter-spacing="-0.0006in"/>
    </style:style>
    <style:style style:name="T187" style:parent-style-name="DefaultParagraphFont" style:family="text">
      <style:text-properties fo:color="#000000" fo:letter-spacing="-0.0006in"/>
    </style:style>
    <style:style style:name="T188" style:parent-style-name="DefaultParagraphFont" style:family="text">
      <style:text-properties fo:text-transform="uppercase" fo:color="#000000" fo:letter-spacing="-0.0013in" style:text-position="super 62.5%"/>
    </style:style>
    <style:style style:name="T189" style:parent-style-name="DefaultParagraphFont" style:family="text">
      <style:text-properties fo:text-transform="uppercase" fo:color="#000000" fo:letter-spacing="-0.0013in"/>
    </style:style>
    <style:style style:name="T190" style:parent-style-name="DefaultParagraphFont" style:family="text">
      <style:text-properties fo:color="#000000" fo:letter-spacing="-0.0006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tab-stops>
          <style:tab-stop style:type="right" style:position="6.2993in"/>
        </style:tab-stops>
      </style:paragraph-properties>
      <style:text-properties fo:hyphenate="false"/>
    </style:style>
    <style:style style:name="P20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09" style:parent-style-name="Normal" style:family="paragraph">
      <style:paragraph-properties fo:widows="0" fo:orphans="0">
        <style:tab-stops>
          <style:tab-stop style:type="right" style:position="6.2993in"/>
        </style:tab-stops>
      </style:paragraph-properties>
      <style:text-properties fo:hyphenate="false"/>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teritorijų planavimo ir statybos inspekcijos</text:span></text:p>
      <text:p text:style-name="P6">prie aplinkos ministerijos viršininkO</text:p>
      <text:p text:style-name="P7">ĮSAKYMAS</text:p>
      <text:p text:style-name="P8"/>
      <text:p text:style-name="P9">dėl valstybinės teritorijų planavimo ir statybos inspekcijos prie Aplinkos ministerijos viršininko 2010 m. gegužės 17 d. įsakymo Nr. 1V-84 „DĖL ASMENŲ PRAŠYMŲ, SKUNDŲ (PRANEŠIMŲ) NAGRINĖJIMO ir ASMENŲ APTARNAVIMO VALSTYBINĖJE TERITORIJŲ PLANAVIMO IR STATYBOS INSPEKCIJOJE PRIE APLINKOS MINISTERIJOS Taisyklių patvirtinimo“ PAKEITIMO</text:p>
      <text:p text:style-name="P10"/>
      <text:p text:style-name="P11">2011 m. rugpjūčio 31 d. Nr. 1V-144</text:p>
      <text:p text:style-name="P12">Vilnius</text:p>
      <text:p text:style-name="P13"/>
      <text:p text:style-name="P14"/>
      <text:p text:style-name="P15"><text:span text:style-name="T16">Vadovaudamasi Lietuvos Respublikos viešojo administravimo įstatymu (Žin., 1999, Nr.<text:s/></text:span><text:a xlink:href="https://www.e-tar.lt/portal/lt/legalAct/TAR.0BDFFD850A66" office:target-frame-name="_blank" xlink:show="new"><text:span text:style-name="T17">60-1945</text:span></text:a><text:span text:style-name="T18">; 2006, Nr. 77-2975),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19">94-3779</text:span></text:a><text:span text:style-name="T20">), ir Valstybinės teritorijų planavimo ir statybos inspekcijos prie Aplinkos ministerijos nuostatų, patvirtintų Lietuvos Respublikos aplinkos ministro 2003 m. liepos 9 d. įsakymu Nr. 349 (Žin., 2003, Nr.<text:s/></text:span><text:a xlink:href="https://www.e-tar.lt/portal/lt/legalAct/TAR.4F86CB964826" office:target-frame-name="_blank" xlink:show="new"><text:span text:style-name="T21">76-3499</text:span></text:a><text:span text:style-name="T22">; 2008, Nr.<text:s/></text:span><text:a xlink:href="https://www.e-tar.lt/portal/lt/legalAct/TAR.48C83AEF810D" office:target-frame-name="_blank" xlink:show="new"><text:span text:style-name="T23">63-2402</text:span></text:a><text:span text:style-name="T24">; 2010, Nr.<text:s/></text:span><text:a xlink:href="https://www.e-tar.lt/portal/lt/legalAct/TAR.3E7AC4A709A5" office:target-frame-name="_blank" xlink:show="new"><text:span text:style-name="T25">54-2662</text:span></text:a><text:span text:style-name="T26">, Nr.<text:s/></text:span><text:a xlink:href="https://www.e-tar.lt/portal/lt/legalAct/TAR.6E380340554B" office:target-frame-name="_blank" xlink:show="new"><text:span text:style-name="T27">116-5940</text:span></text:a><text:span text:style-name="T28">), 14.2, 14.3, 14.14 punktais:</text:span></text:p>
      <text:p text:style-name="P29"><text:span text:style-name="T30">1</text:span><text:span text:style-name="T31">.<text:s/></text:span><text:span text:style-name="T32">Pakeičiu</text:span><text:span text:style-name="T33"><text:s/>Valstybinės teritorijų planavimo ir statybos inspekcijos prie Aplinkos ministerijos viršininko 2010 m. gegužės 17 d. įsakymą Nr. 1V-84 „Dėl Asmenų prašymų, skundų (pranešimų) nagrinėjimo ir asmenų aptarnavimo Valstybinėje teritorijų planavimo ir statybos inspekcijoje prie Aplinkos ministerijos taisyklių patvirtinimo“ (Žin., 2010, Nr.<text:s/></text:span><text:a xlink:href="https://www.e-tar.lt/portal/lt/legalAct/TAR.44981DC6A66A" office:target-frame-name="_blank" xlink:show="new"><text:span text:style-name="T34">58-2870</text:span></text:a><text:span text:style-name="T35">):</text:span></text:p>
      <text:p text:style-name="P36"><text:span text:style-name="T37">1.1</text:span><text:span text:style-name="T38">. išdėstau nurodytojo Įsakymo 2.2.3 punktą taip:</text:span></text:p>
      <text:p text:style-name="P39"><text:span text:style-name="T40">„</text:span><text:span text:style-name="T41">2.2.3</text:span><text:span text:style-name="T42">. Vadovaujantis šiuo įsakymu patvirtintų Taisyklių 15</text:span><text:span text:style-name="T43">1</text:span><text:span text:style-name="T44"><text:s/>punktu, sudarius ir patvirtinus Skyrių ir / ar darbuotojų asmenų aptarnavimo darbo grafiką, pateikti jį Inspekcijos Informacinių technologijų skyriaus vedėjui paskelbti Inspekcijos interneto svetainėje.“;</text:span></text:p>
      <text:p text:style-name="P45"><text:span text:style-name="T46">1.2</text:span><text:span text:style-name="T47">. išdėstau nurodytojo Įsakymo 2.2.4 punktą taip:</text:span></text:p>
      <text:p text:style-name="P48"><text:span text:style-name="T49">„</text:span><text:span text:style-name="T50">2.2.4</text:span><text:span text:style-name="T51">. Inspekcijos Informacinių technologijų skyriaus vedėją paskelbti Inspekcijos interneto svetainėje šiuo įsakymu patvirtintas Taisykles ir šio įsakymo 2.2.2 ir 2.2.3 punktuose nurodytą informaciją.“</text:span></text:p>
      <text:p text:style-name="P52"><text:span text:style-name="T53">2</text:span><text:span text:style-name="T54">.<text:s/></text:span><text:span text:style-name="T55">Pakeičiu</text:span><text:span text:style-name="T56"><text:s/>nurodytuoju įsakymu patvirtintas Asmenų prašymų, skundų (pranešimų) nagrinėjimo ir asmenų aptarnavimo Valstybinėje teritorijų planavimo ir statybos inspekcijoje prie Aplinkos ministerijos taisykles (toliau – Taisyklės):</text:span></text:p>
      <text:p text:style-name="P57"><text:span text:style-name="T58">2.1</text:span><text:span text:style-name="T59">. išdėstau 2 punktą taip:</text:span></text:p>
      <text:p text:style-name="P60"><text:span text:style-name="T61">„</text:span><text:span text:style-name="T62">2</text:span><text:span text:style-name="T63">. Taisyklės parengtos vadovaujantis Lietuvos Respublikos viešojo administravimo įstatymu (Žin., 1999, Nr.<text:s/></text:span><text:a xlink:href="https://www.e-tar.lt/portal/lt/legalAct/TAR.0BDFFD850A66" office:target-frame-name="_blank" xlink:show="new"><text:span text:style-name="T64">60-1945</text:span></text:a><text:span text:style-name="T65">; 2006, Nr. 77-2975) ir Asmenų prašymų nagrinėjimo ir jų aptarnavimo viešojo administravimo institucijose, įstaigose ir k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66">94-3779</text:span></text:a><text:span text:style-name="T67">).“;</text:span></text:p>
      <text:p text:style-name="P68"><text:span text:style-name="T69">2.2</text:span><text:span text:style-name="T70">. išdėstau 4 punktą taip:</text:span></text:p>
      <text:p text:style-name="P71"><text:span text:style-name="T72">„</text:span><text:span text:style-name="T73">4</text:span><text:span text:style-name="T74">. Taisyklės taikomos nagrinėjant Inspekcijos gautus skundus (pranešimus) ne dėl viešojo administravimo subjektų, o dėl kitų asmenų veiksmais galbūt padaryto teisių ir teisėtų interesų statybos ar teritorijų planavimo srityse pažeidimo asmeniui, nurodytam skunde (pranešime). Asmenų skundai ir pranešimai dėl viešojo administravimo subjekto veiksmų, neveikimo ar administracinių sprendimų nagrinėjami Viešojo administravimo įstatymo trečiajame skirsnyje nustatyta tvarka.“;</text:span></text:p>
      <text:p text:style-name="P75"><text:span text:style-name="T76">2.3</text:span><text:span text:style-name="T77">. išdėstau 7 punktą taip:</text:span></text:p>
      <text:p text:style-name="P78"><text:span text:style-name="T79">„</text:span><text:span text:style-name="T80">7</text:span><text:span text:style-name="T81">. Nagrinėdami asmenų prašymus, skundus (pranešimus), Inspekcijos darbuo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82">10-236</text:span></text:a><text:span text:style-name="T83">; 2005, Nr.<text:s/></text:span><text:span text:style-name="T84">139-5008</text:span><text:span text:style-name="T85">) nustatytais informacijos išsamumo, tikslumo, teisėtumo ir objektyvumo principais.“;</text:span></text:p>
      <text:p text:style-name="P86"><text:span text:style-name="T87">2.4</text:span><text:span text:style-name="T88">. išdėstau 10 punktą taip:</text:span></text:p>
      <text:p text:style-name="P89"><text:span text:style-name="T90">„</text:span><text:span text:style-name="T91">10</text:span><text:span text:style-name="T92">. Inspekcijoje asmenų prašymai, skundai (pranešimai) nagrinėjami tik pagal Inspekcijos kompetenciją. Jeigu Inspekcija neįgaliota spręsti jai pateiktame prašyme, skunde (pranešime) išdėstytų klausimų, ji ne vėliau kaip per 5 darbo dienas nuo prašymo, skundo (pranešimo) gavimo Inspekcijoje išsiunčia prašymą, skundą (pranešimą) kompetentingai institucijai (pasilikdama prašymo, skundo (pranešimo) kopiją) ir raštu praneša apie tai asmeniui, paaiškindama persiuntimo priežastis, išskyrus asmenų prašymus, skundus (pranešimus), pateiktus Inspekcijos „Karštąja linija“, kuomet turi būti taikomas Valstybinės teritorijų planavimo ir statybos inspekcijos prie Aplinkos ministerijos „Karštosios linijos“ nuostatų, patvirtintų Valstybinės<text:s/></text:span><text:span text:style-name="T93">teritorijų planavimo ir statybos inspekcijos prie Aplinkos ministerijos viršininko 2008 m. rugpjūčio 24 d. įsakymu Nr. 1V-250<text:s/></text:span><text:span text:style-name="T94">„Dėl Valstybinės teritorijų planavimo ir statybos inspekcijos prie Aplinkos ministerijos „Karštosios linijos“ nuostatų patvirtinimo“ (kartu su 2011 m. kovo 9 d. įsakymo Nr. 1V-40 bei 2011 m. rugpjūčio 29 d. įsakymo Nr. 1V-139 pakeitimais), 18 punktas. Tuo atveju, jeigu Inspekcija neturi įgaliojimų priimti sprendimą dėl pranešime ar skunde išdėstyto klausimo ir nėra kito viešojo administravimo subjekto, kuriam galėtų perduoti šį pranešimą ar skundą nagrinėti pagal kompetenciją, Inspekcija ne vėliau kaip per 5 darbo dienas nuo skundo gavimo dienos apie tai praneša asmeniui.“;</text:span></text:p>
      <text:p text:style-name="P95"><text:span text:style-name="T96">2.5</text:span><text:span text:style-name="T97">. išdėstau 11 punktą taip:</text:span></text:p>
      <text:p text:style-name="P98"><text:span text:style-name="T99">„</text:span><text:span text:style-name="T100">11</text:span><text:span text:style-name="T101">. Asmens prašymo, skundo (pranešimo), adresuoto kelioms institucijoms ir priklausančio kelių institucijų kompetencijai, nagrinėjimą organizuoja pirmasis adresatas. Jeigu Inspekcija nurodyta ne pirmuoju adresatu, tai ji per 10 darbo dienų nuo prašymo, skundo (pranešimo) gavimo dienos pateikia pagal kompetenciją savo pasiūlymus dėl prašyme, skunde (pranešime) keliamų klausimų sprendimo pirmuoju adresatu nurodytai institucijai.“;</text:span></text:p>
      <text:p text:style-name="P102"><text:span text:style-name="T103">2.6</text:span><text:span text:style-name="T104">. išdėstau 12 punktą taip:</text:span></text:p>
      <text:p text:style-name="P105"><text:span text:style-name="T106">„</text:span><text:span text:style-name="T107">12</text:span><text:span text:style-name="T108">. Asmenų prašymai, skundai (pranešimai) gali būti pateikiami žodžiu (telefonu ar tiesiogiai asmeniui atvykus į Inspekciją), raštu (tiesiogiai<text:s/></text:span><text:span text:style-name="T109">asmeniui atvykus į Inspekciją, atsiuntus paštu ar per pasiuntinį), elektroniniu būdu Inspekcijos elektroninio pašto adresu<text:s/></text:span><text:span text:style-name="T110">info@vtpsi.lt</text:span><text:span text:style-name="T111"><text:s/>ir Inspekcijos „Karštąja linija“. Inspekcijos darbuotojai savo elektroniniu paštu gautus asmenų prašymus, skundus (pranešimus) persiunčia į Inspekcijos elektroninio pašto dėžutę<text:s/></text:span><text:span text:style-name="T112">info@vtpsi.lt</text:span><text:span text:style-name="T113">.“;</text:span></text:p>
      <text:p text:style-name="P114"><text:span text:style-name="T115">2.7</text:span><text:span text:style-name="T116">. išdėstau 13 punktą taip:</text:span></text:p>
      <text:p text:style-name="P117"><text:span text:style-name="T118">„</text:span><text:span text:style-name="T119">13</text:span><text:span text:style-name="T120">. Šių Taisyklių 3 punkte nurodyti kreipimaisi, taip pat bendro pobūdžio prašymai (klausimai) dėl nuomonės pateikimo taikant teisės aktų nuostatas elektroniniu būdu gali būti pateikiami ir Inspekcijos interneto tinklalapio www.vtpsi.lt skyrelyje „Klausimai“, užpildant pateiktą elektroninę formą nurodžius asmens, pateikusio prašymą, vardą, pavardę (juridinio asmens kodą ir pavadinimą), telefono numerį, adresą bei elektroninio pašto adresą. Dažniausiai pateikiami prašymai (užduodami klausimai) ir atsakymai į juos skelbiami Inspekcijos interneto svetainėje.“;</text:span></text:p>
      <text:p text:style-name="P121"><text:span text:style-name="T122">2.8</text:span><text:span text:style-name="T123">. papildau šiuo 13</text:span><text:span text:style-name="T124">1</text:span><text:span text:style-name="T125"><text:s/>punktu:</text:span></text:p>
      <text:p text:style-name="P126"><text:span text:style-name="T127">„</text:span><text:span text:style-name="T128">13</text:span><text:span text:style-name="T129">1</text:span><text:span text:style-name="T130">. Skundus ir pranešimus dėl galimo savavališkų statybų fakto, be 13 punkte išvardintų būdų galima pateikti ir per Lietuvos Respublikos statybos leidimų ir statybos valstybinės priežiūros informacinės sistemos „Infostatyba“ internetinį puslapį. Pranešti apie galimai savavališkas statybas galima užpildžius šiame internetiniame puslapyje pateikiamą elektroninę formą. Atsakymas į tokį pranešimą pateikiamas asmeniui elektroniniu paštu, arba pranešimą pateikusio asmens pageidavimu, siunčiamas paštu pranešime nurodytu adresu arba įteikiamas asmeniškai.“;</text:span></text:p>
      <text:p text:style-name="P131"><text:span text:style-name="T132">2.9</text:span><text:span text:style-name="T133">. papildau šiuo 15</text:span><text:span text:style-name="T134">1</text:span><text:span text:style-name="T135"><text:s/>punktu:</text:span></text:p>
      <text:p text:style-name="P136"><text:span text:style-name="T137">„</text:span><text:span text:style-name="T138">15</text:span><text:span text:style-name="T139">1</text:span><text:span text:style-name="T140">. Atsakingi skyrių vedėjai savo potvarkiais gali patvirtinti sudarytus atskirus asmenų aptarnavimo grafikus, nurodant skyriaus ar konkretaus darbuotojo darbo laiką, kurio metu bus aptarnaujami besikreipiantieji asmenys ir teikiamos konsultacijos pagal Inspekcijos viršininko nustatytą skyriaus ar konkretaus darbuotojo kompetenciją. Patvirtinti asmenų aptarnavimo grafikai skelbiami Inspekcijos interneto tinklalapyje.“;</text:span></text:p>
      <text:p text:style-name="P141"><text:span text:style-name="T142">2.10</text:span><text:span text:style-name="T143">. išdėstau 28 punktą taip:</text:span></text:p>
      <text:p text:style-name="P144"><text:span text:style-name="T145">„</text:span><text:span text:style-name="T146">28</text:span><text:span text:style-name="T147">. Inspekcijos viršininkas arba jo įgalioti asmenys, ar Alytaus, Kauno, Klaipėdos, Marijampolės, Panevėžio, Šiaulių, Tauragės, Telšių, Utenos ir Vilniaus teritorijų planavimo ir statybos valstybinės priežiūros skyrių (toliau – Teritoriniai skyriai) vedėjai (kai prašymą, skundą (pranešimą) gauna Teritorinis skyrius) ne vėliau kaip per 2 darbo dienas nuo prašymo, skundo (pranešimo) gavimo Inspekcijoje datos užrašo rezoliucijas dokumentuose, paskirdami kuratorius / vykdytojus ir užduotis. Jei skundą pavedama nagrinėti keliems valstybės tarnautojams, už skundo išnagrinėjimą laiku atsako tas valstybės tarnautojas, kuris nurodytas pirmuoju. Kiti valstybės tarnautojai ne vėliau kaip per 10 darbo dienų pagal savo kompetenciją privalo jam pateikti reikalingą informaciją (žodžiu ir raštu) bei pasiūlymus dėl skundo išsprendimo.“;</text:span></text:p>
      <text:p text:style-name="P148"><text:span text:style-name="T149">2.11</text:span><text:span text:style-name="T150">. išdėstau 30 punktą taip:</text:span></text:p>
      <text:p text:style-name="P151"><text:span text:style-name="T152">„</text:span><text:span text:style-name="T153">30</text:span><text:span text:style-name="T154">. Asmenų prašymai, skundai (pranešimai) išnagrinėjami per 20 darbo dienų nuo jų gavimo (su visais papildomais dokumentais ir informacija) Inspekcijoje, jei kiti teisės aktai nenustato kitaip. Jei skundo nagrinėjimo metu pareiškėjas patikslina (papildo) skundą arba suformuluoja iš esmės naujus reikalavimus, skundo nagrinėjimo terminas skaičiuojamas nuo patikslinto (papildyto) skundo gavimo dienos.“;</text:span></text:p>
      <text:p text:style-name="P155"><text:span text:style-name="T156">2.12</text:span><text:span text:style-name="T157">. išdėstau 33 punktą taip:</text:span></text:p>
      <text:p text:style-name="P158"><text:span text:style-name="T159">„</text:span><text:span text:style-name="T160">33</text:span><text:span text:style-name="T161">. Prašymas, skundas (pranešimas), pateiktas nesilaikant šių Taisyklių 18.3 punkte nustatytų reikalavimų, paliekamas nenagrinėtas. Inspekcijos viršininko ar jo įgaliotų asmenų sprendimu gali būti tiriami jame nurodyti faktai. Tokiu atveju, jei nurodyti duomenys ryšiui palaikyti, prašymą, skundą (pranešimą) pateikusiam asmeniui pateikiamas atsakymas. Apie sprendimą nenagrinėti skundo pranešama asmeniui ne vėliau kaip per 5 darbo dienas nuo skundo gavimo dienos, išskyrus atvejus, kai skunde nenurodyta jokių asmens kontaktinių duomenų.“;</text:span></text:p>
      <text:p text:style-name="P162"><text:span text:style-name="T163">2.13</text:span><text:span text:style-name="T164">. išdėstau 35 punktą taip:</text:span></text:p>
      <text:p text:style-name="P165"><text:span text:style-name="T166">„</text:span><text:span text:style-name="T167">35</text:span><text:span text:style-name="T168">. Prašymas, skundas (pranešimas), pateiktas elektroniniu būdu nesilaikant šių Taisyklių 24.4 punkte nustatyto reikalavimo, paliekamas nenagrinėtas. Inspekcijos viršininko ar jo įgaliotų asmenų sprendimu gali būti tiriami jame nurodyti faktai. Tokiu atveju prašymą pateikusiam asmeniui elektroniniu paštu nusiunčiamas atsakymas.“;</text:span></text:p>
      <text:p text:style-name="P169"><text:span text:style-name="T170">2.14</text:span><text:span text:style-name="T171">. Taisyklių 37 punktą pripažįstu netekusiu galios;</text:span></text:p>
      <text:p text:style-name="P172"><text:span text:style-name="T173">2.15</text:span><text:span text:style-name="T174">. išdėstau 39 punktą taip:</text:span></text:p>
      <text:p text:style-name="P175"><text:span text:style-name="T176">„</text:span><text:span text:style-name="T177">39</text:span><text:span text:style-name="T178">.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span></text:p>
      <text:p text:style-name="P179"><text:span text:style-name="T180">2.16</text:span><text:span text:style-name="T181">. papildau šiuo 39</text:span><text:span text:style-name="T182">1</text:span><text:span text:style-name="T183"><text:s/></text:span><text:span text:style-name="T184">punktu:</text:span></text:p>
      <text:p text:style-name="P185"><text:span text:style-name="T186">„</text:span><text:span text:style-name="T187">39</text:span><text:span text:style-name="T188">1</text:span><text:span text:style-name="T189">.</text:span><text:span text:style-name="T190"><text:s/>Jeigu skundo (pranešimo) nagrinėjimo metu paaiškėja, kad pareiškėjas piktnaudžiavo jam suteiktomis teisėmis ar veikė nesąžiningai, Inspekcijos viršininko ar viršininko pavaduotojų sprendimu skundo (pranešimo) nagrinėjimas gali būti nutrauktas. Pareiškėjas apie tai informuojamas per 5 darbo dienas.“;</text:span></text:p>
      <text:p text:style-name="P191"><text:span text:style-name="T192">2.17</text:span><text:span text:style-name="T193">. išdėstau 42 punktą taip:</text:span></text:p>
      <text:p text:style-name="P194"><text:span text:style-name="T195">„</text:span><text:span text:style-name="T196">42</text:span><text:span text:style-name="T197">. Atsakingi Skyrių vedėjai organizuoja darbą taip, kad asmenys prašymus, skundus (pranešimus) galėtų pateikti Inspekcijos darbo valandomis, o Inspekcijos Teisės ir bendrųjų reikalų departamento Turto valdymo ir dokumentų tvarkymo skyriuje ir dvi papildomas valandas per savaitę pasibaigus Inspekcijos darbo dienos laikui – antradieniais ir ketvirtadieniais po vieną<text:s/></text:span><text:soft-page-break/><text:span text:style-name="T198">valandą pasibaigus darbo dienos laikui pagal Teisės ir bendrųjų reikalų departamento Turto valdymo ir dokumentų tvarkymo skyriaus vedėjo sudarytą darbuotojų darbo grafiką. Darbuotojas, priimantis prašymus, skundus (pranešimus) antradieniais ir ketvirtadieniais vieną valandą pasibaigus darbo dienos laikui, turi teisę tą dieną ateiti į darbą viena valanda vėliau.“;</text:span></text:p>
      <text:p text:style-name="P199"><text:span text:style-name="T200">2.18</text:span><text:span text:style-name="T201">. papildau šiuo 51 punktu (ankstesniuosius 51, 52, 53, 54, 55, 56, 57, 58 punktus laikant atitinkamai 52, 53, 54, 55, 56, 57, 58, 59 punktais):</text:span></text:p>
      <text:p text:style-name="P202"><text:span text:style-name="T203">„</text:span><text:span text:style-name="T204">51</text:span><text:span text:style-name="T205">. Viešojo administravimo įstatymo trečiojo skirsnio nuostatos Inspekcijai ir joje viešojo administravimo funkcijas pagal atskiruose įstatymuose ar kituose teisės aktuose nustatytą tvarką vykdantiems asmenims taikomos tiek, kiek jų veiklos priimant sprendimus dėl prašymų ar skundų nenustato šios Taisyklės.“</text:span></text:p>
      <text:p text:style-name="P206"/>
      <text:p text:style-name="P207"/>
      <text:p text:style-name="P208"/>
      <text:p text:style-name="P209"><text:span text:style-name="T210">Viršininkė<text:s/></text:span><text:span text:style-name="T211"><text:tab/>Laura Naliva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Sandra</meta:initial-creator>
    <dc:creator>adlibuser</dc:creator>
    <meta:creation-date>2017-11-14T13:56:00Z</meta:creation-date>
    <dc:date>2017-11-14T13:56:00Z</dc:date>
    <meta:template xlink:href="Normal.dotm" xlink:type="simple"/>
    <meta:editing-cycles>2</meta:editing-cycles>
    <meta:editing-duration>PT0S</meta:editing-duration>
    <meta:document-statistic meta:page-count="4" meta:paragraph-count="55" meta:word-count="1709" meta:character-count="13396" meta:row-count="273" meta:non-whitespace-character-count="11742"/>
  </office:meta>
</office:document-meta>
</file>