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NESKRUDINTO MIEŽIŲ IR KVIEČIŲ SALYKLO 2003 METŲ I PUSMEČIO IMPORTO TARIFINIŲ KVOTŲ PATVIRTINIMO</text:p>
      <text:p text:style-name="P14"/>
      <text:p text:style-name="P15">2003 m. vasario 25 d. Nr. 264</text:p>
      <text:p text:style-name="P16">Vilnius</text:p>
      <text:p text:style-name="P17"/>
      <text:p text:style-name="P18"><text:span text:style-name="T19">Vadovaudamasi Lietuvos Respublikos muitų tarifų įstatymo (Žin., 1998, Nr.<text:s/></text:span><text:a xlink:href="https://www.e-tar.lt/portal/lt/legalAct/TAR.8C1BB86E1DED" office:target-frame-name="_blank" xlink:show="new"><text:span text:style-name="T20">28-727</text:span></text:a><text:span text:style-name="T21">) 11 straipsniu ir įgyvendindama Lietuvos Respublikos Vyriausybės 2002 m. birželio 13 d. nutarimą Nr. 901 „Dėl prekių importo ir eksporto tarifinių kvotų administravimo“ (Žin., 2002, Nr.<text:s/></text:span><text:a xlink:href="https://www.e-tar.lt/portal/lt/legalAct/TAR.207DB4A38C41" office:target-frame-name="_blank" xlink:show="new"><text:span text:style-name="T22">60-2462</text:span></text:a><text:span text:style-name="T23">), Lietuvos Respublikos Vyriausybė<text:s/></text:span><text:span text:style-name="T24">nutari</text:span><text:span text:style-name="T25">a:</text:span></text:p>
      <text:p text:style-name="P26"><text:span text:style-name="T27">1</text:span><text:span text:style-name="T28">. Patvirtinti neskrudinto miežių salyklo (kodas pagal Kombinuotosios prekių nomenklatūros 2003 metų versiją – ex1107.10.99.0) 2003 metų I pusmečio importo tarifinę kvotą – 19900 tonų.</text:span></text:p>
      <text:p text:style-name="P29"><text:span text:style-name="T30">2</text:span><text:span text:style-name="T31">. Patvirtinti neskrudinto kviečių salyklo (kodas pagal Kombinuotosios prekių nomenklatūros 2003 metų versiją – 1107.10.19.0) 2003 metų I pusmečio importo tarifinę kvotą – 100 tonų.</text:span></text:p>
      <text:p text:style-name="P32"><text:span text:style-name="T33">3</text:span><text:span text:style-name="T34">. Taikyti 1 punkte nurodytam neskrudinto miežių salyklo ir 2 punkte nurodytam neskrudinto kviečių salyklo kiekiui nulinę bendrojo importo muito normą.</text:span></text:p>
      <text:p text:style-name="P35"><text:span text:style-name="T36">4</text:span><text:span text:style-name="T37">. Pavesti Žemės ūkio ministerijai paskirstyti neskrudinto miežių salyklo ir neskrudinto kviečių salyklo importo tarifines kvotas konkurso būdu.</text:span></text:p>
      <text:p text:style-name="P38"><text:span text:style-name="T39">5</text:span><text:span text:style-name="T40">. Nustatyti, kad forminant 1 punkte nurodyto neskrudinto miežių salyklo ir 2 punkte nurodyto neskrudinto kviečių salyklo išleidimo laisvai cirkuliuoti muitinės procedūrą ūkio subjektas muitinei privalo pateikti prekių kilmę įrodančius dokumentus.</text:span></text:p>
      <text:p text:style-name="P41"><text:span text:style-name="T42">Jeigu prekių kilmę įrodančiuose dokumentuose nurodyta, kad prekės kilusios iš Europos Sąjungos (Europos Sąjungos valstybių), ūkio subjektas muitinei privalo papildomai pateikti dokumentus, nurodytus Importuojamų į Lietuvos Respubliką ir išleidžiamų laisvai cirkuliuoti Lietuvos Respublikos teritorijoje Europos Sąjungos valstybių kilmės žemės ūkio prekių, kurioms netaikomos eksporto subsidijos, muitinės kontrolės tvarkoje, patvirtintoje Lietuvos Respublikos Vyriausybės 1998 m. gruodžio 30 d. nutarimu Nr. 1524 (Žin., 1998, Nr.<text:s/></text:span><text:a xlink:href="https://www.e-tar.lt/portal/lt/legalAct/TAR.36F2E8925396" office:target-frame-name="_blank" xlink:show="new"><text:span text:style-name="T43">115-3258</text:span></text:a><text:span text:style-name="T44">; 2002, Nr.<text:s/></text:span><text:a xlink:href="https://www.e-tar.lt/portal/lt/legalAct/TAR.4632BB20BDCE" office:target-frame-name="_blank" xlink:show="new"><text:span text:style-name="T45">65-2668</text:span></text:a><text:span text:style-name="T46">).</text:span></text:p>
      <text:p text:style-name="P47"/>
      <text:p text:style-name="P48"/>
      <text:p text:style-name="P49"/>
      <text:p text:style-name="P50">MINISTRAS PIRMININKAS<text:tab/>ALGIRDAS BRAZAUSKAS</text:p>
      <text:p text:style-name="P51"/>
      <text:p text:style-name="P52"/>
      <text:p text:style-name="P53"/>
      <text:p text:style-name="P54">ŽEMĖS ŪKIO MINISTRAS<text:tab/>JERONIMAS KRAUJEL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8T11:39:00Z</meta:creation-date>
    <dc:date>2019-05-08T11:39:00Z</dc:date>
    <meta:template xlink:href="Normal.dotm" xlink:type="simple"/>
    <meta:editing-cycles>2</meta:editing-cycles>
    <meta:editing-duration>PT0S</meta:editing-duration>
    <meta:document-statistic meta:page-count="1" meta:paragraph-count="58" meta:word-count="290" meta:character-count="2380" meta:row-count="153" meta:non-whitespace-character-count="2148"/>
  </office:meta>
</office:document-meta>
</file>