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center"/>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margin-right="0.8798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center"/>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text-properties fo:font-size="9pt" style:font-size-asian="9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text-properties fo:font-size="9pt" style:font-size-asian="9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center"/>
    </style:style>
    <style:style style:name="P71" style:parent-style-name="Normal" style:family="paragraph">
      <style:paragraph-properties fo:text-align="justify"/>
    </style:style>
    <style:style style:name="P72" style:parent-style-name="Normal" style:master-page-name="MP1" style:family="paragraph">
      <style:paragraph-properties fo:break-before="page"/>
    </style:style>
    <style:style style:name="P74" style:parent-style-name="Normal" style:family="paragraph">
      <style:paragraph-properties fo:margin-left="6.2736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ableColumn78" style:family="table-column">
      <style:table-column-properties style:column-width="0.5423in" style:use-optimal-column-width="false"/>
    </style:style>
    <style:style style:name="TableColumn79" style:family="table-column">
      <style:table-column-properties style:column-width="2.2513in" style:use-optimal-column-width="false"/>
    </style:style>
    <style:style style:name="TableColumn80" style:family="table-column">
      <style:table-column-properties style:column-width="1.9861in" style:use-optimal-column-width="false"/>
    </style:style>
    <style:style style:name="TableColumn81" style:family="table-column">
      <style:table-column-properties style:column-width="1.9861in" style:use-optimal-column-width="false"/>
    </style:style>
    <style:style style:name="TableColumn82" style:family="table-column">
      <style:table-column-properties style:column-width="1.7201in" style:use-optimal-column-width="false"/>
    </style:style>
    <style:style style:name="TableColumn83" style:family="table-column">
      <style:table-column-properties style:column-width="1.6041in" style:use-optimal-column-width="false"/>
    </style:style>
    <style:style style:name="Table77" style:family="table">
      <style:table-properties style:width="10.0902in" fo:margin-left="0.0277in" table:align="lef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11pt" style:font-size-asian="11pt"/>
    </style:style>
    <style:style style:name="TableRow95" style:family="table-row">
      <style:table-row-properties style:min-row-height="0.0159in" style:use-optimal-row-height="false" fo:keep-together="always"/>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fo:font-size="11pt" style:font-size-asian="11pt"/>
    </style:style>
    <style:style style:name="P101" style:parent-style-name="Normal" style:family="paragraph">
      <style:paragraph-properties fo:text-align="center"/>
      <style:text-properties fo:font-size="11pt" style:font-size-asian="11pt"/>
    </style:style>
    <style:style style:name="P102" style:parent-style-name="Normal" style:family="paragraph">
      <style:paragraph-properties fo:text-align="center"/>
      <style:text-properties fo:font-size="11pt" style:font-size-asian="11pt"/>
    </style:style>
    <style:style style:name="P103" style:parent-style-name="Normal" style:family="paragraph">
      <style:paragraph-properties fo:text-align="center"/>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P247" style:parent-style-name="Normal" style:family="paragraph">
      <style:paragraph-properties fo:text-align="center"/>
    </style:style>
    <style:style style:name="P248" style:parent-style-name="Normal" style:family="paragraph">
      <style:paragraph-properties fo:break-before="page"/>
    </style:style>
    <style:style style:name="P249" style:parent-style-name="Normal" style:family="paragraph">
      <style:paragraph-properties fo:margin-left="6.25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ableColumn253" style:family="table-column">
      <style:table-column-properties style:column-width="0.5347in" style:use-optimal-column-width="false"/>
    </style:style>
    <style:style style:name="TableColumn254" style:family="table-column">
      <style:table-column-properties style:column-width="1.8305in" style:use-optimal-column-width="false"/>
    </style:style>
    <style:style style:name="TableColumn255" style:family="table-column">
      <style:table-column-properties style:column-width="1.4375in" style:use-optimal-column-width="false"/>
    </style:style>
    <style:style style:name="TableColumn256" style:family="table-column">
      <style:table-column-properties style:column-width="1.3104in" style:use-optimal-column-width="false"/>
    </style:style>
    <style:style style:name="TableColumn257" style:family="table-column">
      <style:table-column-properties style:column-width="1.3062in" style:use-optimal-column-width="false"/>
    </style:style>
    <style:style style:name="TableColumn258" style:family="table-column">
      <style:table-column-properties style:column-width="1.1791in" style:use-optimal-column-width="false"/>
    </style:style>
    <style:style style:name="TableColumn259" style:family="table-column">
      <style:table-column-properties style:column-width="1.175in" style:use-optimal-column-width="false"/>
    </style:style>
    <style:style style:name="TableColumn260" style:family="table-column">
      <style:table-column-properties style:column-width="1.3208in" style:use-optimal-column-width="false"/>
    </style:style>
    <style:style style:name="Table252" style:family="table">
      <style:table-properties style:width="10.0944in" fo:margin-left="0.0277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P448" style:parent-style-name="Normal" style:family="paragraph">
      <style:paragraph-properties fo:text-align="center"/>
    </style:style>
  </office:automatic-styles>
  <office:body>
    <office:text text:use-soft-page-breaks="true">
      <text:p text:style-name="P1">LIETUVOS RESPUBLIKOS VIDAUS REIKALŲ MINISTRO</text:p>
      <text:p text:style-name="P2">ĮSAKYMAS</text:p>
      <text:p text:style-name="P3"/>
      <text:p text:style-name="P4">DĖL APSKRITIES TERITORIJĄ SUDARYSIANČIŲ SAVIVALDYBIŲ SĄRAŠO, SAVIVALDYBĘ SUDARYSIANČIŲ GYVENAMŲJŲ VIETOVIŲ SĄRAŠO IR SAVIVALDYBĖS TERITORIJOS RIBŲ SCHEMOS M 1:50000 RENGIMO REIKALAVIMŲ, TAIP PAT ŠIŲ SĄRAŠŲ FORMŲ PATVIRTINIMO</text:p>
      <text:p text:style-name="P5"/>
      <text:p text:style-name="P6">2008 m. liepos 11 d. Nr. 1V-265<text:s/></text:p>
      <text:p text:style-name="P7">Vilnius</text:p>
      <text:p text:style-name="P8"/>
      <text:p text:style-name="P9">Įgyvendindamas Administracinių vienetų ir gyvenamųjų vietovių teritorijų ribų ir pavadinimų tvarkymo taisyklių, patvirtintų Lietuvos Respublikos Vyriausybės 1996 m. birželio 3 d. nutarimu Nr. 651 (Žin., 1996, Nr.<text:s/><text:a xlink:href="https://www.e-tar.lt/portal/lt/legalAct/TAR.7BED12119702" office:target-frame-name="_blank" xlink:show="new"><text:span text:style-name="T10">54-1277</text:span></text:a>; 2006, Nr.<text:s/><text:a xlink:href="https://www.e-tar.lt/portal/lt/legalAct/TAR.7024A30284E6" office:target-frame-name="_blank" xlink:show="new"><text:span text:style-name="T11">9-333</text:span></text:a>; 2008, Nr.<text:s/><text:a xlink:href="https://www.e-tar.lt/portal/lt/legalAct/TAR.36563AC34F98" office:target-frame-name="_blank" xlink:show="new"><text:span text:style-name="T12">27-980</text:span></text:a>), 7.2, 12.2 ir 13.3 punktus,</text:p>
      <text:p text:style-name="P13"><text:span text:style-name="T14">tvirtinu</text:span><text:s/>pridedamus:</text:p>
      <text:p text:style-name="P15">1. Apskrities teritoriją sudarysiančių savivaldybių sąrašo reikalavimus;</text:p>
      <text:p text:style-name="P16">2. Savivaldybę sudarysiančių gyvenamųjų<text:s/>vietovių sąrašo reikalavimus;</text:p>
      <text:p text:style-name="P17">3. Savivaldybės teritorijos ribų schemos M 1:50000 rengimo reikalavimus;</text:p>
      <text:p text:style-name="P18">4. Apskrities teritoriją sudarysiančių savivaldybių sąrašo formą;</text:p>
      <text:p text:style-name="P19">5. Savivaldybę sudarysiančių gyvenamųjų vietovių sąrašo formą.</text:p>
      <text:p text:style-name="P20"/>
      <text:p text:style-name="P21">VIDAUS REIKALŲ MINISTRAS<text:tab/>REGIMANTAS ČIUPAILA</text:p>
      <text:p text:style-name="P22">_________________</text:p>
      <text:p text:style-name="Normal"/>
      <text:p text:style-name="P23">PATVIRTINTA</text:p>
      <text:p text:style-name="P24">Lietuvos Respublikos vidaus reikalų ministro 2008 m. liepos 11 d. įsakymu Nr. 1V-265</text:p>
      <text:p text:style-name="Normal"/>
      <text:p text:style-name="P25"><text:span text:style-name="T26">APSKRITIES TERITORIJĄ SUDARYSIANČIŲ SAVIVALDYBIŲ SĄRAŠO REIKALAVIMAI</text:span></text:p>
      <text:p text:style-name="P27"/>
      <text:p text:style-name="P28">1. Apskrities teritoriją sudarysiančių savivaldybių sąraše turi būti nurodyta kiekvienos savivaldybės:<text:s/></text:p>
      <text:p text:style-name="P29">1.1. pavadinimas;</text:p>
      <text:p text:style-name="P30">1.2. identifikavimo kodas;</text:p>
      <text:p text:style-name="P31">1.3. centro pavadinimas ir kodas;</text:p>
      <text:p text:style-name="P32">1.4. seniūnijų skaičius;</text:p>
      <text:p text:style-name="P33">1.5. gyventojų skaičius;</text:p>
      <text:p text:style-name="P34">1.6. teritorijos plotas.</text:p>
      <text:p text:style-name="P35">2. Apskričiai priskiriamos savivaldybės turi atitikti Lietuvos Respublikos teritorijos administracinių vienetų ir jų ribų įstatymo (Žin., 1994, Nr.<text:s/><text:a xlink:href="https://www.e-tar.lt/portal/lt/legalAct/TAR.0120FD7BCFFC" office:target-frame-name="_blank" xlink:show="new"><text:span text:style-name="T36">60-1183</text:span></text:a>) 2 straipsnio 3 dalies reikalavimus.</text:p>
      <text:p text:style-name="P37">_________________</text:p>
      <text:p text:style-name="Normal"/>
      <text:p text:style-name="P38">PATVIRTINTA</text:p>
      <text:p text:style-name="P39">Lietuvos Respublikos vidaus reikalų ministro 2008 m. liepos 11 d. įsakymu Nr. 1V-265</text:p>
      <text:p text:style-name="P40"/>
      <text:p text:style-name="P41"><text:span text:style-name="T42">SAVIVALDYBĘ SUDARYSIANČIŲ GYVENAMŲJŲ VIETOVIŲ SĄRAŠO REIKALAVIMAI</text:span></text:p>
      <text:p text:style-name="P43"/>
      <text:p text:style-name="P44">1. Savivaldybę sudarysiančių gyvenamųjų vietovių sąraše turi būti nurodoma:</text:p>
      <text:p text:style-name="P45">1.1. gyvenamosios vietovės pavadinimas:</text:p>
      <text:p text:style-name="P46">1.1.1. vardas vardininko linksniu;</text:p>
      <text:p text:style-name="P47">1.1.2. tipas: miestas, miestelis, kaimas; gali būti nurodyti ir kiti faktiškai egzistuojantys tipai (geležinkelio<text:s/>stotis, viensėdis ir kt.);</text:p>
      <text:p text:style-name="P48">1.2. gyvenamosios vietovės identifikavimo kodas;</text:p>
      <text:p text:style-name="P49">1.3. seniūnija, kuriai priskirta gyvenamoji vietovė.</text:p>
      <text:p text:style-name="P50">2. Savivaldybę sudarysiančios gyvenamosios vietovės turi būti susijusios su savivaldybės centru ekonominiais ir<text:s/>socialiniais ryšiais, turėti bendrus kelius ir kt.</text:p>
      <text:p text:style-name="P51">3. Savivaldybę sudarysiančių gyvenamųjų vietovių teritorijos turi turėti bendras teritorines ribas su kitomis šios savivaldybės gyvenamosiomis vietovėmis arba su kita teritorija (mišku, vandens telkiniu, pelke ir kita), patenkančia į savivaldybę.</text:p>
      <text:p text:style-name="Normal"/>
      <text:p text:style-name="P52">_________________</text:p>
      <text:p text:style-name="Normal"/>
      <text:p text:style-name="P53">PATVIRTINTA</text:p>
      <text:p text:style-name="P54">Lietuvos Respublikos vidaus reikalų ministro 2008 m. liepos 11 d. įsakymu Nr. 1V-265</text:p>
      <text:p text:style-name="Normal"/>
      <text:p text:style-name="P55"><text:span text:style-name="T56">SAVIVALDYBĖS TERITORIJOS RIBŲ SCHEMOS M 1:50000<text:s/></text:span></text:p>
      <text:p text:style-name="P57"><text:span text:style-name="T58">RENGIMO REIKALAVIMAI</text:span></text:p>
      <text:p text:style-name="Normal"/>
      <text:p text:style-name="P59">1.<text:s/>Savivaldybės teritorijos ribų schema M 1:50000 (toliau – schema) rengiama naudojant georeferencinio pagrindo duomenų bazės GDB50LT duomenis. Schema rengiama ortofotografiniame žemėlapyje, valstybinėje 1994 metų Lietuvos koordinačių sistemoje (LKS-94), su gyvenamųjų vietovių ir vietovardžių informacija skaitmenine ir analogine (spausdintine) formomis. Schemoje savivaldybės ribos neturi kirsti gyvenamųjų vietovių teritorijų ribų ir pagal galimybę jos derinamos su natūraliomis (gamtinėmis) ribomis (upėmis, upeliais, kanalais, ežerais, tvenkiniais, keliais, geležinkeliais ir kt.).</text:p>
      <text:p text:style-name="P60">2. Schemoje nurodomos savivaldybės gyvenamosios vietovės pagal Savivaldybę sudarysiančių gyvenamųjų vietovių sąrašą ir gyvenamųjų vietovių teritorijų ribos pagal Lietuvos Respublikos adresų registro duomenis.</text:p>
      <text:p text:style-name="P61">3. Schemoje georeferenciniai duomenys turi būti pateikiami sutartiniais ženklais su šių ženklų paaiškinimais pagal Techninių reikalavimų reglamento GKTR 2.11.02:2000 „Sutartiniai topografinių planų M 1:500, 1:1000, 1:2000 ir 1:5000 ženklai“, patvirtinto Valstybinės geodezijos ir kartografijos tarnybos prie Lietuvos Respublikos Vyriausybės direktoriaus 2000 m. birželio 19 d. įsakymu Nr. 45 (Žin., 2000, Nr.<text:s/><text:a xlink:href="https://www.e-tar.lt/portal/lt/legalAct/TAR.C22485A39821" office:target-frame-name="_blank" xlink:show="new"><text:span text:style-name="T62">52-1518</text:span></text:a>), nustatytus reikalavimus.</text:p>
      <text:p text:style-name="P63">4. Schemoje turi būti nubrėžiamos ir esamos (-ų) savivaldybės (-ių) teritorijos (-ų) ribos.</text:p>
      <text:p text:style-name="P64">5. Schemoje taip pat nubrėžiama ir dalis esamos (-ų) apskrities (-čių) teritorijos (-ų) ribos (-ų), jei ji sutampa su savivaldybės teritorijos riba.</text:p>
      <text:p text:style-name="P65">6. Schemos pavadinimas rašomas viršutinėje dalyje didžiosiomis raidėmis.</text:p>
      <text:p text:style-name="P66">7. Schemoje nurodomas jos rengėjas.</text:p>
      <text:p text:style-name="P67">8. Schema turi būti suderinta pagal Administracinių vienetų ir gyvenamųjų vietovių teritorijų ribų<text:s/>ir pavadinimų tvarkymo taisyklių, patvirtintų Lietuvos Respublikos Vyriausybės 1996 m. birželio 3 d. nutarimu Nr. 651 (Žin., 1996, Nr.<text:s/><text:a xlink:href="https://www.e-tar.lt/portal/lt/legalAct/TAR.7BED12119702" office:target-frame-name="_blank" xlink:show="new"><text:span text:style-name="T68">54-1277</text:span></text:a>; 2006, Nr.<text:s/><text:a xlink:href="https://www.e-tar.lt/portal/lt/legalAct/TAR.7024A30284E6" office:target-frame-name="_blank" xlink:show="new"><text:span text:style-name="T69">9-333</text:span></text:a>), 12.2 ir 13.3 punktuose nustatytą tvarką. Schemoje turi būti žymos apie suderinimą.</text:p>
      <text:p text:style-name="P70">_________________</text:p>
      <text:p text:style-name="P71"/>
      <text:p text:style-name="P72"/>
      <text:p text:style-name="P74">Forma patvirtinta Lietuvos Respublikos vidaus reikalų ministro 2008 m. liepos 11 d. įsakymu<text:s/><text:line-break/>Nr. 1V-265</text:p>
      <text:p text:style-name="Normal"/>
      <text:p text:style-name="P75"><text:span text:style-name="T76">....................................... SAVIVALDYBĘ SUDARYSIANČIŲ GYVENAMŲJŲ VIETOVIŲ SĄRAŠAS</text:span></text:p>
      <text:p text:style-name="Normal"/>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Eilės Nr.</text:p>
          </table:table-cell>
          <table:table-cell table:style-name="TableCell87" table:number-columns-spanned="2">
            <text:p text:style-name="P88">Gyvenamosios vietovės pavadinimas</text:p>
          </table:table-cell>
          <table:covered-table-cell/>
          <table:table-cell table:style-name="TableCell89" table:number-rows-spanned="2">
            <text:p text:style-name="P90">Gyvenamosios vietovės identifikavimo kodas</text:p>
          </table:table-cell>
          <table:table-cell table:style-name="TableCell91" table:number-rows-spanned="2">
            <text:p text:style-name="P92">Seniūnija</text:p>
          </table:table-cell>
          <table:table-cell table:style-name="TableCell93" table:number-rows-spanned="2">
            <text:p text:style-name="P94">Pastabos</text:p>
          </table:table-cell>
        </table:table-row>
        <table:table-row table:style-name="TableRow95">
          <table:covered-table-cell>
            <text:p text:style-name="P96"/>
          </table:covered-table-cell>
          <table:table-cell table:style-name="TableCell97">
            <text:p text:style-name="P98">Vardas (vardininko linksnis)</text:p>
          </table:table-cell>
          <table:table-cell table:style-name="TableCell99">
            <text:p text:style-name="P100">Tipas (miestas, miestelis, kaimas, kita)</text:p>
          </table: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Normal"/>
      <text:p text:style-name="P247">_________________</text:p>
      <text:p text:style-name="P248"/>
      <text:p text:style-name="P249">Forma patvirtinta Lietuvos Respublikos vidaus reikalų ministro 2008 m. liepos 11 d. įsakymu<text:s/><text:line-break/>Nr. 1V-265</text:p>
      <text:p text:style-name="Normal"/>
      <text:p text:style-name="P250"><text:span text:style-name="T251">........................................ APSKRITIES TERITORIJĄ SUDARYSIANČIŲ SAVIVALDYBIŲ SĄRAŠAS</text:span></text:p>
      <text:p text:style-name="Normal"/>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Eilės Nr.</text:p>
            </table:table-cell>
            <table:table-cell table:style-name="TableCell264">
              <text:p text:style-name="P265">Savivaldybės pavadinimas</text:p>
            </table:table-cell>
            <table:table-cell table:style-name="TableCell266">
              <text:p text:style-name="P267">Savivaldybės<text:s/>identifikavimo kodas</text:p>
            </table:table-cell>
            <table:table-cell table:style-name="TableCell268">
              <text:p text:style-name="P269">Savivaldybės centro pavadinimas</text:p>
            </table:table-cell>
            <table:table-cell table:style-name="TableCell270">
              <text:p text:style-name="P271">Savivaldybės seniūnijų skaičius (vnt.)</text:p>
            </table:table-cell>
            <table:table-cell table:style-name="TableCell272">
              <text:p text:style-name="P273">Savivaldybės gyventojų skaičius (tūkst.)</text:p>
            </table:table-cell>
            <table:table-cell table:style-name="TableCell274">
              <text:p text:style-name="P275">Savivaldybės teritorijos plotas (ha)</text:p>
            </table:table-cell>
            <table:table-cell table:style-name="TableCell276">
              <text:p text:style-name="P277">Pastabos</text:p>
            </table:table-cell>
          </table:table-row>
        </table:table-header-rows>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Normal"/>
      <text:p text:style-name="P4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51in"/>
      </style:footer-style>
    </style:page-layout>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header>
        <text:p text:style-name="P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6-07T22:29:00Z</meta:creation-date>
    <dc:date>2015-06-07T22:29:00Z</dc:date>
    <meta:template xlink:href="Normal" xlink:type="simple"/>
    <meta:editing-cycles>2</meta:editing-cycles>
    <meta:editing-duration>PT0S</meta:editing-duration>
    <meta:document-statistic meta:page-count="4" meta:paragraph-count="94" meta:word-count="772" meta:character-count="6427" meta:row-count="522" meta:non-whitespace-character-count="5749"/>
  </office:meta>
</office:document-meta>
</file>