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P O T V A R K I S</text:p>
      <text:p text:style-name="P8">DĖL LIETUVOS RESPUBLIKOS VYRIAUSYBĖS 1993 M. LAPKRIČIO 24 D. POTVARKIO NR. 803p DALINIO PAKEITIMO</text:p>
      <text:p text:style-name="P9"/>
      <text:p text:style-name="P10">1994 m. vasario 15 d. Nr. 103p</text:p>
      <text:p text:style-name="P11">Vilnius</text:p>
      <text:p text:style-name="P12"/>
      <text:p text:style-name="P13"/>
      <text:p text:style-name="P14"><text:span text:style-name="T15">Iš dalies pakeičiant Lietuvos Respublikos Vyriausybės 1993 m. lapkričio 24 d. potvarkio Nr. 803p „Dėl komisijos negyvenamųjų pastatų, statinių ir patalpų nuomos bei paskirstymo klausimams nagrinėti sudarymo“, įtraukti į nurodytuoju potvarkiu sudarytą komisiją J. Laiconą – statybos ir urbanistikos ministrą (komisijos pirmininkas), išbraukus iš šios komisijos A. Vapšį ir V. Bruzgį.</text:span></text:p>
      <text:p text:style-name="P16"/>
      <text:p text:style-name="P17"/>
      <text:p text:style-name="P18"/>
      <text:p text:style-name="P19"><text:span text:style-name="T20">MINISTRAS PIRMININKAS</text:span><text:span text:style-name="T21"><text:tab/>ADOLFAS ŠLEŽ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5-20T12:21:00Z</meta:creation-date>
    <dc:date>2020-05-20T12:21:00Z</dc:date>
    <meta:template xlink:href="Normal.dotm" xlink:type="simple"/>
    <meta:editing-cycles>2</meta:editing-cycles>
    <meta:editing-duration>PT0S</meta:editing-duration>
    <meta:document-statistic meta:page-count="1" meta:paragraph-count="3" meta:word-count="76" meta:character-count="623" meta:row-count="10" meta:non-whitespace-character-count="550"/>
  </office:meta>
</office:document-meta>
</file>