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margin-left="0.4166in">
        <style:tab-stops/>
      </style:paragraph-properties>
      <style:text-properties style:font-weight-complex="bold" fo:text-transform="uppercase" fo:color="#000000"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margin-left="3.1493in">
        <style:tab-stops/>
      </style:paragraph-properties>
      <style:text-properties fo:hyphenate="false"/>
    </style:style>
    <style:style style:name="T284" style:parent-style-name="DefaultParagraphFont" style:family="text">
      <style:text-properties style:language-asian="ar" style:country-asian="SA"/>
    </style:style>
    <style:style style:name="P285" style:parent-style-name="Normal" style:family="paragraph">
      <style:paragraph-properties fo:widows="0" fo:orphans="0" fo:margin-left="3.1493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widows="0" fo:orphans="0" fo:text-align="justify"/>
      <style:text-properties style:language-asian="ar" style:country-asian="SA" fo:hyphenate="false"/>
    </style:style>
    <style:style style:name="P28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90" style:parent-style-name="DefaultParagraphFont" style:family="text">
      <style:text-properties fo:font-weight="bold" style:font-weight-asian="bold" style:font-weight-complex="bold" style:language-asian="ar" style:country-asian="SA"/>
    </style:style>
    <style:style style:name="P291" style:parent-style-name="Normal" style:family="paragraph">
      <style:paragraph-properties fo:widows="0" fo:orphans="0" fo:text-align="center"/>
      <style:text-properties style:language-asian="ar" style:country-asian="SA" fo:hyphenate="false"/>
    </style:style>
    <style:style style:name="P29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2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94" style:parent-style-name="DefaultParagraphFont" style:family="text">
      <style:text-properties fo:font-weight="bold" style:font-weight-asian="bold" style:font-weight-complex="bold" fo:letter-spacing="0.0416in" style:language-asian="ar" style:country-asian="SA"/>
    </style:style>
    <style:style style:name="P295" style:parent-style-name="Normal" style:family="paragraph">
      <style:paragraph-properties fo:widows="0" fo:orphans="0" fo:text-align="center"/>
      <style:text-properties style:language-asian="ar" style:country-asian="SA" fo:hyphenate="false"/>
    </style:style>
    <style:style style:name="P296" style:parent-style-name="Normal" style:family="paragraph">
      <style:paragraph-properties fo:widows="0" fo:orphans="0" fo:text-align="center"/>
      <style:text-properties style:language-asian="ar" style:country-asian="SA" fo:hyphenate="false"/>
    </style:style>
    <style:style style:name="P297" style:parent-style-name="Normal" style:family="paragraph">
      <style:paragraph-properties fo:widows="0" fo:orphans="0" fo:margin-left="2.1666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298" style:parent-style-name="Normal" style:family="paragraph">
      <style:paragraph-properties fo:widows="0" fo:orphans="0"/>
      <style:text-properties fo:font-style="italic" style:font-style-asian="italic" style:font-style-complex="italic" fo:font-size="10pt" style:font-size-asian="10pt" style:language-asian="ar" style:country-asian="SA" fo:hyphenate="false"/>
    </style:style>
    <style:style style:name="P29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300" style:parent-style-name="DefaultParagraphFont" style:family="text">
      <style:text-properties fo:font-weight="bold" style:font-weight-asian="bold"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0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text-underline-type="single" style:text-underline-style="solid" style:text-underline-width="auto" style:text-underline-mode="continuous" style:language-asian="ar" style:country-asian="SA" fo:hyphenate="false"/>
    </style:style>
    <style:style style:name="P3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08"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3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1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12" style:parent-style-name="Normal" style:family="paragraph">
      <style:paragraph-properties fo:widows="0" fo:orphans="0" fo:text-align="center" fo:margin-left="2.8333in" fo:text-indent="0.0347in">
        <style:tab-stops>
          <style:tab-stop style:type="right" style:leader-style="solid" style:leader-text="_" style:position="3.4652in"/>
        </style:tab-stops>
      </style:paragraph-properties>
      <style:text-properties fo:font-style="italic" style:font-style-asian="italic" style:font-style-complex="italic" fo:font-size="10pt" style:font-size-asian="10pt" style:language-asian="ar" style:country-asian="SA" fo:hyphenate="false"/>
    </style:style>
    <style:style style:name="P3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16" style:parent-style-name="DefaultParagraphFont" style:family="text">
      <style:text-properties fo:font-weight="bold" style:font-weight-asian="bold"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widows="0" fo:orphans="0" fo:text-align="center" fo:margin-right="1.1319in" fo:text-indent="0.0347in"/>
      <style:text-properties fo:hyphenate="false"/>
    </style:style>
    <style:style style:name="T323" style:parent-style-name="DefaultParagraphFont" style:family="text">
      <style:text-properties fo:font-size="10pt" style:font-size-asian="10pt" style:language-asian="ar" style:country-asian="SA"/>
    </style:style>
    <style:style style:name="P3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3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2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30" style:parent-style-name="DefaultParagraphFont" style:family="text">
      <style:text-properties fo:font-weight="bold" style:font-weight-asian="bold" style:font-weight-complex="bold" style:language-asian="ar" style:country-asian="SA"/>
    </style:style>
    <style:style style:name="T331" style:parent-style-name="DefaultParagraphFont" style:family="text">
      <style:text-properties fo:font-weight="bold" style:font-weight-asian="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36" style:parent-style-name="DefaultParagraphFont" style:family="text">
      <style:text-properties fo:font-weight="bold" style:font-weight-asian="bold" style:font-weight-complex="bold" style:language-asian="ar" style:country-asian="SA"/>
    </style:style>
    <style:style style:name="T337" style:parent-style-name="DefaultParagraphFont" style:family="text">
      <style:text-properties fo:font-weight="bold" style:font-weight-asian="bold"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42" style:parent-style-name="DefaultParagraphFont" style:family="text">
      <style:text-properties fo:font-weight="bold" style:font-weight-asian="bold" style:font-weight-complex="bold" style:language-asian="ar" style:country-asian="SA"/>
    </style:style>
    <style:style style:name="T343" style:parent-style-name="DefaultParagraphFont" style:family="text">
      <style:text-properties fo:font-weight="bold" style:font-weight-asian="bold"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48" style:parent-style-name="DefaultParagraphFont" style:family="text">
      <style:text-properties fo:font-weight="bold" style:font-weight-asian="bold" style:font-weight-complex="bold"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54" style:parent-style-name="DefaultParagraphFont" style:family="text">
      <style:text-properties fo:font-weight="bold" style:font-weight-asian="bold" style:font-weight-complex="bold" style:language-asian="ar" style:country-asian="SA"/>
    </style:style>
    <style:style style:name="T355" style:parent-style-name="DefaultParagraphFont" style:family="text">
      <style:text-properties style:font-weight-complex="bold" style:language-asian="ar" style:country-asian="SA"/>
    </style:style>
    <style:style style:name="P3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3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3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59" style:parent-style-name="DefaultParagraphFont" style:family="text">
      <style:text-properties fo:font-weight="bold" style:font-weight-asian="bold"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3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6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3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65" style:parent-style-name="DefaultParagraphFont" style:family="text">
      <style:text-properties fo:font-weight="bold" style:font-weight-asian="bold"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71" style:parent-style-name="DefaultParagraphFont" style:family="text">
      <style:text-properties fo:font-weight="bold" style:font-weight-asian="bold"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76" style:parent-style-name="DefaultParagraphFont" style:family="text">
      <style:text-properties fo:font-weight="bold" style:font-weight-asian="bold"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language-asian="ar" style:country-asian="SA" fo:hyphenate="false"/>
    </style:style>
    <style:style style:name="P3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3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89" style:parent-style-name="DefaultParagraphFont" style:family="text">
      <style:text-properties fo:font-weight="bold" style:font-weight-asian="bold"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93" style:parent-style-name="DefaultParagraphFont" style:family="text">
      <style:text-properties fo:font-weight="bold" style:font-weight-asian="bold"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97" style:parent-style-name="Normal" style:family="paragraph">
      <style:paragraph-properties fo:widows="0" fo:orphans="0" fo:text-align="justify" fo:margin-left="3.3333in" fo:text-indent="0.0347in">
        <style:tab-stops>
          <style:tab-stop style:type="center" style:position="2.5in"/>
        </style:tab-stops>
      </style:paragraph-properties>
      <style:text-properties fo:font-style="italic" style:font-style-asian="italic" style:font-style-complex="italic" fo:font-size="10pt" style:font-size-asian="10pt" style:language-asian="ar" style:country-asian="SA" fo:hyphenate="false"/>
    </style:style>
    <style:style style:name="P398"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fo:keep-with-next="always" fo:margin-left="2.5833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40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4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fo:font-style="italic" style:font-style-asian="italic" style:language-asian="ar" style:country-asian="SA"/>
    </style:style>
    <style:style style:name="T404" style:parent-style-name="DefaultParagraphFont" style:family="text">
      <style:text-properties fo:font-style="italic" style:font-style-asian="italic" style:language-asian="ar" style:country-asian="SA"/>
    </style:style>
    <style:style style:name="P4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12" style:parent-style-name="Normal" style:family="paragraph">
      <style:paragraph-properties fo:widows="0" fo:orphans="0" fo:text-align="center"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413"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414"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415"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41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text-line-through-style="solid" style:text-line-through-width="auto" style:text-line-through-color="font-color" style:text-line-through-mode="continuous" style:text-line-through-type="single" style:language-asian="ar" style:country-asian="SA" fo:hyphenate="false"/>
    </style:style>
    <style:style style:name="P42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421" style:parent-style-name="DefaultParagraphFont" style:family="text">
      <style:text-properties fo:font-weight="bold" style:font-weight-asian="bold" style:font-weight-complex="bold" style:language-asian="ar" style:country-asian="SA"/>
    </style:style>
    <style:style style:name="P42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23"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42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425" style:parent-style-name="DefaultParagraphFont" style:family="text">
      <style:text-properties fo:font-weight="bold" style:font-weight-asian="bold" style:font-weight-complex="bold" fo:letter-spacing="0.0416in" style:language-asian="ar" style:country-asian="SA"/>
    </style:style>
    <style:style style:name="P42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2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28" style:parent-style-name="Normal" style:family="paragraph">
      <style:paragraph-properties fo:widows="0" fo:orphans="0" fo:margin-left="2.1666in">
        <style:tab-stops>
          <style:tab-stop style:type="center" style:position="1.9166in"/>
        </style:tab-stops>
      </style:paragraph-properties>
      <style:text-properties fo:font-style="italic" style:font-style-asian="italic" style:font-style-complex="italic" fo:font-size="10pt" style:font-size-asian="10pt" style:language-asian="ar" style:country-asian="SA" fo:hyphenate="false"/>
    </style:style>
    <style:style style:name="P429" style:parent-style-name="Normal" style:family="paragraph">
      <style:paragraph-properties fo:widows="0" fo:orphans="0"/>
      <style:text-properties style:font-style-complex="italic" style:language-asian="ar" style:country-asian="SA" fo:hyphenate="false"/>
    </style:style>
    <style:style style:name="P4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4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36" style:parent-style-name="DefaultParagraphFont" style:family="text">
      <style:text-properties fo:font-weight="bold" style:font-weight-asian="bold"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widows="0" fo:orphans="0" fo:margin-left="1.3333in">
        <style:tab-stops>
          <style:tab-stop style:type="center" style:position="3.1666in"/>
        </style:tab-stops>
      </style:paragraph-properties>
      <style:text-properties fo:font-style="italic" style:font-style-asian="italic" fo:font-size="10pt" style:font-size-asian="10pt" style:language-asian="ar" style:country-asian="SA" fo:hyphenate="false"/>
    </style:style>
    <style:style style:name="P4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4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43" style:parent-style-name="DefaultParagraphFont" style:family="text">
      <style:text-properties fo:font-weight="bold" style:font-weight-asian="bold"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4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48" style:parent-style-name="DefaultParagraphFont" style:family="text">
      <style:text-properties fo:font-weight="bold" style:font-weight-asian="bold"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0pt" style:font-size-asian="10pt" style:language-asian="ar" style:country-asian="SA" fo:hyphenate="false"/>
    </style:style>
    <style:style style:name="P45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4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4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fo:font-size="10pt" style:font-size-asian="10pt" style:language-asian="ar" style:country-asian="SA" fo:hyphenate="false"/>
    </style:style>
    <style:style style:name="P4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8"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459"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460"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461"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4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463" style:parent-style-name="DefaultParagraphFont" style:family="text">
      <style:text-properties fo:font-weight="bold" style:font-weight-asian="bold" style:font-weight-complex="bold"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fo:font-style="italic" style:font-style-asian="italic" style:language-asian="ar" style:country-asian="SA"/>
    </style:style>
    <style:style style:name="P468"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469"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4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fo:font-style="italic" style:font-style-asian="italic" style:language-asian="ar" style:country-asian="SA"/>
    </style:style>
    <style:style style:name="P474"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475"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476"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4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fo:font-style="italic" style:font-style-asian="italic"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482"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483" style:parent-style-name="Normal" style:family="paragraph">
      <style:paragraph-properties fo:widows="0" fo:orphans="0" fo:text-align="center" fo:margin-left="1.75in">
        <style:tab-stops>
          <style:tab-stop style:type="right" style:leader-style="solid" style:leader-text="_" style:position="4.5486in"/>
        </style:tab-stops>
      </style:paragraph-properties>
      <style:text-properties fo:font-style="italic" style:font-style-asian="italic" fo:font-size="10pt" style:font-size-asian="10pt" style:language-asian="ar" style:country-asian="SA" fo:hyphenate="false"/>
    </style:style>
    <style:style style:name="P484"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4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87" style:parent-style-name="DefaultParagraphFont" style:family="text">
      <style:text-properties fo:font-weight="bold" style:font-weight-asian="bold" style:language-asian="ar" style:country-asian="SA"/>
    </style:style>
    <style:style style:name="T488" style:parent-style-name="DefaultParagraphFont" style:family="text">
      <style:text-properties fo:font-style="italic" style:font-style-asian="italic" style:language-asian="ar" style:country-asian="SA"/>
    </style:style>
    <style:style style:name="T489" style:parent-style-name="DefaultParagraphFont" style:family="text">
      <style:text-properties fo:font-weight="bold" style:font-weight-asian="bold"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93" style:parent-style-name="DefaultParagraphFont" style:family="text">
      <style:text-properties fo:font-weight="bold" style:font-weight-asian="bold"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496" style:parent-style-name="Normal" style:family="paragraph">
      <style:paragraph-properties fo:widows="0" fo:orphans="0" fo:text-align="justify">
        <style:tab-stops>
          <style:tab-stop style:type="center" style:position="5.0833in"/>
        </style:tab-stops>
      </style:paragraph-properties>
      <style:text-properties style:font-name-asian="Arial" style:language-asian="ar" style:country-asian="SA" fo:hyphenate="false"/>
    </style:style>
    <style:style style:name="P497" style:parent-style-name="Normal" style:family="paragraph">
      <style:paragraph-properties fo:widows="0" fo:orphans="0" fo:text-align="justify" fo:margin-left="1.75in" fo:text-indent="0.0347in">
        <style:tab-stops>
          <style:tab-stop style:type="center" style:position="3.3333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498" style:parent-style-name="Normal" style:family="paragraph">
      <style:paragraph-properties fo:widows="0" fo:orphans="0" fo:margin-left="1.25in">
        <style:tab-stops>
          <style:tab-stop style:type="center" style:position="3.8333in"/>
        </style:tab-stops>
      </style:paragraph-properties>
      <style:text-properties style:font-name-asian="Arial" style:language-asian="ar" style:country-asian="SA" fo:hyphenate="false"/>
    </style:style>
    <style:style style:name="P499" style:parent-style-name="Normal" style:family="paragraph">
      <style:paragraph-properties fo:widows="0" fo:orphans="0" fo:text-align="justify">
        <style:tab-stops>
          <style:tab-stop style:type="center" style:position="2.1666in"/>
          <style:tab-stop style:type="center" style:position="5.0833in"/>
        </style:tab-stops>
      </style:paragraph-properties>
      <style:text-properties fo:hyphenate="false"/>
    </style:style>
    <style:style style:name="T500" style:parent-style-name="DefaultParagraphFont" style:family="text">
      <style:text-properties style:font-name-asian="Arial" fo:font-weight="bold" style:font-weight-asian="bold" style:language-asian="ar" style:country-asian="SA"/>
    </style:style>
    <style:style style:name="T501" style:parent-style-name="DefaultParagraphFont" style:family="text">
      <style:text-properties style:font-name-asian="Arial" fo:font-weight="bold" style:font-weight-asian="bold" style:language-asian="ar" style:country-asian="SA"/>
    </style:style>
    <style:style style:name="T502"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T503"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P504" style:parent-style-name="Normal" style:family="paragraph">
      <style:paragraph-properties fo:widows="0" fo:orphans="0">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5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5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07" style:parent-style-name="Normal" style:family="paragraph">
      <style:paragraph-properties fo:widows="0" fo:orphans="0" fo:margin-left="3.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5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09" style:parent-style-name="Normal" style:family="paragraph">
      <style:paragraph-properties fo:widows="0" fo:orphans="0" fo:margin-left="2.8333in">
        <style:tab-stops>
          <style:tab-stop style:type="center" style:position="3in"/>
        </style:tab-stops>
      </style:paragraph-properties>
      <style:text-properties fo:font-style="italic" style:font-style-asian="italic" style:font-style-complex="italic" fo:font-size="10pt" style:font-size-asian="10pt" style:language-asian="ar" style:country-asian="SA" fo:hyphenate="false"/>
    </style:style>
    <style:style style:name="P51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5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fo:font-style="italic" style:font-style-asian="italic" style:language-asian="ar" style:country-asian="SA"/>
    </style:style>
    <style:style style:name="P5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16" style:parent-style-name="DefaultParagraphFont" style:family="text">
      <style:text-properties fo:font-weight="bold" style:font-weight-asian="bold"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20"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52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522"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52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524" style:parent-style-name="Normal" style:family="paragraph">
      <style:paragraph-properties fo:break-before="page"/>
    </style:style>
    <style:style style:name="P525"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52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3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31" style:parent-style-name="DefaultParagraphFont" style:family="text">
      <style:text-properties fo:font-weight="bold" style:font-weight-asian="bold" style:language-asian="ar" style:country-asian="SA"/>
    </style:style>
    <style:style style:name="P53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3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535"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36"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537"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5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40" style:parent-style-name="DefaultParagraphFont" style:family="text">
      <style:text-properties fo:font-weight="bold" style:font-weight-asian="bold"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widows="0" fo:orphans="0" fo:text-align="justify" fo:margin-left="1.6666in" fo:text-indent="0.0347in">
        <style:tab-stops>
          <style:tab-stop style:type="center" style:position="3.0833in"/>
        </style:tab-stops>
      </style:paragraph-properties>
      <style:text-properties fo:font-style="italic" style:font-style-asian="italic" fo:font-size="10pt" style:font-size-asian="10pt" style:language-asian="ar" style:country-asian="SA" fo:hyphenate="false"/>
    </style:style>
    <style:style style:name="P5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545"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4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47" style:parent-style-name="DefaultParagraphFont" style:family="text">
      <style:text-properties fo:font-weight="bold" style:font-weight-asian="bold"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5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5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55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5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56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56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64" style:parent-style-name="DefaultParagraphFont" style:family="text">
      <style:text-properties fo:font-weight="bold" style:font-weight-asian="bold"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widows="0" fo:orphans="0" fo:margin-left="2.5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56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5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576"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57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578" style:parent-style-name="Normal" style:family="paragraph">
      <style:paragraph-properties fo:break-before="page"/>
    </style:style>
    <style:style style:name="P579"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58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58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85" style:parent-style-name="DefaultParagraphFont" style:family="text">
      <style:text-properties style:font-name-asian="Arial" fo:font-weight="bold" style:font-weight-asian="bold" style:language-asian="ar" style:country-asian="SA"/>
    </style:style>
    <style:style style:name="P58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58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58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58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590" style:parent-style-name="Normal" style:family="paragraph">
      <style:paragraph-properties fo:widows="0" fo:orphans="0" fo:margin-left="2.1666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59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93" style:parent-style-name="DefaultParagraphFont" style:family="text">
      <style:text-properties fo:font-weight="bold" style:font-weight-asian="bold"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widows="0" fo:orphans="0" fo:text-align="center" fo:margin-left="1.5833in" fo:text-indent="0.0416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5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9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00"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style:language-asian="ar" style:country-asian="SA" fo:hyphenate="false"/>
    </style:style>
    <style:style style:name="P601" style:parent-style-name="Normal" style:family="paragraph">
      <style:paragraph-properties fo:widows="0" fo:orphans="0" fo:margin-left="2.1666in">
        <style:tab-stops/>
      </style:paragraph-properties>
      <style:text-properties fo:font-style="italic" style:font-style-asian="italic" fo:font-size="10pt" style:font-size-asian="10pt" style:language-asian="ar" style:country-asian="SA" fo:hyphenate="false"/>
    </style:style>
    <style:style style:name="P6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03" style:parent-style-name="Normal" style:family="paragraph">
      <style:paragraph-properties fo:widows="0" fo:orphans="0" fo:text-align="justify" fo:margin-left="0.75in">
        <style:tab-stops>
          <style:tab-stop style:type="center" style:position="3.6666in"/>
        </style:tab-stops>
      </style:paragraph-properties>
      <style:text-properties fo:hyphenate="false"/>
    </style:style>
    <style:style style:name="T604" style:parent-style-name="DefaultParagraphFont" style:family="text">
      <style:text-properties fo:font-style="italic" style:font-style-asian="italic" fo:font-size="10pt" style:font-size-asian="10pt" style:language-asian="ar" style:country-asian="SA"/>
    </style:style>
    <style:style style:name="T605" style:parent-style-name="DefaultParagraphFont" style:family="text">
      <style:text-properties fo:font-style="italic" style:font-style-asian="italic" style:language-asian="ar" style:country-asian="SA"/>
    </style:style>
    <style:style style:name="T606" style:parent-style-name="DefaultParagraphFont" style:family="text">
      <style:text-properties fo:font-style="italic" style:font-style-asian="italic" style:language-asian="ar" style:country-asian="SA"/>
    </style:style>
    <style:style style:name="T607" style:parent-style-name="DefaultParagraphFont" style:family="text">
      <style:text-properties fo:font-style="italic" style:font-style-asian="italic" fo:font-size="10pt" style:font-size-asian="10pt" style:language-asian="ar" style:country-asian="SA"/>
    </style:style>
    <style:style style:name="P6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0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1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11"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12"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13"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14"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15"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16"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17" style:parent-style-name="Normal" style:family="paragraph">
      <style:paragraph-properties fo:widows="0" fo:orphans="0" fo:text-align="justify"/>
      <style:text-properties style:language-asian="ar" style:country-asian="SA" fo:hyphenate="false"/>
    </style:style>
    <style:style style:name="P618" style:parent-style-name="Normal" style:family="paragraph">
      <style:paragraph-properties fo:widows="0" fo:orphans="0" fo:text-align="justify">
        <style:tab-stops>
          <style:tab-stop style:type="center" style:position="5.4166in"/>
        </style:tab-stops>
      </style:paragraph-properties>
      <style:text-properties style:font-name-asian="Arial" style:language-asian="ar" style:country-asian="SA" fo:hyphenate="false"/>
    </style:style>
    <style:style style:name="P619" style:parent-style-name="Normal" style:family="paragraph">
      <style:paragraph-properties fo:widows="0" fo:orphans="0" fo:margin-left="2.5in">
        <style:tab-stops>
          <style:tab-stop style:type="center" style:position="2.9166in"/>
        </style:tab-stops>
      </style:paragraph-properties>
      <style:text-properties fo:hyphenate="false"/>
    </style:style>
    <style:style style:name="T620" style:parent-style-name="DefaultParagraphFont" style:family="text">
      <style:text-properties style:font-name-asian="Arial" fo:font-style="italic" style:font-style-asian="italic" fo:font-size="10pt" style:font-size-asian="10pt" style:language-asian="ar" style:country-asian="SA"/>
    </style:style>
    <style:style style:name="T621" style:parent-style-name="DefaultParagraphFont" style:family="text">
      <style:text-properties style:font-name-asian="Arial" fo:font-style="italic" style:font-style-asian="italic" fo:font-size="10pt" style:font-size-asian="10pt" style:language-asian="ar" style:country-asian="SA"/>
    </style:style>
    <style:style style:name="P6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2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name-asian="Arial" style:language-asian="ar" style:country-asian="SA" fo:hyphenate="false"/>
    </style:style>
    <style:style style:name="P626"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627"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P628" style:parent-style-name="Normal" style:family="paragraph">
      <style:paragraph-properties fo:break-before="page"/>
    </style:style>
    <style:style style:name="P629" style:parent-style-name="Normal" style:family="paragraph">
      <style:paragraph-properties fo:widows="0" fo:orphans="0" fo:margin-left="4.3312in">
        <style:tab-stops>
          <style:tab-stop style:type="right" style:leader-style="solid" style:leader-text="_" style:position="1.9673in"/>
        </style:tab-stops>
      </style:paragraph-properties>
      <style:text-properties style:language-asian="ar" style:country-asian="SA" fo:hyphenate="false"/>
    </style:style>
    <style:style style:name="P630"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35" style:parent-style-name="DefaultParagraphFont" style:family="text">
      <style:text-properties fo:font-weight="bold" style:font-weight-asian="bold" style:language-asian="ar" style:country-asian="SA"/>
    </style:style>
    <style:style style:name="P63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3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3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63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4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4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44" style:parent-style-name="DefaultParagraphFont" style:family="text">
      <style:text-properties fo:font-weight="bold" style:font-weight-asian="bold"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fo:font-size="10pt" style:font-size-asian="10pt" style:language-asian="ar" style:country-asian="SA" fo:hyphenate="false"/>
    </style:style>
    <style:style style:name="P64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51" style:parent-style-name="Normal" style:family="paragraph">
      <style:paragraph-properties fo:widows="0" fo:orphans="0" fo:text-align="center" fo:margin-left="5.5in">
        <style:tab-stops/>
      </style:paragraph-properties>
      <style:text-properties fo:hyphenate="false"/>
    </style:style>
    <style:style style:name="T652" style:parent-style-name="DefaultParagraphFont" style:family="text">
      <style:text-properties fo:font-style="italic" style:font-style-asian="italic" fo:font-size="10pt" style:font-size-asian="10pt" style:language-asian="ar" style:country-asian="SA"/>
    </style:style>
    <style:style style:name="P65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65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55" style:parent-style-name="DefaultParagraphFont" style:family="text">
      <style:text-properties fo:font-weight="bold" style:font-weight-asian="bold"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6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1" style:parent-style-name="Normal" style:family="paragraph">
      <style:paragraph-properties fo:widows="0" fo:orphans="0" fo:margin-left="3.25in">
        <style:tab-stops>
          <style:tab-stop style:type="right" style:leader-style="solid" style:leader-text="_" style:position="3.0486in"/>
        </style:tab-stops>
      </style:paragraph-properties>
      <style:text-properties fo:font-style="italic" style:font-style-asian="italic" fo:font-size="10pt" style:font-size-asian="10pt" style:language-asian="ar" style:country-asian="SA" fo:hyphenate="false"/>
    </style:style>
    <style:style style:name="P6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6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6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669" style:parent-style-name="Normal" style:family="paragraph">
      <style:paragraph-properties fo:widows="0" fo:orphans="0" fo:text-align="justify">
        <style:tab-stops>
          <style:tab-stop style:type="center" style:position="5.4166in"/>
        </style:tab-stops>
      </style:paragraph-properties>
      <style:text-properties fo:hyphenate="false"/>
    </style:style>
    <style:style style:name="T670" style:parent-style-name="DefaultParagraphFont" style:family="text">
      <style:text-properties fo:font-weight="bold" style:font-weight-asian="bold"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fo:widows="0" fo:orphans="0" fo:text-align="justify" fo:margin-left="2in" fo:text-indent="0.0347in">
        <style:tab-stops>
          <style:tab-stop style:type="center" style:position="3.4166in"/>
        </style:tab-stops>
      </style:paragraph-properties>
      <style:text-properties fo:font-style="italic" style:font-style-asian="italic" style:font-style-complex="italic" fo:font-size="10pt" style:font-size-asian="10pt" style:language-asian="ar" style:country-asian="SA" fo:hyphenate="false"/>
    </style:style>
    <style:style style:name="P6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8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82" style:parent-style-name="DefaultParagraphFont" style:family="text">
      <style:text-properties style:language-asian="ar" style:country-asian="SA"/>
    </style:style>
    <style:style style:name="P683"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684" style:parent-style-name="DefaultParagraphFont" style:family="text">
      <style:text-properties style:language-asian="ar" style:country-asian="SA"/>
    </style:style>
    <style:style style:name="P685"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8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690" style:parent-style-name="DefaultParagraphFont" style:family="text">
      <style:text-properties fo:font-weight="bold" style:font-weight-asian="bold" style:font-weight-complex="bold" style:language-asian="ar" style:country-asian="SA"/>
    </style:style>
    <style:style style:name="P69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9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94" style:parent-style-name="Normal" style:family="paragraph">
      <style:paragraph-properties fo:widows="0" fo:orphans="0" fo:text-align="center"/>
      <style:text-properties style:language-asian="ar" style:country-asian="SA" fo:hyphenate="false"/>
    </style:style>
    <style:style style:name="P695" style:parent-style-name="Normal" style:family="paragraph">
      <style:paragraph-properties fo:widows="0" fo:orphans="0" fo:margin-left="2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69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7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0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06" style:parent-style-name="DefaultParagraphFont" style:family="text">
      <style:text-properties fo:font-weight="bold" style:font-weight-asian="bold"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fo:font-size="10pt" style:font-size-asian="10pt" style:language-asian="ar" style:country-asian="SA" fo:hyphenate="false"/>
    </style:style>
    <style:style style:name="P71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13" style:parent-style-name="Normal" style:family="paragraph">
      <style:paragraph-properties fo:widows="0" fo:orphans="0" fo:text-align="center" fo:margin-left="5.5833in">
        <style:tab-stops>
          <style:tab-stop style:type="right" style:leader-style="solid" style:leader-text="_" style:position="0.7152in"/>
        </style:tab-stops>
      </style:paragraph-properties>
      <style:text-properties fo:font-style="italic" style:font-style-asian="italic" fo:font-size="10pt" style:font-size-asian="10pt" style:language-asian="ar" style:country-asian="SA" fo:hyphenate="false"/>
    </style:style>
    <style:style style:name="P7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1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17" style:parent-style-name="Normal" style:family="paragraph">
      <style:paragraph-properties fo:widows="0" fo:orphans="0" fo:text-align="justify">
        <style:tab-stops>
          <style:tab-stop style:type="right" style:position="6.2986in"/>
        </style:tab-stops>
      </style:paragraph-properties>
      <style:text-properties style:language-asian="ar" style:country-asian="SA" fo:hyphenate="false"/>
    </style:style>
    <style:style style:name="P718" style:parent-style-name="Normal" style:family="paragraph">
      <style:paragraph-properties fo:widows="0" fo:orphans="0" fo:text-align="justify">
        <style:tab-stops>
          <style:tab-stop style:type="center" style:position="3.8333in"/>
          <style:tab-stop style:type="right" style:position="6.2986in"/>
        </style:tab-stops>
      </style:paragraph-properties>
      <style:text-properties style:language-asian="ar" style:country-asian="SA" fo:hyphenate="false"/>
    </style:style>
    <style:style style:name="P719"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720" style:parent-style-name="Normal" style:family="paragraph">
      <style:paragraph-properties fo:widows="0" fo:orphans="0">
        <style:tab-stops>
          <style:tab-stop style:type="center" style:position="3.8333in"/>
          <style:tab-stop style:type="right" style:position="6.2986in"/>
        </style:tab-stops>
      </style:paragraph-properties>
      <style:text-properties style:language-asian="ar" style:country-asian="SA" fo:hyphenate="false"/>
    </style:style>
    <style:style style:name="P721"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72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24" style:parent-style-name="DefaultParagraphFont" style:family="text">
      <style:text-properties style:language-asian="ar" style:country-asian="SA"/>
    </style:style>
    <style:style style:name="T725" style:parent-style-name="DefaultParagraphFont" style:family="text">
      <style:text-properties fo:font-style="italic" style:font-style-asian="italic" style:language-asian="ar" style:country-asian="SA"/>
    </style:style>
    <style:style style:name="P7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27" style:parent-style-name="Normal" style:family="paragraph">
      <style:paragraph-properties fo:widows="0" fo:orphans="0" fo:text-align="justify">
        <style:tab-stops>
          <style:tab-stop style:type="center" style:position="5.5in"/>
        </style:tab-stops>
      </style:paragraph-properties>
      <style:text-properties style:font-name-asian="Arial" style:language-asian="ar" style:country-asian="SA" fo:hyphenate="false"/>
    </style:style>
    <style:style style:name="P728" style:parent-style-name="Normal" style:family="paragraph">
      <style:paragraph-properties fo:widows="0" fo:orphans="0" fo:margin-left="2.5in">
        <style:tab-stops>
          <style:tab-stop style:type="center" style:position="3in"/>
        </style:tab-stops>
      </style:paragraph-properties>
      <style:text-properties fo:hyphenate="false"/>
    </style:style>
    <style:style style:name="T729" style:parent-style-name="DefaultParagraphFont" style:family="text">
      <style:text-properties style:font-name-asian="Arial" fo:font-style="italic" style:font-style-asian="italic" fo:font-size="10pt" style:font-size-asian="10pt" style:language-asian="ar" style:country-asian="SA"/>
    </style:style>
    <style:style style:name="T730" style:parent-style-name="DefaultParagraphFont" style:family="text">
      <style:text-properties style:font-name-asian="Arial" fo:font-style="italic" style:font-style-asian="italic" fo:font-size="10pt" style:font-size-asian="10pt" style:language-asian="ar" style:country-asian="SA"/>
    </style:style>
    <style:style style:name="P7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7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7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7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35" style:parent-style-name="DefaultParagraphFont" style:family="text">
      <style:text-properties style:font-name-asian="Arial" style:language-asian="ar" style:country-asian="SA"/>
    </style:style>
    <style:style style:name="P736"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737" style:parent-style-name="DefaultParagraphFont" style:family="text">
      <style:text-properties style:language-asian="ar" style:country-asian="SA"/>
    </style:style>
    <style:style style:name="P738"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42"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743" style:parent-style-name="DefaultParagraphFont" style:family="text">
      <style:text-properties fo:font-weight="bold" style:font-weight-asian="bold" style:font-weight-complex="bold" style:language-asian="ar" style:country-asian="SA"/>
    </style:style>
    <style:style style:name="P74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45"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46"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747" style:parent-style-name="DefaultParagraphFont" style:family="text">
      <style:text-properties fo:font-weight="bold" style:font-weight-asian="bold" style:font-weight-complex="bold" fo:letter-spacing="0.0416in" style:language-asian="ar" style:country-asian="SA"/>
    </style:style>
    <style:style style:name="P74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4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50"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751"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5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53" style:parent-style-name="DefaultParagraphFont" style:family="text">
      <style:text-properties fo:font-weight="bold" style:font-weight-asian="bold"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style:font-style-complex="italic" fo:font-size="10pt" style:font-size-asian="10pt" style:language-asian="ar" style:country-asian="SA" fo:hyphenate="false"/>
    </style:style>
    <style:style style:name="P7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5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60" style:parent-style-name="DefaultParagraphFont" style:family="text">
      <style:text-properties fo:font-weight="bold" style:font-weight-asian="bold" style:font-weight-complex="bold" style:language-asian="ar" style:country-asian="SA"/>
    </style:style>
    <style:style style:name="T761" style:parent-style-name="DefaultParagraphFont" style:family="text">
      <style:text-properties style:font-weight-complex="bold" style:language-asian="ar" style:country-asian="SA"/>
    </style:style>
    <style:style style:name="T762" style:parent-style-name="DefaultParagraphFont" style:family="text">
      <style:text-properties fo:font-weight="bold" style:font-weight-asian="bold" style:font-weight-complex="bold"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style:font-style-complex="italic" fo:font-size="10pt" style:font-size-asian="10pt" style:language-asian="ar" style:country-asian="SA" fo:hyphenate="false"/>
    </style:style>
    <style:style style:name="P76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7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68" style:parent-style-name="DefaultParagraphFont" style:family="text">
      <style:text-properties fo:font-weight="bold" style:font-weight-asian="bold" style:font-weight-complex="bold" style:language-asian="ar" style:country-asian="SA"/>
    </style:style>
    <style:style style:name="T769" style:parent-style-name="DefaultParagraphFont" style:family="text">
      <style:text-properties style:font-weight-complex="bold" style:language-asian="ar" style:country-asian="SA"/>
    </style:style>
    <style:style style:name="T770" style:parent-style-name="DefaultParagraphFont" style:family="text">
      <style:text-properties style:font-weight-complex="bold" fo:font-style="italic" style:font-style-asian="italic" style:language-asian="ar" style:country-asian="SA"/>
    </style:style>
    <style:style style:name="T771" style:parent-style-name="DefaultParagraphFont" style:family="text">
      <style:text-properties style:font-weight-complex="bold" style:language-asian="ar" style:country-asian="SA"/>
    </style:style>
    <style:style style:name="P7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74" style:parent-style-name="DefaultParagraphFont" style:family="text">
      <style:text-properties fo:font-weight="bold" style:font-weight-asian="bold" style:font-weight-complex="bold" fo:letter-spacing="0.0416in" style:text-underline-type="single" style:text-underline-style="solid" style:text-underline-width="auto" style:text-underline-mode="continuous" style:language-asian="ar" style:country-asian="SA"/>
    </style:style>
    <style:style style:name="P77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76" style:parent-style-name="DefaultParagraphFont" style:family="text">
      <style:text-properties style:language-asian="ar" style:country-asian="SA"/>
    </style:style>
    <style:style style:name="T777" style:parent-style-name="DefaultParagraphFont" style:family="text">
      <style:text-properties style:text-position="super 62.5%" style:language-asian="ar" style:country-asian="SA"/>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7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83" style:parent-style-name="DefaultParagraphFont" style:family="text">
      <style:text-properties style:language-asian="ar" style:country-asian="SA"/>
    </style:style>
    <style:style style:name="T784" style:parent-style-name="DefaultParagraphFont" style:family="text">
      <style:text-properties style:text-position="super 62.5%"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P7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8"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78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7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91" style:parent-style-name="DefaultParagraphFont" style:family="text">
      <style:text-properties fo:font-weight="bold" style:font-weight-asian="bold"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96"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fo:font-size="10pt" style:font-size-asian="10pt" style:language-asian="ar" style:country-asian="SA" fo:hyphenate="false"/>
    </style:style>
    <style:style style:name="P7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00" style:parent-style-name="Normal" style:family="paragraph">
      <style:paragraph-properties fo:widows="0" fo:orphans="0" fo:text-align="center" fo:margin-left="1.3333in" fo:text-indent="0.0347in">
        <style:tab-stops>
          <style:tab-stop style:type="right" style:leader-style="solid" style:leader-text="_" style:position="4.9652in"/>
        </style:tab-stops>
      </style:paragraph-properties>
      <style:text-properties fo:font-style="italic" style:font-style-asian="italic" style:font-style-complex="italic" fo:font-size="10pt" style:font-size-asian="10pt" style:language-asian="ar" style:country-asian="SA" fo:hyphenate="false"/>
    </style:style>
    <style:style style:name="P8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80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04" style:parent-style-name="DefaultParagraphFont" style:family="text">
      <style:text-properties fo:font-weight="bold" style:font-weight-asian="bold" style:language-asian="ar" style:country-asian="SA"/>
    </style:style>
    <style:style style:name="T805" style:parent-style-name="DefaultParagraphFont" style:family="text">
      <style:text-properties fo:font-style="italic" style:font-style-asian="italic" style:language-asian="ar" style:country-asian="SA"/>
    </style:style>
    <style:style style:name="T806" style:parent-style-name="DefaultParagraphFont" style:family="text">
      <style:text-properties fo:font-weight="bold" style:font-weight-asian="bold"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11" style:parent-style-name="DefaultParagraphFont" style:family="text">
      <style:text-properties fo:font-weight="bold" style:font-weight-asian="bold" style:language-asian="ar" style:country-asian="SA"/>
    </style:style>
    <style:style style:name="T812" style:parent-style-name="DefaultParagraphFont" style:family="text">
      <style:text-properties fo:font-style="italic" style:font-style-asian="italic" style:language-asian="ar" style:country-asian="SA"/>
    </style:style>
    <style:style style:name="T813" style:parent-style-name="DefaultParagraphFont" style:family="text">
      <style:text-properties style:language-asian="ar" style:country-asian="SA"/>
    </style:style>
    <style:style style:name="P8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15"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816"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817" style:parent-style-name="Normal" style:family="paragraph">
      <style:paragraph-properties fo:keep-with-next="always" fo:text-align="center" fo:margin-left="2.5833in">
        <style:tab-stops>
          <style:tab-stop style:type="right" style:leader-style="solid" style:leader-text="_" style:position="3.7152in"/>
        </style:tab-stops>
      </style:paragraph-properties>
      <style:text-properties fo:font-style="italic" style:font-style-asian="italic" fo:font-size="10pt" style:font-size-asian="10pt" style:language-asian="ar" style:country-asian="SA" fo:hyphenate="false"/>
    </style:style>
    <style:style style:name="P8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19" style:parent-style-name="Normal" style:family="paragraph">
      <style:paragraph-properties fo:widows="0" fo:orphans="0" fo:text-align="center" fo:margin-left="1.8333in">
        <style:tab-stops>
          <style:tab-stop style:type="right" style:leader-style="solid" style:leader-text="_" style:position="4.4652in"/>
        </style:tab-stops>
      </style:paragraph-properties>
      <style:text-properties fo:hyphenate="false"/>
    </style:style>
    <style:style style:name="T820" style:parent-style-name="DefaultParagraphFont" style:family="text">
      <style:text-properties fo:font-style="italic" style:font-style-asian="italic" style:font-style-complex="italic" fo:font-size="10pt" style:font-size-asian="10pt" style:language-asian="ar" style:country-asian="SA"/>
    </style:style>
    <style:style style:name="T821" style:parent-style-name="DefaultParagraphFont" style:family="text">
      <style:text-properties fo:font-style="italic" style:font-style-asian="italic" fo:font-size="10pt" style:font-size-asian="10pt" style:language-asian="ar" style:country-asian="SA"/>
    </style:style>
    <style:style style:name="T822" style:parent-style-name="DefaultParagraphFont" style:family="text">
      <style:text-properties fo:font-style="italic" style:font-style-asian="italic" style:font-style-complex="italic" fo:font-size="10pt" style:font-size-asian="10pt" style:language-asian="ar" style:country-asian="SA"/>
    </style:style>
    <style:style style:name="P82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824" style:parent-style-name="Normal" style:family="paragraph">
      <style:paragraph-properties fo:widows="0" fo:orphans="0" fo:text-align="center" fo:margin-left="2.1666in">
        <style:tab-stops>
          <style:tab-stop style:type="right" style:leader-style="solid" style:leader-text="_" style:position="4.1319in"/>
        </style:tab-stops>
      </style:paragraph-properties>
      <style:text-properties fo:font-style="italic" style:font-style-asian="italic" fo:font-size="10pt" style:font-size-asian="10pt" style:language-asian="ar" style:country-asian="SA" fo:hyphenate="false"/>
    </style:style>
    <style:style style:name="P8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26"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8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28"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0pt" style:font-size-asian="10pt" style:language-asian="ar" style:country-asian="SA" fo:hyphenate="false"/>
    </style:style>
    <style:style style:name="P8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3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8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fo:font-style="italic" style:font-style-asian="italic" style:language-asian="ar" style:country-asian="SA"/>
    </style:style>
    <style:style style:name="P8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36"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8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8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42" style:parent-style-name="Normal" style:family="paragraph">
      <style:paragraph-properties fo:widows="0" fo:orphans="0" fo:text-align="center" fo:margin-left="2.0833in" fo:text-indent="0.0347in">
        <style:tab-stops>
          <style:tab-stop style:type="right" style:leader-style="solid" style:leader-text="_" style:position="4.2152in"/>
        </style:tab-stops>
      </style:paragraph-properties>
      <style:text-properties fo:font-style="italic" style:font-style-asian="italic" fo:font-size="10pt" style:font-size-asian="10pt" style:language-asian="ar" style:country-asian="SA" fo:hyphenate="false"/>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44"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fo:font-size="10pt" style:font-size-asian="10pt" style:language-asian="ar" style:country-asian="SA" fo:hyphenate="false"/>
    </style:style>
    <style:style style:name="P8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fo:font-style="italic" style:font-style-asian="italic" style:language-asian="ar" style:country-asian="SA"/>
    </style:style>
    <style:style style:name="P8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51"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8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53"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8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55"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fo:font-size="10pt" style:font-size-asian="10pt" style:language-asian="ar" style:country-asian="SA" fo:hyphenate="false"/>
    </style:style>
    <style:style style:name="P8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57" style:parent-style-name="Normal" style:family="paragraph">
      <style:paragraph-properties fo:widows="0" fo:orphans="0" fo:text-align="center" fo:margin-left="0.25in">
        <style:tab-stops>
          <style:tab-stop style:type="right" style:leader-style="solid" style:leader-text="_" style:position="6.0486in"/>
        </style:tab-stops>
      </style:paragraph-properties>
      <style:text-properties fo:font-style="italic" style:font-style-asian="italic" fo:font-size="10pt" style:font-size-asian="10pt" style:language-asian="ar" style:country-asian="SA" fo:hyphenate="false"/>
    </style:style>
    <style:style style:name="P85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8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8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6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font-style-complex="italic" style:language-asian="ar" style:country-asian="SA"/>
    </style:style>
    <style:style style:name="P8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69" style:parent-style-name="DefaultParagraphFont" style:family="text">
      <style:text-properties style:language-asian="ar" style:country-asian="SA"/>
    </style:style>
    <style:style style:name="T870" style:parent-style-name="DefaultParagraphFont" style:family="text">
      <style:text-properties style:font-style-complex="italic" style:language-asian="ar" style:country-asian="SA"/>
    </style:style>
    <style:style style:name="P8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7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font-style-complex="italic" style:language-asian="ar" style:country-asian="SA"/>
    </style:style>
    <style:style style:name="P8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7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79" style:parent-style-name="DefaultParagraphFont" style:family="text">
      <style:text-properties style:language-asian="ar" style:country-asian="SA"/>
    </style:style>
    <style:style style:name="T880" style:parent-style-name="DefaultParagraphFont" style:family="text">
      <style:text-properties style:font-style-complex="italic" style:language-asian="ar" style:country-asian="SA"/>
    </style:style>
    <style:style style:name="P8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84" style:parent-style-name="DefaultParagraphFont" style:family="text">
      <style:text-properties style:language-asian="ar" style:country-asian="SA"/>
    </style:style>
    <style:style style:name="T885" style:parent-style-name="DefaultParagraphFont" style:family="text">
      <style:text-properties style:font-style-complex="italic" style:language-asian="ar" style:country-asian="SA"/>
    </style:style>
    <style:style style:name="P8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8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0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9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14" style:parent-style-name="DefaultParagraphFont" style:family="text">
      <style:text-properties fo:font-weight="bold" style:font-weight-asian="bold" style:language-asian="ar" style:country-asian="SA"/>
    </style:style>
    <style:style style:name="T915" style:parent-style-name="DefaultParagraphFont" style:family="text">
      <style:text-properties style:language-asian="ar" style:country-asian="SA"/>
    </style:style>
    <style:style style:name="P9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18" style:parent-style-name="DefaultParagraphFont" style:family="text">
      <style:text-properties fo:font-weight="bold" style:font-weight-asian="bold"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style:text-position="super 62.5%"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font-style="italic" style:font-style-asian="italic" style:font-style-complex="italic" fo:font-size="10pt" style:font-size-asian="10pt" style:language-asian="ar" style:country-asian="SA" fo:hyphenate="false"/>
    </style:style>
    <style:style style:name="P9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28" style:parent-style-name="DefaultParagraphFont" style:family="text">
      <style:text-properties style:language-asian="ar" style:country-asian="SA"/>
    </style:style>
    <style:style style:name="T929" style:parent-style-name="DefaultParagraphFont" style:family="text">
      <style:text-properties style:text-position="super 62.5%"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P932" style:parent-style-name="Normal" style:family="paragraph">
      <style:paragraph-properties fo:widows="0" fo:orphans="0" fo:text-align="center" fo:margin-left="2.3333in" fo:text-indent="0.0347in">
        <style:tab-stops>
          <style:tab-stop style:type="right" style:leader-style="solid" style:leader-text="_" style:position="3.9652in"/>
        </style:tab-stops>
      </style:paragraph-properties>
      <style:text-properties fo:font-style="italic" style:font-style-asian="italic" style:font-style-complex="italic" fo:font-size="10pt" style:font-size-asian="10pt" style:language-asian="ar" style:country-asian="SA" fo:hyphenate="false"/>
    </style:style>
    <style:style style:name="P9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5" style:parent-style-name="DefaultParagraphFont" style:family="text">
      <style:text-properties style:text-position="super 60%" fo:font-size="10pt" style:font-size-asian="10pt" style:language-asian="ar" style:country-asian="SA"/>
    </style:style>
    <style:style style:name="T936" style:parent-style-name="DefaultParagraphFont" style:family="text">
      <style:text-properties fo:font-size="10pt" style:font-size-asian="10pt" style:language-asian="ar" style:country-asian="SA"/>
    </style:style>
    <style:style style:name="T937" style:parent-style-name="DefaultParagraphFont" style:family="text">
      <style:text-properties fo:font-style="italic" style:font-style-asian="italic" fo:font-size="10pt" style:font-size-asian="10pt" style:language-asian="ar" style:country-asian="SA"/>
    </style:style>
    <style:style style:name="P9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9" style:parent-style-name="DefaultParagraphFont" style:family="text">
      <style:text-properties style:text-position="super 60%" fo:font-size="10pt" style:font-size-asian="10pt" style:language-asian="ar" style:country-asian="SA"/>
    </style:style>
    <style:style style:name="T940" style:parent-style-name="DefaultParagraphFont" style:family="text">
      <style:text-properties fo:font-style="italic" style:font-style-asian="italic" fo:font-size="10pt" style:font-size-asian="10pt" style:language-asian="ar" style:country-asian="SA"/>
    </style:style>
    <style:style style:name="P9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43" style:parent-style-name="DefaultParagraphFont" style:family="text">
      <style:text-properties fo:font-weight="bold" style:font-weight-asian="bold" style:language-asian="ar" style:country-asian="SA"/>
    </style:style>
    <style:style style:name="T944" style:parent-style-name="DefaultParagraphFont" style:family="text">
      <style:text-properties style:language-asian="ar" style:country-asian="SA"/>
    </style:style>
    <style:style style:name="P9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fo:widows="0" fo:orphans="0">
        <style:tab-stops>
          <style:tab-stop style:type="left" style:position="0in"/>
          <style:tab-stop style:type="right" style:leader-style="solid" style:leader-text="_" style:position="6.2986in"/>
        </style:tab-stops>
      </style:paragraph-properties>
      <style:text-properties style:font-weight-complex="bold" style:language-asian="ar" style:country-asian="SA" fo:hyphenate="false"/>
    </style:style>
    <style:style style:name="P948"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949" style:parent-style-name="DefaultParagraphFont" style:family="text">
      <style:text-properties style:font-weight-complex="bold" style:language-asian="ar" style:country-asian="SA"/>
    </style:style>
    <style:style style:name="P950"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951" style:parent-style-name="DefaultParagraphFont" style:family="text">
      <style:text-properties style:language-asian="ar" style:country-asian="SA"/>
    </style:style>
    <style:style style:name="P952"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957" style:parent-style-name="DefaultParagraphFont" style:family="text">
      <style:text-properties fo:font-weight="bold" style:font-weight-asian="bold" style:font-weight-complex="bold" style:language-asian="ar" style:country-asian="SA"/>
    </style:style>
    <style:style style:name="P95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96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6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964"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style:language-asian="ar" style:country-asian="SA" fo:hyphenate="false"/>
    </style:style>
    <style:style style:name="P96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9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9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7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978"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7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98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9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fo:widows="0" fo:orphans="0" fo:text-align="justify">
        <style:tab-stops>
          <style:tab-stop style:type="center" style:position="5.0833in"/>
        </style:tab-stops>
      </style:paragraph-properties>
      <style:text-properties style:language-asian="ar" style:country-asian="SA" fo:hyphenate="false"/>
    </style:style>
    <style:style style:name="P990" style:parent-style-name="Normal" style:family="paragraph">
      <style:paragraph-properties fo:widows="0" fo:orphans="0" fo:text-align="justify" fo:margin-left="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99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9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fo:widows="0" fo:orphans="0" fo:text-align="justify">
        <style:tab-stops>
          <style:tab-stop style:type="center" style:position="4.9166in"/>
          <style:tab-stop style:type="center" style:position="5.9166in"/>
        </style:tab-stops>
      </style:paragraph-properties>
      <style:text-properties style:language-asian="ar" style:country-asian="SA" fo:hyphenate="false"/>
    </style:style>
    <style:style style:name="P994" style:parent-style-name="Normal" style:family="paragraph">
      <style:paragraph-properties fo:widows="0" fo:orphans="0" fo:margin-left="2.5833in">
        <style:tab-stops>
          <style:tab-stop style:type="center" style:position="2.3333in"/>
          <style:tab-stop style:type="center" style:position="3.3333in"/>
        </style:tab-stops>
      </style:paragraph-properties>
      <style:text-properties fo:font-style="italic" style:font-style-asian="italic" style:font-style-complex="italic" fo:font-size="10pt" style:font-size-asian="10pt" style:language-asian="ar" style:country-asian="SA" fo:hyphenate="false"/>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97" style:parent-style-name="DefaultParagraphFont" style:family="text">
      <style:text-properties style:language-asian="ar" style:country-asian="SA"/>
    </style:style>
    <style:style style:name="P998"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999" style:parent-style-name="DefaultParagraphFont" style:family="text">
      <style:text-properties style:language-asian="ar" style:country-asian="SA"/>
    </style:style>
    <style:style style:name="P100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00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05" style:parent-style-name="DefaultParagraphFont" style:family="text">
      <style:text-properties fo:font-weight="bold" style:font-weight-asian="bold" style:font-weight-complex="bold" style:language-asian="ar" style:country-asian="SA"/>
    </style:style>
    <style:style style:name="P100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0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0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09" style:parent-style-name="DefaultParagraphFont" style:family="text">
      <style:text-properties fo:font-weight="bold" style:font-weight-asian="bold" style:font-weight-complex="bold" fo:letter-spacing="0.0416in" style:language-asian="ar" style:country-asian="SA"/>
    </style:style>
    <style:style style:name="P101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11" style:parent-style-name="Normal" style:family="paragraph">
      <style:paragraph-properties fo:widows="0" fo:orphans="0" fo:text-align="center"/>
      <style:text-properties style:language-asian="ar" style:country-asian="SA" fo:hyphenate="false"/>
    </style:style>
    <style:style style:name="P1012" style:parent-style-name="Normal" style:family="paragraph">
      <style:paragraph-properties fo:widows="0" fo:orphans="0" fo:margin-left="2.0833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101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24" style:parent-style-name="DefaultParagraphFont" style:family="text">
      <style:text-properties fo:font-weight="bold" style:font-weight-asian="bold"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10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fo:widows="0" fo:orphans="0" fo:text-align="center" fo:margin-left="1.5in" fo:text-indent="0.0347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10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03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38" style:parent-style-name="DefaultParagraphFont" style:family="text">
      <style:text-properties fo:font-weight="bold" style:font-weight-asian="bold"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041" style:parent-style-name="Normal" style:family="paragraph">
      <style:paragraph-properties fo:widows="0" fo:orphans="0" fo:text-align="justify">
        <style:tab-stops>
          <style:tab-stop style:type="center" style:position="3in"/>
          <style:tab-stop style:type="center" style:position="5.4166in"/>
        </style:tab-stops>
      </style:paragraph-properties>
      <style:text-properties fo:hyphenate="false"/>
    </style:style>
    <style:style style:name="T1042" style:parent-style-name="DefaultParagraphFont" style:family="text">
      <style:text-properties style:font-name-asian="Arial" fo:font-weight="bold" style:font-weight-asian="bold" style:language-asian="ar" style:country-asian="SA"/>
    </style:style>
    <style:style style:name="T1043" style:parent-style-name="DefaultParagraphFont" style:family="text">
      <style:text-properties style:font-name-asian="Arial" style:language-asian="ar" style:country-asian="SA"/>
    </style:style>
    <style:style style:name="T1044" style:parent-style-name="DefaultParagraphFont" style:family="text">
      <style:text-properties style:font-name-asian="Arial" style:language-asian="ar" style:country-asian="SA"/>
    </style:style>
    <style:style style:name="T1045" style:parent-style-name="DefaultParagraphFont" style:family="text">
      <style:text-properties style:font-name-asian="Arial" style:language-asian="ar" style:country-asian="SA"/>
    </style:style>
    <style:style style:name="P1046" style:parent-style-name="Normal" style:family="paragraph">
      <style:paragraph-properties fo:widows="0" fo:orphans="0" fo:text-align="justify" fo:margin-left="2.25in" fo:text-indent="0.0347in">
        <style:tab-stops>
          <style:tab-stop style:type="center" style:position="0.75in"/>
          <style:tab-stop style:type="center" style:position="3.1666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1047" style:parent-style-name="Normal" style:family="paragraph">
      <style:paragraph-properties fo:widows="0" fo:orphans="0" fo:text-align="justify" fo:margin-left="2in">
        <style:tab-stops>
          <style:tab-stop style:type="center" style:position="1in"/>
          <style:tab-stop style:type="center" style:position="3.4166in"/>
        </style:tab-stops>
      </style:paragraph-properties>
      <style:text-properties style:font-name-asian="Arial" style:language-asian="ar" style:country-asian="SA" fo:hyphenate="false"/>
    </style:style>
    <style:style style:name="P1048" style:parent-style-name="Normal" style:family="paragraph">
      <style:paragraph-properties fo:widows="0" fo:orphans="0" fo:text-align="justify"/>
      <style:text-properties style:font-name-asian="Arial" fo:font-weight="bold" style:font-weight-asian="bold" style:language-asian="ar" style:country-asian="SA" fo:hyphenate="false"/>
    </style:style>
    <style:style style:name="P10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fo:widows="0" fo:orphans="0" fo:text-align="center" fo:margin-left="3in" fo:text-indent="0.0347in">
        <style:tab-stops>
          <style:tab-stop style:type="right" style:leader-style="solid" style:leader-text="_" style:position="3.2986in"/>
        </style:tab-stops>
      </style:paragraph-properties>
      <style:text-properties fo:font-style="italic" style:font-style-asian="italic" style:font-style-complex="italic" fo:font-size="10pt" style:font-size-asian="10pt" style:language-asian="ar" style:country-asian="SA" fo:hyphenate="false"/>
    </style:style>
    <style:style style:name="P1051"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53" style:parent-style-name="DefaultParagraphFont" style:family="text">
      <style:text-properties style:language-asian="ar" style:country-asian="SA"/>
    </style:style>
    <style:style style:name="T1054" style:parent-style-name="DefaultParagraphFont" style:family="text">
      <style:text-properties fo:font-style="italic" style:font-style-asian="italic" style:language-asian="ar" style:country-asian="SA"/>
    </style:style>
    <style:style style:name="P10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57" style:parent-style-name="DefaultParagraphFont" style:family="text">
      <style:text-properties fo:font-weight="bold" style:font-weight-asian="bold" style:language-asian="ar" style:country-asian="SA"/>
    </style:style>
    <style:style style:name="T1058" style:parent-style-name="DefaultParagraphFont" style:family="text">
      <style:text-properties style:language-asian="ar" style:country-asian="SA"/>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1" style:parent-style-name="Normal" style:family="paragraph">
      <style:paragraph-properties fo:widows="0" fo:orphans="0" fo:text-align="center"/>
      <style:text-properties style:font-style-complex="italic" style:language-asian="ar" style:country-asian="SA" fo:hyphenate="false"/>
    </style:style>
    <style:style style:name="P1062" style:parent-style-name="Normal" style:family="paragraph">
      <style:paragraph-properties fo:widows="0" fo:orphans="0" fo:text-align="justify"/>
      <style:text-properties fo:hyphenate="false"/>
    </style:style>
    <style:style style:name="P1063" style:parent-style-name="Normal" style:family="paragraph">
      <style:paragraph-properties fo:keep-with-next="alway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keep-with-next="always" fo:text-align="justify"/>
      <style:text-properties fo:hyphenate="false"/>
    </style:style>
    <style:style style:name="P10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8" style:parent-style-name="Normal" style:family="paragraph">
      <style:paragraph-properties fo:widows="0" fo:orphans="0">
        <style:tab-stops>
          <style:tab-stop style:type="right" style:position="6.2993in"/>
        </style:tab-stops>
      </style:paragraph-properties>
      <style:text-properties fo:hyphenate="false"/>
    </style:style>
    <style:style style:name="T1069" style:parent-style-name="DefaultParagraphFont" style:family="text">
      <style:text-properties fo:text-transform="uppercase" fo:color="#000000"/>
    </style:style>
    <style:style style:name="T10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09 M. RUGSĖJO 22 D. ĮSAKYMO Nr. D1-555 „DĖL STATYBOS TECHNINIO REGLAMENTO STR 1.09.06:2009 „STATYBOS SUSTABDYMAS. SAVAVALIŠKOS STATYBOS PADARINIŲ ŠALINIMAS“ PATVIRTINIMO“ PAKEITIMO</text:p>
      <text:p text:style-name="P10"/>
      <text:p text:style-name="P11">2010 m. gegužės 25 d. Nr. D1-432</text:p>
      <text:p text:style-name="P12">Vilnius</text:p>
      <text:p text:style-name="P13"/>
      <text:p text:style-name="P14"><text:span text:style-name="T15">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6">22-819</text:span></text:a><text:span text:style-name="T17">) 1.2 punktu,</text:span></text:p>
      <text:p text:style-name="P18"><text:span text:style-name="T19">pakeičiu</text:span><text:span text:style-name="T20"><text:s/>statybos techninį reglamentą STR 1.09.06:2009 „Statybos sustabdymas. Savavališkos statybos padarinių šalinimas“, patvirtintą Lietuvos Respublikos aplinkos ministro 2009 m. rugsėjo 22 d. įsakymu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21">115-4896</text:span></text:a><text:span text:style-name="T22">):</text:span></text:p>
      <text:p text:style-name="P23"><text:span text:style-name="T24">1</text:span><text:span text:style-name="T25">. Išdėstau 3 ir 4 punktus taip:</text:span></text:p>
      <text:p text:style-name="P26"><text:span text:style-name="T27">„</text:span><text:span text:style-name="T28">3</text:span><text:span text:style-name="T29">. Reglamente nurodytas procedūras Valstybinės teritorijų planavimo ir statybos inspekcijos prie Aplinkos ministerijos (toliau – Inspekcija) įgalioti valstybės tarnautojai atlieka naudodamiesi Lietuvos Respublikos statybos leidimų ir statybos valstybinės priežiūros informacine sistema „Infostatyba“ [5.19] (toliau – IS „Infostatyba“).</text:span></text:p>
      <text:p text:style-name="P30"><text:span text:style-name="T31">4</text:span><text:span text:style-name="T32">. Naudodamasis IS „Infostatyba“, statytojas (užsakovas) turi teisę gauti visas su sutikimų (leidimų) tęsti sustabdytas statybas ar atlikti statinio (jo dalies) konservavimo darbus išdavimu susijusias paslaugas.“</text:span></text:p>
      <text:p text:style-name="P33"><text:span text:style-name="T34">2</text:span><text:span text:style-name="T35">. Išdėstau 8 punktą taip:</text:span></text:p>
      <text:p text:style-name="P36"><text:span text:style-name="T37">„</text:span><text:span text:style-name="T38">8</text:span><text:span text:style-name="T39">. Sustabdyti statinio statybą Inspekcija turi teisę, kai:</text:span></text:p>
      <text:p text:style-name="P40"><text:span text:style-name="T41">8.1</text:span><text:span text:style-name="T42">. nustatoma, kad statinio statyba ar griovimas yra savavališki;</text:span></text:p>
      <text:p text:style-name="P43"><text:span text:style-name="T44">8.2</text:span><text:span text:style-name="T45">. nustatoma, kad statytojas (užsakovas) arba rangovas pažeidė statinio projekto sprendinius, taip pat normatyvinių statybos techninių dokumentų, normatyvinių statinio saugos ir paskirties dokumentų reikalavimus;</text:span></text:p>
      <text:p text:style-name="P46"><text:span text:style-name="T47">8.3</text:span><text:span text:style-name="T48">. paaiškėja statinio projekto klaidos, dėl kurių atsirado statinio avarijos grėsmė;</text:span></text:p>
      <text:p text:style-name="P49"><text:span text:style-name="T50">8.4</text:span><text:span text:style-name="T51">. statybos leidimas neteko galios.“</text:span></text:p>
      <text:p text:style-name="P52"><text:span text:style-name="T53">3</text:span><text:span text:style-name="T54">. Išdėstau 9 punkto pirmąją pastraipą taip:</text:span></text:p>
      <text:p text:style-name="P55"><text:span text:style-name="T56">„</text:span><text:span text:style-name="T57">9</text:span><text:span text:style-name="T58">. Reglamento 8 punkte nurodytais atvejais Inspekcijos įgaliotas pareigūnas turi teisę sustabdyti statinio (jo dalies) statybą savo iniciatyva arba kai to reikalauja:“.</text:span></text:p>
      <text:p text:style-name="P59"><text:span text:style-name="T60">4</text:span><text:span text:style-name="T61">. Išdėstau 11, 12 ir 13 punktus taip:</text:span></text:p>
      <text:p text:style-name="P62"><text:span text:style-name="T63">„</text:span><text:span text:style-name="T64">11</text:span><text:span text:style-name="T65">. Reglamento 8 punkte</text:span><text:span text:style-name="T66"><text:s/></text:span><text:span text:style-name="T67">nurodytais atvejais Inspekcijos įgaliotas pareigūnas, esant galimybei, tą pačią dieną, bet ne vėliau kaip per 2 darbo dienas nuo tos dienos, kai nustatė pažeidimus ar gavo informaciją apie reikalavimą sustabdyti statybą, privalo:</text:span></text:p>
      <text:p text:style-name="P68"><text:span text:style-name="T69">11.1</text:span><text:span text:style-name="T70">. nufotografuoti statybą vaizdo fiksavimo priemonėmis (fotoaparatais ir pan.) .jpg, .gif, .tif arba .png formatu; nuotraukos arba kelių nuotraukų dydis neturi viršyti 10 Mb;</text:span></text:p>
      <text:p text:style-name="P71"><text:span text:style-name="T72">11.2</text:span><text:span text:style-name="T73">. dviem arba trimis (statybą vykdant rangos būdu) egzemplioriais surašyti Statybos sustabdymo aktą (Reglamento 1 priedas), nurodydamas atliktus statybos darbus; aktą užregistruoti IS „Infostatyba“, uždėti spaudą ir pasirašyti. Statybos sustabdymo akte turi būti įrašytas reikalavimas Statytojui ir rangovui (jei darbai vykdomi rangos būdu) tuojau pat sustabdyti statybą (sustabdyti vykdomus statybos darbus ir nevykdyti tolesnių statybos darbų, išskyrus statybos darbus, būtinus nurodytiems akte pažeidimams pašalinti), kol bus gautas sutikimas (leidimas) tęsti sustabdytą statybą. Statybos sustabdymo akte turi būti nurodyta atlikti darbus, kurie būtini siekiant<text:s/></text:span><text:soft-page-break/><text:span text:style-name="T74">užtikrinti žmonių saugą statybvietėje ir išvengti aplinkos taršos.</text:span></text:p>
      <text:p text:style-name="P75"><text:span text:style-name="T76">12</text:span><text:span text:style-name="T77">. Inspekcijos įgaliotam pareigūnui, surašančiam Statybos sustabdymo aktą, Statytojas gali teikti paaiškinimus žodžiu arba raštu. Paaiškinimų esmė įrašoma į Statybos sustabdymo aktą, o jei paaiškinimai teikiami raštu, jie pridedami prie šio akto. Statybos sustabdymo aktą gali pasirašyti ir liudytojai.</text:span></text:p>
      <text:p text:style-name="P78"><text:span text:style-name="T79">13</text:span><text:span text:style-name="T80">. Jei Statytojas ir kiti asmenys statybos vietoje neleidžia Inspekcijos įgaliotam pareigūnui atlikti veiksmų, susijusių su statybos sustabdymu, jis privalo kreiptis į policiją su prašymu padėti užtikrinti tarnybinių funkcijų vykdymą.“</text:span></text:p>
      <text:p text:style-name="P81"><text:span text:style-name="T82">5</text:span><text:span text:style-name="T83">. Išdėstau 15 punktą taip:</text:span></text:p>
      <text:p text:style-name="P84"><text:span text:style-name="T85">„</text:span><text:span text:style-name="T86">15</text:span><text:span text:style-name="T87">. Jei surašant Statybos sustabdymo aktą Statytojas ir (ar) rangovas arba jų įgalioti atstovai nedalyvauja arba šio akto nepasirašo, apie tai jame įrašoma nurodant priežastį.“</text:span></text:p>
      <text:p text:style-name="P88"><text:span text:style-name="T89">6</text:span><text:span text:style-name="T90">. Išdėstau 16.2.1 punktą taip:</text:span></text:p>
      <text:p text:style-name="P91"><text:span text:style-name="T92">„</text:span><text:span text:style-name="T93">16.2.1</text:span><text:span text:style-name="T94">. Inspekcija kreipiasi į Gyventojų registro tarnybą prie Vidaus reikalų ministerijos ar Juridinių asmenų registro tvarkymo įstaigą dėl Statytojo ir (ar) rangovo duomenų (gyvenamosios vietos ar buveinės) pateikimo nurodydami, kuriam tikslui numatoma šiuos duomenis panaudoti;“.</text:span></text:p>
      <text:p text:style-name="P95"><text:span text:style-name="T96">7</text:span><text:span text:style-name="T97">. Išdėstau 20, 21 ir 22 punktus taip:</text:span></text:p>
      <text:p text:style-name="P98"><text:span text:style-name="T99">„</text:span><text:span text:style-name="T100">20</text:span><text:span text:style-name="T101">. Statytojas ir (ar) rangovas, kuriam Statybos sustabdymo aktas įteiktas tinkamai, privalo tuojau pat sustabdyti statybą (sustabdyti vykdomus statybos darbus ir nevykdyti tolesnių statybos darbų,</text:span><text:span text:style-name="T102"><text:s/></text:span><text:span text:style-name="T103">išskyrus statybos darbus, būtinus nurodytiems akte pažeidimams pašalinti). Statybos sustabdymo akte nurodyti darbai, būtini siekiant užtikrinti žmonių saugą statybvietėje ir išvengti aplinkos taršos, turi būti atlikti nedelsiant.</text:span></text:p>
      <text:p text:style-name="P104"><text:span text:style-name="T105">21</text:span><text:span text:style-name="T106">. Surašęs Statybos sustabdymo aktą, Inspekcijos įgaliotas pareigūnas privalo:</text:span></text:p>
      <text:p text:style-name="P107"><text:span text:style-name="T108">21.1</text:span><text:span text:style-name="T109">. ne vėliau kaip per 5 darbo dienas nuo Statybos sustabdymo akto tinkamo įteikimo dienos patikrinti statybą ir nustatyti, ar nuo Statybos sustabdymo akto įteikimo dienos jame surašyti reikalavimai yra įvykdyti ar neįvykdyti, vėliau – ne rečiau kaip kartą per mėnesį, kol bus visiškai pašalintos statybos sustabdymo priežastys;</text:span></text:p>
      <text:p text:style-name="P110"><text:span text:style-name="T111">21.2</text:span><text:span text:style-name="T112">. patikrinęs statybą, surašyti Sustabdytos statybos patikrinimo aktą (Reglamento 2 priedas) įrašydamas, ar nuo Statybos sustabdymo akto tinkamo įteikimo dienos šiame akte surašyti reikalavimai yra įvykdyti ar neįvykdyti, ar Statybos sustabdymo akte nurodyti statybos darbai, siekiant užtikrinti žmonių saugą statybvietėje ir išvengti aplinkos taršos, yra atlikti ar neatlikti. Sustabdytos statybos patikrinimo aktą turi pasirašyti Inspekcijos įgaliotas pareigūnas, Statytojas ir (ar) rangovas arba jų įgalioti atstovai. Sustabdytos statybos patikrinimo aktą gali pasirašyti ir liudytojai. Jei Statytojas ir rangovas arba jų įgalioti atstovai patikrinime nedalyvauja ar Sustabdytos statybos patikrinimo akto nepasirašo, apie tai įrašoma akte;</text:span></text:p>
      <text:p text:style-name="P113"><text:span text:style-name="T114">21.3</text:span><text:span text:style-name="T115">. nustatęs, kad statybos darbai nuo Statybos sustabdymo akto tinkamo įteikimo dienos buvo ir (ar) yra vykdomi toliau, statybos patikrinimo dieną surašyti administracinio teisės pažeidimo protokolą Statytojui ir rangovui (kai statoma rangos būdu) ir kreiptis į teismą dėl nuobaudos skyrimo už pareigūno teisėtų nurodymų nevykdymą [5.3].</text:span></text:p>
      <text:p text:style-name="P116"><text:span text:style-name="T117">22</text:span><text:span text:style-name="T118">. Kai Inspekcijos įgaliotas pareigūnas nustato, kad nevykdomi Statybos sustabdymo akte surašyti reikalavimai, Inspekcija turi kreiptis į teismą dėl įpareigojimo vykdyti reikalavimus.“</text:span></text:p>
      <text:p text:style-name="P119"><text:span text:style-name="T120">8</text:span><text:span text:style-name="T121">. Išdėstau 24, 25, 26, 27, 28, 29 ir 30 punktus taip:</text:span></text:p>
      <text:p text:style-name="P122"><text:span text:style-name="T123">„</text:span><text:span text:style-name="T124">24</text:span><text:span text:style-name="T125">. Sustabdęs statybą, Statytojas gali Inspekcijai pateikti prašymą leisti atlikti statinio (jo dalies) konservavimo darbus (Reglamento 5 priedas). Inspekcijos įgaliotas pareigūnas, nustatęs, kad statyba yra sustabdyta ir prie Statytojo prašymo pridėtas statinio (jo dalies) konservavimo darbų projektas (aprašymas) atitinka teisės aktų reikalavimus, leidžia atlikti statinio (jo dalies) konservavimo darbus (Reglamento 6 priedas). Jei statinio (jo dalies) konservavimo darbų atlikti neleidžiama, nurodomos priežastys.</text:span></text:p>
      <text:p text:style-name="P126"><text:span text:style-name="T127">25</text:span><text:span text:style-name="T128">. Statytojas, pašalinęs Statybos sustabdymo akte nurodytas statybos sustabdymo priežastis, gali pateikti Inspekcijai Prašymą leisti tęsti sustabdytą statybą (Reglamento 3 priedas). Jei statybos sustabdymo priežastys yra pašalintos, Inspekcijos įgaliotas pareigūnas ne vėliau kaip per 10 darbo<text:s/></text:span><text:soft-page-break/><text:span text:style-name="T129">dienų leidžia tęsti sustabdytą statybą (Reglamento 4 priedas). Jei sustabdytą statybą tęsti neleidžiama, nurodomos priežastys.</text:span></text:p>
      <text:p text:style-name="P130"><text:span text:style-name="T131">26</text:span><text:span text:style-name="T132">. Inspekcijos įgaliotas pareigūnas, gavęs informaciją apie galimą savavališką statybą, privalo ne vėliau kaip per 3 darbo dienas nuo informacijos gavimo patikrinti šią statybą. Nustatęs, kad statyba yra savavališka, arba savo iniciatyva nustatęs savavališką statybą, pareigūnas privalo:</text:span></text:p>
      <text:p text:style-name="P133"><text:span text:style-name="T134">26.1</text:span><text:span text:style-name="T135">. esant galimybei, tą pačią dieną, bet ne vėliau kaip per 2 darbo dienas nuo savavališkos statybos nustatymo dienos nufotografuoti savavališką statybą vaizdo fiksavimo priemonėmis (fotoaparatais ir pan.) .jpg, .gif, .tif arba .png formatu. Nuotraukos arba kelių nuotraukų dydis neturi viršyti 10 Mb;</text:span></text:p>
      <text:p text:style-name="P136"><text:span text:style-name="T137">26.2</text:span><text:span text:style-name="T138">. esant galimybei, tą pačią dieną, bet ne vėliau kaip per 2 darbo dienas nuo savavališkos statybos nustatymo dienos dviem egzemplioriais surašyti Savavališkos statybos aktą (Reglamento 7 priedas), nurodydamas atliktus statybos darbus; aktą užregistruoti IS „Infostatyba“, uždėti spaudą ir pasirašyti. Savavališkos statybos akte turi būti įrašytas reikalavimas Statytojui (jei jis žinomas) ir rangovui (jei darbai vykdomi rangos būdu) tuojau pat sustabdyti statybą (sustabdyti vykdomus statybos darbus ir nevykdyti tolesnių statybos darbų, išskyrus statybos darbus, būtinus savavališkos statybos padariniams šalinti). Savavališkos statybos akte turi būti nurodyta</text:span><text:span text:style-name="T139"><text:s/></text:span><text:span text:style-name="T140">atlikti darbus, kurie būtini užtikrinti žmonių saugą statybvietėje ir išvengti aplinkos taršos;</text:span></text:p>
      <text:p text:style-name="P141"><text:span text:style-name="T142">26.3</text:span><text:span text:style-name="T143">. Lietuvos Respublikos administracinių teisės pažeidimų kodekso [5.3] nustatyta tvarka surašyti administracinio teisės pažeidimo protokolą.</text:span></text:p>
      <text:p text:style-name="P144"><text:span text:style-name="T145">27</text:span><text:span text:style-name="T146">. Inspekcijos įgaliotam pareigūnui, surašančiam Savavališkos statybos aktą, Statytojas ir rangovas savo paaiškinimus, o liudytojai – savo parodymus gali teikti žodžiu arba raštu. Paaiškinimų esmė įrašoma į Savavališkos statybos aktą, o jei paaiškinimai teikiami raštu, jie pridedami prie šio akto. Savavališkos statybos aktą gali pasirašyti ir liudytojai.</text:span></text:p>
      <text:p text:style-name="P147"><text:span text:style-name="T148">28</text:span><text:span text:style-name="T149">. Jei Statytojas ir kiti asmenys statybos vietoje neleidžia Inspekcijos įgaliotam pareigūnui atlikti veiksmų, susijusių su savavališkos statybos sustabdymu, jis privalo kreiptis į policiją su prašymu padėti užtikrinti tarnybinių funkcijų vykdymą.</text:span></text:p>
      <text:p text:style-name="P150"><text:span text:style-name="T151">29</text:span><text:span text:style-name="T152">. Užregistruotas IS „Infostatyba“ Savavališkos statybos aktas įteikiamas Statytojui ir rangovui (jei statybos darbai vykdomi rangos būdu) ar jų įgaliotiems atstovams pasirašytinai ar kitu Reglamente nurodytu tinkamu būdu.</text:span></text:p>
      <text:p text:style-name="P153"><text:span text:style-name="T154">30</text:span><text:span text:style-name="T155">. Kartu su Savavališkos statybos aktu Reglamente nurodytu tinkamu būdu įteikiamas kvietimas dalyvauti statybos patikrinime, kurio metu turi būti nustatyta, ar nuo Savavališkos statybos akto įteikimo dienos šiame akte surašyti reikalavimai yra įvykdyti ar neįvykdyti (statyba nutraukta ar statybos darbai buvo ir (ar) atliekami toliau). Kvietime turi būti įrašyta statybos patikrinimo data ir laikas.“</text:span></text:p>
      <text:p text:style-name="P156"><text:span text:style-name="T157">9</text:span><text:span text:style-name="T158">. Išdėstau 33 punktą taip:</text:span></text:p>
      <text:p text:style-name="P159"><text:span text:style-name="T160">„</text:span><text:span text:style-name="T161">33</text:span><text:span text:style-name="T162">. Kai Savavališkos statybos akto įteikti nepavyksta (siuntėjui grįžta registruotas laiškas) ar duomenų apie Statytojo ar rangovo (fizinio asmens) gyvenamąją vietą ar buveinę (juridinio asmens) Reglamento 16.2.1 punkte nurodyta tvarka gauti nepavyksta, arba Statytojas nežinomas, vietinėje ar respublikinėje spaudoje paskelbiamas pranešimas apie Savavališkos statybos akto surašymą, taip pat apie numatomą statybos patikrinimą, nurodant šio patikrinimo datą, laiką, atsižvelgiant į galimą pranešimo paskelbimo spaudoje datą, ir apie tai, kad šiame statybos patikrinime kviečiamas dalyvauti Statytojas ir (ar) rangovas arba jų įgalioti atstovai.“</text:span></text:p>
      <text:p text:style-name="P163"><text:span text:style-name="T164">10</text:span><text:span text:style-name="T165">. Išdėstau 37 ir 38 punktus taip:</text:span></text:p>
      <text:p text:style-name="P166"><text:span text:style-name="T167">„</text:span><text:span text:style-name="T168">37</text:span><text:span text:style-name="T169">. Inspekcijos įgaliotas pareigūnas, surašęs Savavališkos statybos aktą, privalo:</text:span></text:p>
      <text:p text:style-name="P170"><text:span text:style-name="T171">37.1</text:span><text:span text:style-name="T172">. ne vėliau kaip per 3 darbo dienas apie akto surašymą informuoti:</text:span></text:p>
      <text:p text:style-name="P173"><text:span text:style-name="T174">37.1.1</text:span><text:span text:style-name="T175">. savivaldybės administraciją [5.12];</text:span></text:p>
      <text:p text:style-name="P176"><text:span text:style-name="T177">37.1.2</text:span><text:span text:style-name="T178">. Lietuvos Respublikos valstybinės darbo inspekcijos teritorinį skyrių ir teritorinę valstybinę mokesčių inspekciją, jei yra pagrindas įtarti, kad asmenys dirba nelegaliai;</text:span></text:p>
      <text:p text:style-name="P179"><text:span text:style-name="T180">37.1.3</text:span><text:span text:style-name="T181">. Kultūros paveldo departamento prie Kultūros ministerijos teritorinį padalinį, kai nustatyta savavališka statyba kultūros paveldo statinyje, kultūros paveldo objekto teritorijoje,<text:s/></text:span><text:soft-page-break/><text:span text:style-name="T182">kultūros paveldo vietovėje ar kultūros paveldo objekto apsaugos zonoje;</text:span></text:p>
      <text:p text:style-name="P183"><text:span text:style-name="T184">37.1.4</text:span><text:span text:style-name="T185">. saugomos teritorijos direkciją;</text:span></text:p>
      <text:p text:style-name="P186"><text:span text:style-name="T187">37.2</text:span><text:span text:style-name="T188">. patikrinti statybą ir nustatyti, ar statybos darbai yra nutraukti. Patikrinimas atliekamas ne vėliau kaip per 5 darbo dienas nuo Savavališkos statybos akto tinkamo įteikimo dienos, vėliau – ne rečiau kaip kartą per mėnesį, kol bus pašalinti savavališkos statybos padariniai;</text:span></text:p>
      <text:p text:style-name="P189"><text:span text:style-name="T190">37.3</text:span><text:span text:style-name="T191">. patikrinęs statybą, surašyti Sustabdytos statybos patikrinimo aktą (Reglamento 2 priedas) įrašant, ar nuo Savavališkos statybos akto tinkamo įteikimo dienos šiame akte surašyti reikalavimai yra įvykdyti ar neįvykdyti, ar Savavališkos statybos akte nurodyti statybos darbai, siekiant užtikrinti žmonių saugą statybvietėje ir išvengti aplinkos taršos, yra atlikti ar neatlikti. Sustabdytos statybos patikrinimo aktą turi pasirašyti Inspekcijos įgaliotas pareigūnas, Statytojas ir (ar) rangovas arba jų įgalioti atstovai. Sustabdytos statybos patikrinimo aktą gali pasirašyti ir liudytojai. Jei Statytojas ir rangovas arba jų įgalioti atstovai patikrinime nedalyvauja ar Sustabdytos statybos patikrinimo akto nepasirašo, apie tai įrašoma akte;</text:span></text:p>
      <text:p text:style-name="P192"><text:span text:style-name="T193">37.4</text:span><text:span text:style-name="T194">. nustatęs, kad statybos darbai nuo Savavališkos statybos akto tinkamo įteikimo dienos buvo ir (ar) yra toliau vykdomi, statybos patikrinimo dieną surašyti administracinio teisės pažeidimo protokolą Statytojui ir rangovui (kai statoma rangos būdu) ir kreiptis į teismą dėl nuobaudos skyrimo už pareigūno teisėtų nurodymų nevykdymą [5.3].</text:span></text:p>
      <text:p text:style-name="P195"><text:span text:style-name="T196">38</text:span><text:span text:style-name="T197">. Kai Inspekcijos įgaliotas pareigūnas nustato, kad nevykdomi surašyti Savavališkos statybos akte reikalavimai, Inspekcija turi kreiptis į teismą dėl įpareigojimo vykdyti reikalavimus.“</text:span></text:p>
      <text:p text:style-name="P198"><text:span text:style-name="T199">11</text:span><text:span text:style-name="T200">. Išdėstau 40 punktą taip:</text:span></text:p>
      <text:p text:style-name="P201"><text:span text:style-name="T202">„</text:span><text:span text:style-name="T203">40</text:span><text:span text:style-name="T204">. Inspekcijos įgaliotas pareigūnas ne vėliau kaip per 3 darbo dienas nuo Savavališkos statybos akto surašymo dienos jį pateikia Inspekcijos viršininkui, ar jo įgaliotam administracijos padalinio vadovui.“</text:span></text:p>
      <text:p text:style-name="P205"><text:span text:style-name="T206">12</text:span><text:span text:style-name="T207">. Išdėstau 41 punkto pirmąją pastraipą taip:</text:span></text:p>
      <text:p text:style-name="P208"><text:span text:style-name="T209">„</text:span><text:span text:style-name="T210">41</text:span><text:span text:style-name="T211">. Inspekcija išnagrinėja Savavališkos statybos aktą ir ne vėliau kaip per mėnesį nuo Savavališkos statybos akto surašymo dienos priima vieną iš šių sprendimų:“.</text:span></text:p>
      <text:p text:style-name="P212"><text:span text:style-name="T213">13</text:span><text:span text:style-name="T214">. Išdėstau 44 punkto pirmąją pastraipą taip:</text:span></text:p>
      <text:p text:style-name="P215"><text:span text:style-name="T216">„</text:span><text:span text:style-name="T217">44</text:span><text:span text:style-name="T218">. Inspekcijos įgaliotas pareigūnas ne vėliau kaip per 5 darbo dienas nuo Reikalavimo įvykdymo termino pabaigos:“.</text:span></text:p>
      <text:p text:style-name="P219"><text:span text:style-name="T220">14</text:span><text:span text:style-name="T221">. Išdėstau 45, 46 ir 47 punktus taip:</text:span></text:p>
      <text:p text:style-name="P222"><text:span text:style-name="T223">„</text:span><text:span text:style-name="T224">45</text:span><text:span text:style-name="T225">. Jei Statytojas tinkamai įteikto Reikalavimo neįvykdė, Inspekcija ne vėliau kaip per 20 darbo dienų nuo Reikalavime nustatyto termino pabaigos kreipiasi į teismą, prašydama įpareigoti Statytoją įvykdyti Reikalavimą. Prie prašymo (ieškinio teismui) pridedamas ir Reikalavimo įvykdymo patikrinimo aktas.</text:span></text:p>
      <text:p text:style-name="P226"><text:span text:style-name="T227">46</text:span><text:span text:style-name="T228">. Įsiteisėjus teismo sprendimui pašalinti savavališkos statybos padarinius, teismo sprendimas vykdomas vadovaujantis Lietuvos Respublikos civilinio proceso kodeksu [5.2] ir Sprendimų vykdymo instrukcija [5.6]. Statinys (jo dalis) griaunamas nepažeidžiant gretimų statinių ar statinio likusių dalių minimalių naudojimo reikalavimų.</text:span></text:p>
      <text:p text:style-name="P229"><text:span text:style-name="T230">47</text:span><text:span text:style-name="T231">. Inspekcijos įgaliotas pareigūnas, nustatęs šio Reglamento pažeidimus, Lietuvos Respublikos administracinių teisės pažeidimų kodekso [5.3] nustatytais atvejais, tvarka ir terminais surašo administracinių teisės pažeidimų protokolus Reglamento nuostatas pažeidusiems asmenims.</text:span></text:p>
      <text:p text:style-name="P232">Jei asmuo yra juridinis, administracinio teisės pažeidimo protokolas surašomas juridinio asmens vadovui ar jo įgaliotam asmeniui.</text:p>
      <text:p text:style-name="P233"><text:span text:style-name="T234">Administracinio teisės pažeidimo protokolas surašomas ir asmeniui, nevykdančiam Inspekcijos įgalioto pareigūno teisėto reikalavimo.“</text:span></text:p>
      <text:p text:style-name="P235"><text:span text:style-name="T236">15</text:span><text:span text:style-name="T237">. Išdėstau 49 punktą taip:</text:span></text:p>
      <text:p text:style-name="P238"><text:span text:style-name="T239">„</text:span><text:span text:style-name="T240">49</text:span><text:span text:style-name="T241">. Jei administracinėn atsakomybėn traukiamo asmens pažeidimo padarymo vietoje nėra, jam Inspekcijos įgaliotas pareigūnas Reglamento 16.1 ar 16.2 punktuose nurodyta tvarka įteikia šaukimą atvykti į Inspekcijos buveinę. Šaukime nurodomas atvykimo tikslas, vieta, data ir laikas. Jei pagal Inspekcijos įgalioto pareigūno įteiktą šaukimą administracinėn atsakomybėn traukiamas<text:s/></text:span><text:soft-page-break/><text:span text:style-name="T242">asmuo neatvyksta arba vengia atvykti, Inspekcijos įgaliotas pareigūnas kreipiasi į policiją ar Viešojo saugumo tarnybą prie Vidaus reikalų ministerijos dėl jo pristatymo į Inspekcijos įgalioto pareigūno buveinę administracinio teisės pažeidimo protokolui surašyti.“</text:span></text:p>
      <text:p text:style-name="P243"><text:span text:style-name="T244">16</text:span><text:span text:style-name="T245">. Išdėstau 51 punkto pirmąją pastraipą taip:</text:span></text:p>
      <text:p text:style-name="P246"><text:span text:style-name="T247">„Inspekcija Lietuvos Respublikos aplinkos ministro įsakymu sudarytoms atestavimo komisijoms raštu</text:span><text:span text:style-name="T248"><text:s/></text:span><text:span text:style-name="T249">teikia informaciją apie šio Reglamento pažeidimus padariusius asmenis:“.</text:span></text:p>
      <text:p text:style-name="P250"><text:span text:style-name="T251">17</text:span><text:span text:style-name="T252">. Išdėstau 52 ir 53 punktus taip:</text:span></text:p>
      <text:p text:style-name="P253"><text:span text:style-name="T254">„</text:span><text:span text:style-name="T255">52</text:span><text:span text:style-name="T256">. Lietuvos Respublikos aplinkos ministerijai pavaldžios institucijos informaciją apie nustatytas galimas savavališkas statybas šių institucijų kontroliuojamoje teritorijoje nustatyta tvarka [5.18] teikia Inspekcijai.</text:span></text:p>
      <text:p text:style-name="P257"><text:span text:style-name="T258">53</text:span><text:span text:style-name="T259">. 51 punkte nurodytoms komisijoms pateikiama informacija apie statinio statybos vietą, statinį, pažeidimus įvykdžiusius asmenis, pridedama Savavališkos statybos akto ar Statybos sustabdymo akto kopija ir administracinio teisės pažeidimo protokolo kopija.“</text:span></text:p>
      <text:p text:style-name="P260"><text:span text:style-name="T261">18</text:span><text:span text:style-name="T262">. Pripažįstu netekusiu galios 54 punktą.</text:span></text:p>
      <text:p text:style-name="P263"><text:span text:style-name="T264">19</text:span><text:span text:style-name="T265">. Išdėstau VIII skyrių taip:</text:span></text:p>
      <text:p text:style-name="P266"/>
      <text:p text:style-name="P267"><text:span text:style-name="T268">„</text:span><text:span text:style-name="T269">VIII</text:span><text:span text:style-name="T270">.<text:s/></text:span><text:span text:style-name="T271">BAIGIAMOSIOS NUOSTATOS</text:span></text:p>
      <text:p text:style-name="P272"/>
      <text:p text:style-name="P273"><text:span text:style-name="T274">54</text:span><text:span text:style-name="T275">. Ginčai dėl šio Reglamento taikymo sprendžiami įstatymų nustatyta tvarka.“</text:span></text:p>
      <text:p text:style-name="P276"><text:span text:style-name="T277">20</text:span><text:span text:style-name="T278">. Pripažįstu netekusiu galios IX skyrių.</text:span></text:p>
      <text:p text:style-name="P279"><text:span text:style-name="T280">21</text:span><text:span text:style-name="T281">. Išdėstau 1, 2, 3, 4, 5, 6, 7, 8 ir 9 priedus taip:</text:span></text:p>
      <text:p text:style-name="P282"/>
      <text:p text:style-name="P283"><text:span text:style-name="T284">„STR 1.09.06:2009</text:span></text:p>
      <text:p text:style-name="P285"><text:span text:style-name="T286">1</text:span><text:span text:style-name="T287"><text:s/>priedas</text:span></text:p>
      <text:p text:style-name="P288"/>
      <text:p text:style-name="P289"><text:span text:style-name="T290">Valstybinė teritorijų planavimo ir statybos inspekcija prie Aplinkos ministerijos</text:span></text:p>
      <text:p text:style-name="P291"/>
      <text:p text:style-name="P292">STATYBOS SUSTABDYMO</text:p>
      <text:p text:style-name="P293"><text:span text:style-name="T294">AKTAS</text:span></text:p>
      <text:p text:style-name="P295"/>
      <text:p text:style-name="P296">_________________       _________________</text:p>
      <text:p text:style-name="P297">reg. Nr.<text:tab/><text:s/>reg. data</text:p>
      <text:p text:style-name="P298"/>
      <text:p text:style-name="P299"><text:span text:style-name="T300">Aš,<text:s/></text:span><text:span text:style-name="T301"><text:tab/>,<text:s/></text:span></text:p>
      <text:p text:style-name="P302">aktą surašiusio pareigūno vardas, pavardė, pareigos</text:p>
      <text:p text:style-name="P303">vadovaudamasis Lietuvos Respublikos statybos įstatymo 33 straipsniu ir statybos techniniu reglamentu STR 1.09.06:2009 „Statybos sustabdymas. Savavališkos statybos padarinių šalinimas“,</text:p>
      <text:p text:style-name="P304"/>
      <text:p text:style-name="P305">REIKALAUJU</text:p>
      <text:p text:style-name="P306"/>
      <text:p text:style-name="P307">iš statytojo (užsakovo)<text:s/><text:tab/></text:p>
      <text:p text:style-name="P308">juridinio asmens pavadinimas, kodas</text:p>
      <text:p text:style-name="P309">_<text:tab/><text:s/>ir</text:p>
      <text:p text:style-name="P310">fizinio asmens vardas, pavardė, a. k., adresas</text:p>
      <text:p text:style-name="P311">rangovo (jei darbai vykdomi rangos būdu)<text:s/><text:tab/></text:p>
      <text:p text:style-name="P312">juridinio asmens pavadinimas, kodas<text:s/></text:p>
      <text:p text:style-name="P313">_<text:tab/>:</text:p>
      <text:p text:style-name="P314">fizinio asmens vardas, pavardė, adresas</text:p>
      <text:p text:style-name="P315"><text:span text:style-name="T316">1. Iki kol bus gautas leidimas tęsti sustabdytą statybą, nevykdyti jokių statinio</text:span><text:span text:style-name="T317"><text:s/></text:span></text:p>
      <text:p text:style-name="P318"><text:span text:style-name="T319">_</text:span><text:span text:style-name="T320"><text:tab/><text:s/></text:span><text:span text:style-name="T321">statybos darbų,<text:s/></text:span></text:p>
      <text:p text:style-name="P322"><text:span text:style-name="T323">(statinio (jo dalies) pavadinimas, adresas)</text:span></text:p>
      <text:p text:style-name="P324"><text:span text:style-name="T325">išskyrus statybos darbus, būtinus nustatytiems pažeidimams pašalinti.</text:span><text:span text:style-name="T326"><text:s/></text:span></text:p>
      <text:soft-page-break/>
      <text:p text:style-name="P327">2. Užtikrinti žmonių saugą statybvietėje ir išvengti aplinkos taršos, atliekant šiuos darbus:</text:p>
      <text:p text:style-name="P328">_<text:tab/></text:p>
      <text:p text:style-name="P329"><text:span text:style-name="T330">Duom</text:span><text:span text:style-name="T331">enys apie statinį</text:span><text:span text:style-name="T332"><text:s/>(statybos rūšis, statinio kategorija, statinio paskirtis, gabaritai, įvykdytų statybos darbų mastas)<text:s/></text:span><text:span text:style-name="T333"><text:tab/></text:span></text:p>
      <text:p text:style-name="P334">_<text:tab/></text:p>
      <text:p text:style-name="P335"><text:span text:style-name="T336">Duo</text:span><text:span text:style-name="T337">menys apie statybos leidimą</text:span><text:span text:style-name="T338"><text:s/>(išdavimo data, Nr., išdavusios institucijos pavadinimas, galiojimo data)<text:s/></text:span><text:span text:style-name="T339"><text:tab/></text:span></text:p>
      <text:p text:style-name="P340">_<text:tab/></text:p>
      <text:p text:style-name="P341"><text:span text:style-name="T342">D</text:span><text:span text:style-name="T343">uomenys apie supaprastintą statinio projektą</text:span><text:span text:style-name="T344"><text:s/>(raštiškai pritarusių supaprastintam statinio projektui valstybės tarnautojų vardai, pavardės, juos įgaliojusių institucijų pavadinimai, raštiškų pritarimų datos, galiojimo datos)<text:s/></text:span><text:span text:style-name="T345"><text:tab/></text:span></text:p>
      <text:p text:style-name="P346">_<text:tab/></text:p>
      <text:p text:style-name="P347"><text:span text:style-name="T348">Stat</text:span><text:span text:style-name="T349">ybos sustabdymo iniciatorius<text:s/></text:span><text:span text:style-name="T350">(nurodoma, ar savo iniciatyva, ar asmenų, nurodytų statybos techninio reglamento STR 1.09.06:2009 9 punkte):<text:s/></text:span><text:span text:style-name="T351"><text:tab/></text:span></text:p>
      <text:p text:style-name="P352">_<text:tab/></text:p>
      <text:p text:style-name="P353"><text:span text:style-name="T354">Statybos sustabdymo pagrindas:<text:s/></text:span><text:span text:style-name="T355">(iš išvardytų STR 1.09.06:2009 8 punkte, nurodant konkrečius pažeidimus):</text:span></text:p>
      <text:p text:style-name="P356">_<text:tab/></text:p>
      <text:p text:style-name="P357">_<text:tab/></text:p>
      <text:p text:style-name="P358"><text:span text:style-name="T359">Surašant aktą dalyvavo liudytojai:<text:s/></text:span><text:span text:style-name="T360"><text:tab/></text:span></text:p>
      <text:p text:style-name="P361"><text:tab/></text:p>
      <text:p text:style-name="P362">vardas, pavardė, adresas, parašas</text:p>
      <text:p text:style-name="P363"/>
      <text:p text:style-name="P364"><text:span text:style-name="T365">Statytojo (užsakovo) paaiškinimų esmė</text:span><text:span text:style-name="T366"><text:s/></text:span><text:span text:style-name="T367"><text:tab/></text:span></text:p>
      <text:p text:style-name="P368">_<text:tab/></text:p>
      <text:p text:style-name="P369"/>
      <text:p text:style-name="P370"><text:span text:style-name="T371">Rangovo paaiškinimų esmė<text:s/></text:span><text:span text:style-name="T372"><text:tab/></text:span></text:p>
      <text:p text:style-name="P373">_<text:tab/></text:p>
      <text:p text:style-name="P374"/>
      <text:p text:style-name="P375"><text:span text:style-name="T376">Liudytojų parodymų (jei pateikti) esmė<text:s/></text:span><text:span text:style-name="T377"><text:tab/></text:span></text:p>
      <text:p text:style-name="P378">_<text:tab/></text:p>
      <text:p text:style-name="P379"/>
      <text:p text:style-name="P380">Pastaba: jei paaiškinimai ir parodymai pateikiami raštu, jie pridedami prie akto.</text:p>
      <text:p text:style-name="P381"/>
      <text:p text:style-name="P382">PRIDEDAMA:</text:p>
      <text:p text:style-name="P383">1. Statytojo (užsakovo) paaiškinimai raštu ________, lap.</text:p>
      <text:p text:style-name="P384">2. Rangovo paaiškinimai raštu ______, lap.</text:p>
      <text:p text:style-name="P385">3. Liudytojų parodymai raštu, ________, lap.</text:p>
      <text:p text:style-name="P386">4. Nuotraukos, ___ vnt., __ lap. (gali būti atspausdintos popieriuje, pridėtos prie akto, kurį saugo surašęs pareigūnas).</text:p>
      <text:p text:style-name="P387"/>
      <text:p text:style-name="P388"><text:span text:style-name="T389">Aktą surašiusio pareigūno parašas</text:span><text:span text:style-name="T390"><text:s/>________________ Spaudo žyma</text:span></text:p>
      <text:p text:style-name="P391"/>
      <text:p text:style-name="P392"><text:span text:style-name="T393">Aktą gavau</text:span><text:span text:style-name="T394">:</text:span></text:p>
      <text:p text:style-name="P395">_<text:tab/></text:p>
      <text:p text:style-name="P396">Statytojas (užsakovas) ar jo įgaliotas asmuo<text:s/><text:tab/>  ____________</text:p>
      <text:p text:style-name="P397">pareigos, vardas, pavardė<text:s/><text:tab/>parašas</text:p>
      <text:p text:style-name="P398">Rangovas ar jo įgaliotas asmuo<text:s/><text:tab/>  ____________</text:p>
      <text:p text:style-name="P399">pareigos, vardas, pavardė<text:s/><text:tab/>parašas</text:p>
      <text:p text:style-name="P400"/>
      <text:p text:style-name="P401"><text:span text:style-name="T402">Pastaba:<text:s/></text:span><text:span text:style-name="T403">Jei statytojas (užsakovas) ir (ar) rangovas (jų įgalioti atstovai) nedalyvauja surašant aktą<text:s/></text:span><text:soft-page-break/><text:span text:style-name="T404">arba jo nepasirašo, tai įrašoma akte.<text:s/></text:span></text:p>
      <text:p text:style-name="P405"/>
      <text:p text:style-name="P406"><text:span text:style-name="T407">Akto surašymo data</text:span><text:span text:style-name="T408"><text:s/>_________</text:span></text:p>
      <text:p text:style-name="P409"/>
      <text:p text:style-name="P410">Aktas surašytas __________ egz.<text:s/></text:p>
      <text:p text:style-name="P411"/>
      <text:p text:style-name="P412">_________________</text:p>
      <text:p text:style-name="P413"/>
      <text:p text:style-name="P414"/>
      <text:soft-page-break/>
      <text:p text:style-name="P415">STR 1.09.06:2009</text:p>
      <text:p text:style-name="P416"><text:span text:style-name="T417">2</text:span><text:span text:style-name="T418"><text:s/>priedas</text:span></text:p>
      <text:p text:style-name="P419"/>
      <text:p text:style-name="P420"><text:span text:style-name="T421">Valstybinė teritorijų planavimo ir statybos inspekcija prie Aplinkos ministerijos</text:span></text:p>
      <text:p text:style-name="P422"/>
      <text:p text:style-name="P423">SUSTABDYTOS STATYBOS PATIKRINIMO<text:s/></text:p>
      <text:p text:style-name="P424"><text:span text:style-name="T425">AKTAS</text:span></text:p>
      <text:p text:style-name="P426"/>
      <text:p text:style-name="P427">_________________     _________________</text:p>
      <text:p text:style-name="P428">reg. Nr.<text:tab/><text:s/>reg. data</text:p>
      <text:p text:style-name="P429"/>
      <text:p text:style-name="P430"><text:span text:style-name="T431">Aš,</text:span><text:span text:style-name="T432"><text:s/></text:span><text:span text:style-name="T433"><text:tab/>,</text:span></text:p>
      <text:p text:style-name="P434">pareigūno pareigos, vardas, pavardė</text:p>
      <text:p text:style-name="P435"><text:span text:style-name="T436">patikrinau</text:span><text:span text:style-name="T437"><text:s/></text:span><text:span text:style-name="T438"><text:tab/><text:s/>aktu Nr. __________ nuo __________ sustabdytą</text:span></text:p>
      <text:p text:style-name="P439">akto pavadinimas<text:s/><text:tab/><text:s/>data</text:p>
      <text:p text:style-name="P440">statinio<text:s/><text:tab/><text:s/>statybą.</text:p>
      <text:p text:style-name="P441">statinio (jo dalies) pavadinimas, paskirtis, adresas</text:p>
      <text:p text:style-name="P442"><text:span text:style-name="T443">Statytojas (užsakovas)</text:span><text:span text:style-name="T444"><text:s/></text:span><text:span text:style-name="T445"><text:tab/></text:span></text:p>
      <text:p text:style-name="P446">juridinio asmens pavadinimas, kodas; fizinio asmens vardas, pavardė, a. k., adresas</text:p>
      <text:p text:style-name="P447"><text:span text:style-name="T448">Rangovas</text:span><text:span text:style-name="T449"><text:s/></text:span><text:span text:style-name="T450"><text:tab/></text:span></text:p>
      <text:p text:style-name="P451">juridinio asmens pavadinimas, kodas; fizinio asmens vardas, pavardė, adresas</text:p>
      <text:p text:style-name="P452">Patikrinime dalyvavo:</text:p>
      <text:p text:style-name="P453">Statytojas (užsakovas) ar jo įgaliotas atstovas<text:s/><text:tab/></text:p>
      <text:p text:style-name="P454">vardas, pavardė, adresas</text:p>
      <text:p text:style-name="P455">Rangovas ar jo įgaliotas atstovas<text:s/><text:tab/></text:p>
      <text:p text:style-name="P456">vardas, pavardė, adresas</text:p>
      <text:p text:style-name="P457">Liudytojai:<text:s/></text:p>
      <text:p text:style-name="P458">_<text:tab/></text:p>
      <text:p text:style-name="P459">vardas, pavardė, adresas</text:p>
      <text:p text:style-name="P460">_<text:tab/></text:p>
      <text:p text:style-name="P461">vardas, pavardė, adresas</text:p>
      <text:p text:style-name="P462"><text:span text:style-name="T463">Nustačiau,</text:span><text:span text:style-name="T464"><text:s/>kad:</text:span></text:p>
      <text:p text:style-name="P465"><text:span text:style-name="T466">Reikalavimas nevykdyti jokių statybos darbų<text:s/></text:span><text:span text:style-name="T467">(reikalingą pažymėti)</text:span></text:p>
      <text:p text:style-name="P468">įvykdytas</text:p>
      <text:p text:style-name="P469">neįvykdytas<text:s/><text:tab/></text:p>
      <text:p text:style-name="P470">(nurodomi vykdomi statybos darbai)</text:p>
      <text:p text:style-name="P471"><text:span text:style-name="T472">Reikalavimas atlikti darbus, siekiant užtikrinti žmonių saugą statybvietėje ir išvengti aplinkos taršos<text:s/></text:span><text:span text:style-name="T473">(reikalingą pažymėti)</text:span></text:p>
      <text:p text:style-name="P474">įvykdytas</text:p>
      <text:p text:style-name="P475">neįvykdytas<text:s/><text:tab/></text:p>
      <text:p text:style-name="P476">(nurodomi neatlikti darbai)</text:p>
      <text:p text:style-name="P477"><text:span text:style-name="T478">Statybos sustabdymo priežastys<text:s/></text:span><text:span text:style-name="T479">(reikalingą pažymėti)</text:span><text:span text:style-name="T480">:</text:span></text:p>
      <text:p text:style-name="P481">pašalintos<text:s/><text:tab/></text:p>
      <text:p text:style-name="P482">iš dalies pašalintos<text:s/><text:tab/></text:p>
      <text:p text:style-name="P483">(nurodomi neatlikti veiksmai/darbai)</text:p>
      <text:p text:style-name="P484">nepašalintos</text:p>
      <text:p text:style-name="P485"/>
      <text:p text:style-name="P486"><text:span text:style-name="T487">Kito sustabdytos statybos patikrinimo data, laikas<text:s/></text:span><text:span text:style-name="T488">(jei reikalavimai neįvykdyti)</text:span><text:span text:style-name="T489"><text:s/></text:span><text:span text:style-name="T490"><text:tab/></text:span></text:p>
      <text:p text:style-name="P491"/>
      <text:p text:style-name="P492"><text:span text:style-name="T493">Aktą surašiusio pareigūno parašas</text:span><text:span text:style-name="T494"><text:s/>________________ Spaudo žyma</text:span></text:p>
      <text:p text:style-name="P495"/>
      <text:p text:style-name="P496">Liudytojų parašai: ______________________<text:tab/>_________________</text:p>
      <text:p text:style-name="P497">vardas, pavardė<text:tab/>parašas</text:p>
      <text:soft-page-break/>
      <text:p text:style-name="P498">______________________<text:tab/>_________________</text:p>
      <text:p text:style-name="P499"><text:span text:style-name="T500">Aktą gavau:</text:span><text:span text:style-name="T501"><text:tab/></text:span><text:span text:style-name="T502">vardas, pavardė</text:span><text:span text:style-name="T503"><text:tab/>parašas</text:span></text:p>
      <text:p text:style-name="P504"/>
      <text:p text:style-name="P505"/>
      <text:p text:style-name="P506">Statytojas (užsakovas) ar jo įgaliotas asmuo<text:tab/>  ____________</text:p>
      <text:p text:style-name="P507">pareigos, vardas, pavardė<text:s/><text:tab/>parašas</text:p>
      <text:p text:style-name="P508">Rangovas ar jo įgaliotas asmuo<text:s/><text:tab/>  ____________</text:p>
      <text:p text:style-name="P509">pareigos, vardas, pavardė<text:s/><text:tab/>parašas</text:p>
      <text:p text:style-name="P510"/>
      <text:p text:style-name="P511"><text:span text:style-name="T512">Pastaba:<text:s/></text:span><text:span text:style-name="T513">Jei statytojas (užsakovas) ir (ar) rangovas (jų įgalioti atstovai) nedalyvauja surašant aktą arba jo nepasirašo, tai įrašoma akte.<text:s/></text:span></text:p>
      <text:p text:style-name="P514"/>
      <text:p text:style-name="P515"><text:span text:style-name="T516">Akto surašymo data</text:span><text:span text:style-name="T517"><text:s/>_________</text:span></text:p>
      <text:p text:style-name="P518"/>
      <text:p text:style-name="P519">Aktas surašytas __________ egz.<text:s/></text:p>
      <text:p text:style-name="P520"/>
      <text:p text:style-name="P521">_________________</text:p>
      <text:p text:style-name="P522"/>
      <text:p text:style-name="P523"/>
      <text:p text:style-name="P524"/>
      <text:soft-page-break/>
      <text:p text:style-name="P525">STR 1.09.06:2009</text:p>
      <text:p text:style-name="P526"><text:span text:style-name="T527">3</text:span><text:span text:style-name="T528"><text:s/>priedas</text:span></text:p>
      <text:p text:style-name="P529"/>
      <text:p text:style-name="P530"><text:span text:style-name="T531">Valstybinei teritorijų planavimo ir statybos inspekcijai</text:span></text:p>
      <text:p text:style-name="P532"/>
      <text:p text:style-name="P533">_<text:tab/></text:p>
      <text:p text:style-name="P534">(padalinio pavadinimas)</text:p>
      <text:p text:style-name="P535"/>
      <text:p text:style-name="P536">PRAŠYMAS LEISTI TĘSTI<text:s/></text:p>
      <text:p text:style-name="P537">SUSTABDYTĄ STATYBĄ</text:p>
      <text:p text:style-name="P538"/>
      <text:p text:style-name="P539"><text:span text:style-name="T540">Prašau leisti tęsti<text:s/></text:span><text:span text:style-name="T541"><text:tab/><text:s/>aktu Nr. ________ nuo ________ sustabdytą</text:span></text:p>
      <text:p text:style-name="P542">akto pavadinimas<text:s/><text:tab/>data</text:p>
      <text:p text:style-name="P543">statinio<text:s/><text:tab/><text:s/>statybą.</text:p>
      <text:p text:style-name="P544">statinio (jo dalies) pavadinimas, paskirtis, adresas</text:p>
      <text:p text:style-name="P545"/>
      <text:p text:style-name="P546"><text:span text:style-name="T547">Statytojas (užsakovas)</text:span><text:span text:style-name="T548"><text:s/></text:span><text:span text:style-name="T549"><text:tab/></text:span></text:p>
      <text:p text:style-name="P550">juridinio asmens pavadinimas, kodas; fizinio asmens vardas, pavardė, a. k., adresas</text:p>
      <text:p text:style-name="P551"/>
      <text:p text:style-name="P552">Statybos sustabdymo priežastys yra pašalintos / savavališkos statybos padariniai yra pašalinti:</text:p>
      <text:p text:style-name="P553">(reikalingą pažymėti)</text:p>
      <text:p text:style-name="P554">_<text:tab/></text:p>
      <text:p text:style-name="P555">_<text:tab/></text:p>
      <text:p text:style-name="P556">_<text:tab/></text:p>
      <text:p text:style-name="P557">_<text:tab/></text:p>
      <text:p text:style-name="P558"/>
      <text:p text:style-name="P559">Pridedu šiuos dokumentus:<text:s/></text:p>
      <text:p text:style-name="P560">1.<text:s/><text:tab/></text:p>
      <text:p text:style-name="P561">2.<text:s/><text:tab/></text:p>
      <text:p text:style-name="P562"/>
      <text:p text:style-name="P563"><text:span text:style-name="T564">Prašymą pateikė</text:span><text:span text:style-name="T565"><text:s/></text:span><text:span text:style-name="T566"><text:tab/>  ____________</text:span></text:p>
      <text:p text:style-name="P567">vardas, pavardė, a. k.<text:s/><text:tab/>parašas</text:p>
      <text:p text:style-name="P568"/>
      <text:p text:style-name="P569">Prašymo pateikimo data _________________________</text:p>
      <text:p text:style-name="P570"/>
      <text:p text:style-name="P571">Prašymo įregistravimo Nr. _________________________</text:p>
      <text:p text:style-name="P572"/>
      <text:p text:style-name="P573">Prašymo įregistravimo data _________________________</text:p>
      <text:p text:style-name="P574"/>
      <text:p text:style-name="P575">_________________</text:p>
      <text:p text:style-name="P576"/>
      <text:p text:style-name="P577"/>
      <text:p text:style-name="P578"/>
      <text:soft-page-break/>
      <text:p text:style-name="P579">STR 1.09.06:2009</text:p>
      <text:p text:style-name="P580"><text:span text:style-name="T581">4</text:span><text:span text:style-name="T582"><text:s/>priedas</text:span></text:p>
      <text:p text:style-name="P583"/>
      <text:p text:style-name="P584"><text:span text:style-name="T585">Valstybinė teritorijų planavimo ir statybos inspekcija prie Aplinkos ministerijos</text:span></text:p>
      <text:p text:style-name="P586"/>
      <text:p text:style-name="P587">LEIDIMAS TĘSTI SUSTABDYTĄ STATYBĄ</text:p>
      <text:p text:style-name="P588"/>
      <text:p text:style-name="P589">_________________      _________________</text:p>
      <text:p text:style-name="P590">reg. Nr.<text:s/><text:tab/><text:s/>reg. data</text:p>
      <text:p text:style-name="P591"/>
      <text:p text:style-name="P592"><text:span text:style-name="T593">Statytojui (užsakovui)</text:span><text:span text:style-name="T594"><text:s/></text:span><text:span text:style-name="T595"><text:tab/></text:span></text:p>
      <text:p text:style-name="P596">juridinio asmens pavadinimas, kodas; fizinio asmens vardas, pavardė, a. k., adresas</text:p>
      <text:p text:style-name="P597"/>
      <text:p text:style-name="P598">LEIDŽIAMA<text:s/></text:p>
      <text:p text:style-name="P599"/>
      <text:p text:style-name="P600">tęsti<text:s/><text:tab/><text:s/>aktu Nr. ______________</text:p>
      <text:p text:style-name="P601">akto pavadinimas</text:p>
      <text:p text:style-name="P602">nuo ________________ sustabdytą statinio<text:s/><text:tab/><text:s/>statybą.</text:p>
      <text:p text:style-name="P603"><text:span text:style-name="T604">data</text:span><text:span text:style-name="T605"><text:s/></text:span><text:span text:style-name="T606"><text:tab/></text:span><text:span text:style-name="T607"><text:s/>statinio (jo dalies) pavadinimas, adresas</text:span></text:p>
      <text:p text:style-name="P608"/>
      <text:p text:style-name="P609">Leidimo išdavimo pagrindas:</text:p>
      <text:p text:style-name="P610"/>
      <text:p text:style-name="P611">1. Prašymas leisti tęsti sustabdytą statybą _________________<text:tab/>________________</text:p>
      <text:p text:style-name="P612">reg. Nr.<text:tab/><text:s/>reg. data</text:p>
      <text:p text:style-name="P613">2. Sustabdytos statybos patikrinimo aktas _________________<text:tab/>________________</text:p>
      <text:p text:style-name="P614">reg. Nr.<text:tab/><text:s/>reg. data</text:p>
      <text:p text:style-name="P615">3. Reikalavimų įvykdymo patikrinimo aktas ________________<text:tab/>________________</text:p>
      <text:p text:style-name="P616">reg. Nr.<text:tab/><text:s/>reg. data</text:p>
      <text:p text:style-name="P617"/>
      <text:p text:style-name="P618">Inspekcijos įgaliotas pareigūnas __________________________<text:tab/>____________</text:p>
      <text:p text:style-name="P619"><text:span text:style-name="T620">pareigos, vardas, pavardė</text:span><text:span text:style-name="T621"><text:tab/><text:s/>parašas</text:span></text:p>
      <text:p text:style-name="P622"/>
      <text:p text:style-name="P623">Spaudo žyma</text:p>
      <text:p text:style-name="P624"/>
      <text:p text:style-name="P625">_________________</text:p>
      <text:p text:style-name="P626"/>
      <text:p text:style-name="P627"/>
      <text:p text:style-name="P628"/>
      <text:soft-page-break/>
      <text:p text:style-name="P629">STR 1.09.06:2009</text:p>
      <text:p text:style-name="P630"><text:span text:style-name="T631">5</text:span><text:span text:style-name="T632"><text:s/>priedas</text:span></text:p>
      <text:p text:style-name="P633"/>
      <text:p text:style-name="P634"><text:span text:style-name="T635">Valstybinei teritorijų planavimo ir statybos inspekcijai</text:span></text:p>
      <text:p text:style-name="P636"/>
      <text:p text:style-name="P637">_<text:tab/></text:p>
      <text:p text:style-name="P638">(padalinio pavadinimas)</text:p>
      <text:p text:style-name="P639"/>
      <text:p text:style-name="P640">PRAŠYMAS LEISTI ATLIKTI STATINIO KONSERVAVIMO DARBUS</text:p>
      <text:p text:style-name="P641"/>
      <text:p text:style-name="P642"/>
      <text:p text:style-name="P643"><text:span text:style-name="T644">Prašau leisti atlikti statinio</text:span><text:span text:style-name="T645"><text:s/></text:span><text:span text:style-name="T646"><text:tab/></text:span></text:p>
      <text:p text:style-name="P647">statinio (jo dalies) pavadinimas, paskirtis, adresas</text:p>
      <text:p text:style-name="P648">konservavimo darbus pagal pridedamą prie prašymo statinio (jo dalies) konservavimo darbų projektą (aprašymą).</text:p>
      <text:p text:style-name="P649"/>
      <text:p text:style-name="P650">Statinio statyba sustabdyta Statybos sustabdymo aktu Nr.<text:s/><text:tab/><text:s/>nuo __________</text:p>
      <text:p text:style-name="P651"><text:span text:style-name="T652">data</text:span></text:p>
      <text:p text:style-name="P653"/>
      <text:p text:style-name="P654"><text:span text:style-name="T655">Statytojas (užsakovas)</text:span><text:span text:style-name="T656"><text:s/></text:span><text:span text:style-name="T657"><text:tab/></text:span></text:p>
      <text:p text:style-name="P658">juridinio asmens pavadinimas, kodas; fizinio asmens vardas, pavardė, a. k., adresas</text:p>
      <text:p text:style-name="P659"/>
      <text:p text:style-name="P660">Statybos darbų vykdymą sustabdžiau _______________________</text:p>
      <text:p text:style-name="P661">data</text:p>
      <text:p text:style-name="P662"/>
      <text:p text:style-name="P663">PRIDEDAMA (pažymėti):<text:s/></text:p>
      <text:p text:style-name="P664"/>
      <text:p text:style-name="P665">Statinio (jo dalies) konservavimo darbų projektas</text:p>
      <text:p text:style-name="P666">Statinio (jo dalies) konservavimo darbų aprašymas</text:p>
      <text:p text:style-name="P667"/>
      <text:p text:style-name="P668"/>
      <text:p text:style-name="P669"><text:span text:style-name="T670">Prašymą pateikė</text:span><text:span text:style-name="T671"><text:s/>__________________________________</text:span><text:span text:style-name="T672"><text:tab/>_______________</text:span></text:p>
      <text:p text:style-name="P673">vardas, pavardė, a. k.<text:s/><text:tab/>parašas</text:p>
      <text:p text:style-name="P674"/>
      <text:p text:style-name="P675">Prašymo pateikimo data _________________________</text:p>
      <text:p text:style-name="P676"/>
      <text:p text:style-name="P677">Prašymo įregistravimo Nr. _________________________</text:p>
      <text:p text:style-name="P678"/>
      <text:p text:style-name="P679">Prašymo įregistravimo data _________________________</text:p>
      <text:p text:style-name="P680"/>
      <text:p text:style-name="P681"><text:span text:style-name="T682">_________________</text:span></text:p>
      <text:soft-page-break/>
      <text:p text:style-name="P683"><text:span text:style-name="T684">STR 1.09.06:2009</text:span></text:p>
      <text:p text:style-name="P685"><text:span text:style-name="T686">6</text:span><text:span text:style-name="T687"><text:s/>priedas</text:span></text:p>
      <text:p text:style-name="P688"/>
      <text:p text:style-name="P689"><text:span text:style-name="T690">Valstybinė teritorijų planavimo ir statybos inspekcija prie Aplinkos ministerijos</text:span></text:p>
      <text:p text:style-name="P691"/>
      <text:p text:style-name="P692">LEIDIMAS ATLIKTI STATINIO KONSERVAVIMO DARBUS</text:p>
      <text:p text:style-name="P693"/>
      <text:p text:style-name="P694">_________________     _________________</text:p>
      <text:p text:style-name="P695">reg. Nr.<text:s/><text:tab/><text:s/>reg. data</text:p>
      <text:p text:style-name="P696"/>
      <text:p text:style-name="P697"><text:span text:style-name="T698">Statytojui (užsakovui)</text:span><text:span text:style-name="T699"><text:s/></text:span><text:span text:style-name="T700"><text:tab/></text:span></text:p>
      <text:p text:style-name="P701">juridinio asmens pavadinimas, kodas; fizinio asmens vardas, pavardė, a. k., adresas</text:p>
      <text:p text:style-name="P702"/>
      <text:p text:style-name="P703">LEIDŽIAMA<text:s/></text:p>
      <text:p text:style-name="P704"/>
      <text:p text:style-name="P705"><text:span text:style-name="T706">atlikti statinio</text:span><text:span text:style-name="T707"><text:s/></text:span><text:span text:style-name="T708"><text:tab/></text:span></text:p>
      <text:p text:style-name="P709">statinio (jo dalies) pavadinimas, paskirtis, adresas</text:p>
      <text:p text:style-name="P710">konservavimo darbus pagal prie prašymo pridėtą statinio (jo dalies) konservavimo darbų projektą (aprašymą).</text:p>
      <text:p text:style-name="P711"/>
      <text:p text:style-name="P712">Statinio statyba sustabdyta Statybos sustabdymo aktu Nr.<text:s/><text:tab/><text:s/>nuo ________</text:p>
      <text:p text:style-name="P713">data</text:p>
      <text:p text:style-name="P714"/>
      <text:p text:style-name="P715">Leidimo išdavimo pagrindas:</text:p>
      <text:p text:style-name="P716"/>
      <text:p text:style-name="P717">1. Prašymas leisti atlikti statinio (jo dalies)<text:s/></text:p>
      <text:p text:style-name="P718">konservavimo darbus<text:s/><text:tab/>_____________<text:tab/>________________<text:s/></text:p>
      <text:p text:style-name="P719">reg. Nr.<text:tab/><text:s/>reg. data</text:p>
      <text:p text:style-name="P720">2. Sustabdytos statybos patikrinimo aktas<text:tab/>______________<text:tab/>________________<text:s/></text:p>
      <text:p text:style-name="P721">reg. Nr.<text:tab/><text:s/>reg. data</text:p>
      <text:p text:style-name="P722"/>
      <text:p text:style-name="P723"><text:span text:style-name="T724">3. Statinio konservavimo darbų projektas / aprašymas<text:s/></text:span><text:span text:style-name="T725">(reikalingą pažymėti)</text:span></text:p>
      <text:p text:style-name="P726"/>
      <text:p text:style-name="P727">Inspekcijos įgaliotas pareigūnas __________________________<text:tab/>___________</text:p>
      <text:p text:style-name="P728"><text:span text:style-name="T729">pareigos, vardas, pavardė</text:span><text:span text:style-name="T730"><text:tab/><text:s/>parašas</text:span></text:p>
      <text:p text:style-name="P731"/>
      <text:p text:style-name="P732">Spaudo žyma</text:p>
      <text:p text:style-name="P733"/>
      <text:p text:style-name="P734"><text:span text:style-name="T735">_________________</text:span></text:p>
      <text:soft-page-break/>
      <text:p text:style-name="P736"><text:span text:style-name="T737">STR 1.09.06:2009</text:span></text:p>
      <text:p text:style-name="P738"><text:span text:style-name="T739">7</text:span><text:span text:style-name="T740"><text:s/>priedas</text:span></text:p>
      <text:p text:style-name="P741"/>
      <text:p text:style-name="P742"><text:span text:style-name="T743">Valstybinė teritorijų planavimo ir statybos inspekcija prie Aplinkos ministerijos</text:span></text:p>
      <text:p text:style-name="P744"/>
      <text:p text:style-name="P745">SAVAVALIŠKOS STATYBOS<text:s/></text:p>
      <text:p text:style-name="P746"><text:span text:style-name="T747">AKTAS</text:span></text:p>
      <text:p text:style-name="P748"/>
      <text:p text:style-name="P749">_________________   _________________</text:p>
      <text:p text:style-name="P750">reg. Nr.<text:tab/><text:s/>reg. data</text:p>
      <text:p text:style-name="P751"/>
      <text:p text:style-name="P752"><text:span text:style-name="T753">Aš</text:span><text:span text:style-name="T754">,<text:s/></text:span><text:span text:style-name="T755"><text:tab/>,</text:span></text:p>
      <text:p text:style-name="P756">aktą surašiusio pareigūno pareigos, vardas, pavardė</text:p>
      <text:p text:style-name="P757">vadovaudamasis Lietuvos Respublikos statybos įstatymo 28 straipsniu ir statybos techniniu reglamentu STR 1.09.06:2009 „Statybos sustabdymas. Savavališkos statybos padarinių šalinimas“,</text:p>
      <text:p text:style-name="P758"/>
      <text:p text:style-name="P759"><text:span text:style-name="T760">nustačiau,<text:s/></text:span><text:span text:style-name="T761">kad</text:span><text:span text:style-name="T762"><text:s/></text:span><text:span text:style-name="T763">statinys (jo dalis)<text:s/></text:span><text:span text:style-name="T764"><text:tab/></text:span></text:p>
      <text:p text:style-name="P765">statinio pavadinimas, statinio dalies apibūdinimas, paskirtis, adresas</text:p>
      <text:p text:style-name="P766"/>
      <text:p text:style-name="P767"><text:span text:style-name="T768">PASTATYTAS / STATOMAS SAVAVALIŠKAI<text:s/></text:span><text:span text:style-name="T769">(</text:span><text:span text:style-name="T770">reikalingą pažymėti</text:span><text:span text:style-name="T771">).</text:span></text:p>
      <text:p text:style-name="P772"/>
      <text:p text:style-name="P773"><text:span text:style-name="T774">REIKALAUJU</text:span></text:p>
      <text:p text:style-name="P775"><text:span text:style-name="T776">iš statytojo (užsakovo)</text:span><text:span text:style-name="T777">1</text:span><text:span text:style-name="T778"><text:s/></text:span><text:span text:style-name="T779"><text:tab/></text:span></text:p>
      <text:p text:style-name="P780">_<text:tab/><text:s/>ir</text:p>
      <text:p text:style-name="P781">juridinio asmens pavadinimas, kodas; fizinio asmens vardas, pavardė, a. k., adresas</text:p>
      <text:p text:style-name="P782"><text:span text:style-name="T783">rangovo (jei darbai vykdomi rangos būdu)</text:span><text:span text:style-name="T784">1</text:span><text:span text:style-name="T785"><text:s/></text:span><text:span text:style-name="T786"><text:tab/></text:span></text:p>
      <text:p text:style-name="P787">_<text:tab/>:</text:p>
      <text:p text:style-name="P788">juridinio asmens pavadinimas, kodas; fizinio asmens vardas, pavardė, adresas</text:p>
      <text:p text:style-name="P789"/>
      <text:p text:style-name="P790"><text:span text:style-name="T791">1. nevykdyti jokių statinio statybos darbų, išskyrus statybos darbus, susijusius su savavališkos statybos padarinių šalinimu, nurodytus Reikalavime pašalinti savavališkos statybos padarinius:</text:span><text:span text:style-name="T792"><text:s/></text:span></text:p>
      <text:p text:style-name="P793">2. užtikrinti žmonių saugą statybvietėje ir išvengti aplinkos taršos, atliekant šiuos darbus:</text:p>
      <text:p text:style-name="P794">_<text:tab/></text:p>
      <text:p text:style-name="P795">Statinio statybos rūšis<text:s/><text:tab/></text:p>
      <text:p text:style-name="P796">naujo statinio statyba, statinio rekonstravimas, statinio kapitalinis remontas, statinio nugriovimas</text:p>
      <text:p text:style-name="P797">_<text:tab/></text:p>
      <text:p text:style-name="P798"/>
      <text:p text:style-name="P799">Statinio kategorija<text:s/><text:tab/></text:p>
      <text:p text:style-name="P800">ypatingas statinys, neypatingas statinys,<text:s/></text:p>
      <text:p text:style-name="P801">_<text:tab/></text:p>
      <text:p text:style-name="P802">I grupės nesudėtingas statinys, II grupės nesudėtingas statinys, neidentifikuojama</text:p>
      <text:p text:style-name="P803"><text:span text:style-name="T804">Statinys yra/nėra<text:s/></text:span><text:span text:style-name="T805">(reikalingą pažymėti)</text:span><text:span text:style-name="T806"><text:s/>kultūros paveldo statinys<text:s/></text:span><text:span text:style-name="T807"><text:tab/></text:span></text:p>
      <text:p text:style-name="P808">_<text:tab/></text:p>
      <text:p text:style-name="P809">(jei yra, nurodomi statinio įregistravimo Nekilnojamųjų kultūros vertybių registre duomenys: registro Nr., pavadinimas</text:p>
      <text:p text:style-name="P810"><text:span text:style-name="T811">Statybos vieta<text:s/></text:span><text:span text:style-name="T812">(reikalingą pažymėti)</text:span><text:span text:style-name="T813">:</text:span></text:p>
      <text:p text:style-name="P814">Saugomoje teritorijoje<text:s/><text:tab/></text:p>
      <text:p text:style-name="P815">saugomos teritorijos identifikavimo kodas, pavadinimas</text:p>
      <text:p text:style-name="P816">Kultūros paveldo objekto teritorijoje<text:s/><text:tab/></text:p>
      <text:p text:style-name="P817">objekto įregistravimo Nekilnojamųjų kultūros vertybių registre duomenys: registro Nr., pavadinimas</text:p>
      <text:p text:style-name="P818">Kultūros paveldo vietovėje<text:s/><text:tab/></text:p>
      <text:soft-page-break/>
      <text:p text:style-name="P819"><text:span text:style-name="T820">kultūros paveldo vietovės<text:s/></text:span><text:span text:style-name="T821">registro Nr., pavadinimas</text:span><text:span text:style-name="T822"><text:s/></text:span></text:p>
      <text:p text:style-name="P823">Paviršiniame vandens telkinyje<text:s/><text:tab/></text:p>
      <text:p text:style-name="P824">paviršinio vandens telkinio pavadinimas</text:p>
      <text:p text:style-name="P825">Paviršinio vandens telkinio apsaugos juostoje<text:s/><text:tab/></text:p>
      <text:p text:style-name="P826">paviršinio vandens telkinio pavadinimas, apsaugos juostos plotis</text:p>
      <text:p text:style-name="P827">Paviršinio vandens telkinio apsaugos zonoje<text:s/><text:tab/></text:p>
      <text:p text:style-name="P828">paviršinio vandens telkinio pavadinimas, apsaugos zonos plotis</text:p>
      <text:p text:style-name="P829">Kita teritorija, kuriai nustatyti naudojimo ir tvarkymo apribojimai ar sanitarinės apsaugos zonos<text:s/><text:tab/></text:p>
      <text:p text:style-name="P830"/>
      <text:p text:style-name="P831">Akto surašymo pagrindai:</text:p>
      <text:p text:style-name="P832"><text:span text:style-name="T833">1. Statybos leidimas<text:s/></text:span><text:span text:style-name="T834">(reikalingą pažymėti):<text:s/></text:span></text:p>
      <text:p text:style-name="P835">Nėra<text:s/><text:tab/></text:p>
      <text:p text:style-name="P836">(nurodyti pažeistus teisės aktus, jų straipsnius, dalis ir pan.)</text:p>
      <text:p text:style-name="P837"><text:span text:style-name="T838">Negaliojantis<text:s/></text:span><text:span text:style-name="T839"><text:tab/></text:span></text:p>
      <text:p text:style-name="P840">(nurodyti statybos leidimo duomenis, pažeistus teisės aktus, jų straipsnius, dalis ir pan.)</text:p>
      <text:p text:style-name="P841">Panaikintas teismo sprendimu<text:s/><text:tab/></text:p>
      <text:p text:style-name="P842">(nurodyti statybos leidimo duomenis, teismo sprendimo duomenis, pažeistus teisės aktus, jų straipsnius, dalis ir pan.)</text:p>
      <text:p text:style-name="P843">Yra<text:s/><text:tab/></text:p>
      <text:p text:style-name="P844">(nurodyti statybos leidimo duomenis)</text:p>
      <text:p text:style-name="P845">Neprivalomas<text:s/></text:p>
      <text:p text:style-name="P846"/>
      <text:p text:style-name="P847"><text:span text:style-name="T848">2. Supaprastintas statinio projektas su įgaliotų valstybės tarnautojų raštiškais pritarimais [5.9]<text:s/></text:span><text:span text:style-name="T849">(reikalingą pažymėti):</text:span></text:p>
      <text:p text:style-name="P850">Nėra<text:s/><text:tab/></text:p>
      <text:p text:style-name="P851">(nurodyti pažeistų teisės aktų straipsnius, dalis, punktus ir pan.)</text:p>
      <text:p text:style-name="P852">Negaliojantis<text:s/><text:tab/></text:p>
      <text:p text:style-name="P853">(nurodyti supaprastinto projekto duomenis, pažeistų teisės aktų straipsnius, dalis, punktus ir pan.)</text:p>
      <text:p text:style-name="P854">Panaikintas teismo sprendimu<text:s/><text:tab/></text:p>
      <text:p text:style-name="P855">(nurodyti supaprastinto projekto duomenis, teismo sprendimo duomenis)</text:p>
      <text:p text:style-name="P856">Yra<text:s/><text:tab/></text:p>
      <text:p text:style-name="P857">(nurodyti supaprastinto projekto duomenis)</text:p>
      <text:p text:style-name="P858"/>
      <text:p text:style-name="P859">3. Pažeisti esminiai statinio projekto ar supaprastinto statinio projekto (toliau – Projektas) sprendiniai, nurodyti Statybos įstatymo 2 straipsnio 71 dalyje:</text:p>
      <text:p text:style-name="P860">Statinys ar jo dalis statomas ne Projekte nurodytoje žemės sklypo vietoje<text:s/><text:tab/></text:p>
      <text:p text:style-name="P861">_<text:tab/></text:p>
      <text:p text:style-name="P862">(aprašyti pažeidimus)</text:p>
      <text:p text:style-name="P863"><text:span text:style-name="T864">Pakeista Projekte nurodyta statinio ar jo dalių paskirtis<text:s/></text:span><text:span text:style-name="T865"><text:tab/></text:span></text:p>
      <text:p text:style-name="P866">_<text:tab/></text:p>
      <text:p text:style-name="P867">(aprašyti pažeidimus)</text:p>
      <text:p text:style-name="P868"><text:span text:style-name="T869">Užstatytas didesnis, negu nurodytas Projekte, žemės sklypo plotas<text:s/></text:span><text:span text:style-name="T870"><text:tab/></text:span></text:p>
      <text:p text:style-name="P871">_<text:tab/></text:p>
      <text:p text:style-name="P872">(aprašyti pažeidimus)</text:p>
      <text:p text:style-name="P873"><text:span text:style-name="T874">Pastatytas aukštesnis, negu nurodytas Projekte, statinys ar jo dalis<text:s/></text:span><text:span text:style-name="T875"><text:tab/></text:span></text:p>
      <text:p text:style-name="P876">_<text:tab/></text:p>
      <text:p text:style-name="P877">(aprašyti pažeidimus)</text:p>
      <text:p text:style-name="P878"><text:span text:style-name="T879">Pažeisti saugomos teritorijos apsaugos reglamento reikalavimai<text:s/></text:span><text:span text:style-name="T880"><text:tab/></text:span></text:p>
      <text:p text:style-name="P881">_<text:tab/></text:p>
      <text:p text:style-name="P882">(aprašyti pažeidimus, nurodyti saugomos teritorijos apsaugos reglamento pažeistas nuostatas)</text:p>
      <text:p text:style-name="P883"><text:span text:style-name="T884">Pažeisti paveldosaugos reikalavimai<text:s/></text:span><text:span text:style-name="T885"><text:tab/></text:span></text:p>
      <text:p text:style-name="P886">_<text:tab/></text:p>
      <text:p text:style-name="P887">(aprašyti pažeidimus, nurodyti pažeistų teisės aktų nuostatas)</text:p>
      <text:p text:style-name="P888"/>
      <text:p text:style-name="P889">Statytojas (užsakovas) pateikė šiuos su statyba susijusius dokumentus:<text:s/></text:p>
      <text:p text:style-name="P890">_<text:tab/></text:p>
      <text:p text:style-name="P891">aprašomi dokumentų pavadinimai, kas ir kada juos išdavė ar parengė</text:p>
      <text:p text:style-name="P892">_<text:tab/></text:p>
      <text:p text:style-name="P893">Statytojo (užsakovo) paaiškinimų esmė<text:s/><text:tab/></text:p>
      <text:p text:style-name="P894">_<text:tab/></text:p>
      <text:p text:style-name="P895">Rangovo paaiškinimų esmė<text:s/><text:tab/></text:p>
      <text:p text:style-name="P896">_<text:tab/></text:p>
      <text:p text:style-name="P897"/>
      <text:p text:style-name="P898">Pastaba. Kai statytojas (užsakovas) ar rangovas teikia paaiškinimus raštu, jie pridedami prie šio akto.</text:p>
      <text:p text:style-name="P899"/>
      <text:p text:style-name="P900">Surašant aktą dalyvavo liudytojai:</text:p>
      <text:p text:style-name="P901">_<text:tab/></text:p>
      <text:p text:style-name="P902">vardas, pavardė, adresas</text:p>
      <text:p text:style-name="P903">_<text:tab/></text:p>
      <text:p text:style-name="P904">Liudytojų parodymų esmė<text:s/><text:tab/></text:p>
      <text:p text:style-name="P905">_<text:tab/></text:p>
      <text:p text:style-name="P906"/>
      <text:p text:style-name="P907">PRIDEDAMA:</text:p>
      <text:p text:style-name="P908">1. Statytojo (užsakovo) paaiškinimai raštu ________, lap.</text:p>
      <text:p text:style-name="P909">2. Rangovo paaiškinimai raštu ______, lap.</text:p>
      <text:p text:style-name="P910">3. Liudytojų parodymai raštu, ________, lap.</text:p>
      <text:p text:style-name="P911">4. Nuotraukos, ___ vnt., __ lap. (gali būti atspausdintos popieriuje, pridėtos prie akto, kurį saugo surašęs pareigūnas).</text:p>
      <text:p text:style-name="P912"/>
      <text:p text:style-name="P913"><text:span text:style-name="T914">Aktą surašiusio pareigūno parašas</text:span><text:span text:style-name="T915"><text:s/>________________ Spaudo žyma</text:span></text:p>
      <text:p text:style-name="P916"/>
      <text:p text:style-name="P917"><text:span text:style-name="T918">Aktą gavau</text:span><text:span text:style-name="T919">:</text:span></text:p>
      <text:p text:style-name="P920"/>
      <text:p text:style-name="P921"><text:span text:style-name="T922">Statytojas (užsakovas) ar jo įgaliotas asmuo<text:s/></text:span><text:span text:style-name="T923">1, 2</text:span><text:span text:style-name="T924"><text:s/></text:span><text:span text:style-name="T925"><text:tab/></text:span></text:p>
      <text:p text:style-name="P926">vardas, pavardė, pareigos, parašas</text:p>
      <text:p text:style-name="P927"><text:span text:style-name="T928">Rangovas ar jo įgaliotas asmuo<text:s/></text:span><text:span text:style-name="T929">1, 2</text:span><text:span text:style-name="T930"><text:s/></text:span><text:span text:style-name="T931"><text:tab/></text:span></text:p>
      <text:p text:style-name="P932">vardas, pavardė, pareigos, parašas</text:p>
      <text:p text:style-name="P933"/>
      <text:p text:style-name="P934"><text:span text:style-name="T935">1</text:span><text:span text:style-name="T936"><text:s/></text:span><text:span text:style-name="T937">jei šie asmenys nežinomi, įrašoma „nežinomas“.</text:span></text:p>
      <text:p text:style-name="P938"><text:span text:style-name="T939">2<text:s/></text:span><text:span text:style-name="T940">jei šie asmenys nepasirašo akto, įrašoma „nepasirašė“.<text:s/></text:span></text:p>
      <text:p text:style-name="P941"/>
      <text:p text:style-name="P942"><text:span text:style-name="T943">Akto surašymo data</text:span><text:span text:style-name="T944"><text:s/>_________</text:span></text:p>
      <text:p text:style-name="P945"/>
      <text:p text:style-name="P946">Aktas surašytas __________ egz.<text:s/></text:p>
      <text:p text:style-name="P947"/>
      <text:p text:style-name="P948"><text:span text:style-name="T949">_________________</text:span></text:p>
      <text:soft-page-break/>
      <text:p text:style-name="P950"><text:span text:style-name="T951">STR 1.09.06:2009</text:span></text:p>
      <text:p text:style-name="P952"><text:span text:style-name="T953">8</text:span><text:span text:style-name="T954"><text:s/>priedas</text:span></text:p>
      <text:p text:style-name="P955"/>
      <text:p text:style-name="P956"><text:span text:style-name="T957">Valstybinė teritorijų planavimo ir statybos inspekcija prie Aplinkos ministerijos</text:span></text:p>
      <text:p text:style-name="P958"/>
      <text:p text:style-name="P959">REIKALAVIMAS<text:s/></text:p>
      <text:p text:style-name="P960">PAŠALINTI SAVAVALIŠKOS STATYBOS PADARINIUS</text:p>
      <text:p text:style-name="P961"/>
      <text:p text:style-name="P962">_________________    _________________</text:p>
      <text:p text:style-name="P963">reg. Nr.<text:tab/><text:s/>reg. data</text:p>
      <text:p text:style-name="P964"/>
      <text:p text:style-name="P965">Vadovaudamasis Lietuvos Respublikos statybos įstatymo 28 straipsnio 2 dalies 1 punktu ir statybos techninio reglamento STR 1.09.06:2009 „Statybos sustabdymas. Savavališkos statybos padarinių šalinimas“ 41.1 ir 43 punktais,</text:p>
      <text:p text:style-name="P966"/>
      <text:p text:style-name="P967">REIKALAUJU:</text:p>
      <text:p text:style-name="P968"/>
      <text:p text:style-name="P969">Iš statytojo (užsakovo)<text:s/><text:tab/></text:p>
      <text:p text:style-name="P970">juridinio asmens pavadinimas, kodas</text:p>
      <text:p text:style-name="P971">_<text:tab/></text:p>
      <text:p text:style-name="P972">fizinio asmens vardas, pavardė, a. k., adresas</text:p>
      <text:p text:style-name="P973">iki 20__ m. __________________ d. savo lėšomis pašalinti savavališkos statybos, dėl kurios 20__ m. _______________ d. surašytas savavališkos statybos aktas reg. Nr. _________ , padarinius:</text:p>
      <text:p text:style-name="P974"/>
      <text:p text:style-name="P975">1.<text:s/><text:tab/></text:p>
      <text:p text:style-name="P976">įrašomi nurodymai atlikti vieną ar kelis veiksmus, nurodytus statybos techninio reglamento</text:p>
      <text:p text:style-name="P977">_<text:tab/></text:p>
      <text:p text:style-name="P978">STR 1.09.06:2009 „Statybos sustabdymas. Savavališkos statybos padarinių šalinimas“ 43 punkte,</text:p>
      <text:p text:style-name="P979">_<text:tab/></text:p>
      <text:p text:style-name="P980">įrašomas statinio (jo dalies) pavadinimas, adresas<text:s/></text:p>
      <text:p text:style-name="P981">_<text:tab/>.</text:p>
      <text:p text:style-name="P982"/>
      <text:p text:style-name="P983">2. Įvykdžius 1 punkte nurodytus veiksmus, sutvarkyti statybvietę.</text:p>
      <text:p text:style-name="P984"/>
      <text:p text:style-name="P985">3. Ne vėliau kaip per 5 darbo dienas nuo šio reikalavimo įvykdymo informuoti Valstybinę teritorijų planavimo ir statybos inspekciją prie Aplinkos ministerijos.<text:s/></text:p>
      <text:p text:style-name="P986"/>
      <text:p text:style-name="P987">Neįvykdžius šio reikalavimo, Jums bus taikomos Administracinių teisės pažeidimų kodekso numatytos sankcijos ir priverstinis statinio (jo dalies) nugriovimas (pertvarkymas).<text:s/></text:p>
      <text:p text:style-name="P988"/>
      <text:p text:style-name="P989">Viršininkas (jo įgaliotas pareigūnas) ________________<text:tab/>_______</text:p>
      <text:p text:style-name="P990">pareigos, vardas, pavardė<text:tab/><text:s/>parašas<text:s/></text:p>
      <text:p text:style-name="P991"/>
      <text:p text:style-name="P992">Reikalavimą gavau:</text:p>
      <text:p text:style-name="P993">Statytojas (užsakovas) ar jo įgaliotas asmuo: _____________<text:tab/>________<text:tab/>_______</text:p>
      <text:p text:style-name="P994">pareigos, vardas, pavardė<text:tab/><text:s/>parašas<text:tab/><text:s/>data</text:p>
      <text:p text:style-name="P995"/>
      <text:p text:style-name="P996"><text:span text:style-name="T997">_________________</text:span></text:p>
      <text:soft-page-break/>
      <text:p text:style-name="P998"><text:span text:style-name="T999">STR 1.09.06:2009</text:span></text:p>
      <text:p text:style-name="P1000"><text:span text:style-name="T1001">9</text:span><text:span text:style-name="T1002"><text:s/>priedas</text:span></text:p>
      <text:p text:style-name="P1003"/>
      <text:p text:style-name="P1004"><text:span text:style-name="T1005">Valstybinė teritorijų planavimo ir statybos inspekcija prie Aplinkos ministerijos</text:span></text:p>
      <text:p text:style-name="P1006"/>
      <text:p text:style-name="P1007">REIKALAVIMO PAŠALINTI SAVAVALIŠKOS STATYBOS PADARINIUS ĮVYKDYMO PATIKRINIMO<text:s/></text:p>
      <text:p text:style-name="P1008"><text:span text:style-name="T1009">AKTAS</text:span></text:p>
      <text:p text:style-name="P1010"/>
      <text:p text:style-name="P1011">_________________    _________________</text:p>
      <text:p text:style-name="P1012">reg. Nr.<text:tab/><text:s/>reg. data</text:p>
      <text:p text:style-name="P1013"/>
      <text:p text:style-name="P1014"><text:span text:style-name="T1015">Aš,</text:span><text:span text:style-name="T1016"><text:s/></text:span><text:span text:style-name="T1017"><text:tab/>,</text:span></text:p>
      <text:p text:style-name="P1018">aktą surašiusio pareigūno pareigos, vardas, pavardė</text:p>
      <text:p text:style-name="P1019"/>
      <text:p text:style-name="P1020">patikrinau Valstybinės teritorijų planavimo ir statybos inspekcijos prie Aplinkos ministerijos<text:s/></text:p>
      <text:p text:style-name="P1021">20__ m. __________ d. reikalavimo Nr. ______ pašalinti savavališkos statybos padarinius įvykdymą.<text:s/></text:p>
      <text:p text:style-name="P1022"/>
      <text:p text:style-name="P1023"><text:span text:style-name="T1024">Statytojas (užsakovas)</text:span><text:span text:style-name="T1025"><text:s/></text:span><text:span text:style-name="T1026"><text:tab/></text:span></text:p>
      <text:p text:style-name="P1027">juridinio asmens pavadinimas, kodas; fizinio asmens vardas, pavardė, adresas</text:p>
      <text:p text:style-name="P1028">reikalavimą, kuriame nurodyta iki 20__ m. _____________ d. savo lėšomis pašalinti savavališkos statybos<text:s/><text:tab/></text:p>
      <text:p text:style-name="P1029">nurodomas statinio (jo dalies) pavadinimas, adresas;</text:p>
      <text:p text:style-name="P1030">_<text:tab/></text:p>
      <text:p text:style-name="P1031">aprašoma, kokie veiksmai turėjo būti atlikti</text:p>
      <text:p text:style-name="P1032">padarinius ir sutvarkyti statybvietę, įvykdė / įvykdė iš dalies / neįvykdė (reikalingą pažymėti) _<text:tab/></text:p>
      <text:p text:style-name="P1033">_<text:tab/></text:p>
      <text:p text:style-name="P1034">jeigu reikalavimas įvykdytas iš dalies, aprašomi neatlikti darbai ar veiksmai</text:p>
      <text:p text:style-name="P1035">_<text:tab/></text:p>
      <text:p text:style-name="P1036"/>
      <text:p text:style-name="P1037"><text:span text:style-name="T1038">Aktą surašiusio pareigūno parašas</text:span><text:span text:style-name="T1039"><text:s/>________________ Spaudo žyma</text:span></text:p>
      <text:p text:style-name="P1040"/>
      <text:p text:style-name="P1041"><text:span text:style-name="T1042">Liudytojų parašai</text:span><text:span text:style-name="T1043">:</text:span><text:span text:style-name="T1044"><text:tab/>_______________________</text:span><text:span text:style-name="T1045"><text:tab/>_____________</text:span></text:p>
      <text:p text:style-name="P1046">vardas, pavardė, adresas<text:tab/><text:s/>parašas</text:p>
      <text:p text:style-name="P1047">_______________________<text:tab/>_____________</text:p>
      <text:p text:style-name="P1048">Aktą gavau:</text:p>
      <text:p text:style-name="P1049">Statytojas (užsakovas) ar jo įgaliotas asmuo<text:s/><text:tab/></text:p>
      <text:p text:style-name="P1050">vardas, pavardė, parašas</text:p>
      <text:p text:style-name="P1051"/>
      <text:p text:style-name="P1052"><text:span text:style-name="T1053">Pastaba:<text:s/></text:span><text:span text:style-name="T1054">Jei statytojas (užsakovas) (jo įgaliotas atstovas) nedalyvauja surašant aktą arba jo nepasirašo, tai įrašoma akte.<text:s/></text:span></text:p>
      <text:p text:style-name="P1055"/>
      <text:p text:style-name="P1056"><text:span text:style-name="T1057">Akto surašymo data</text:span><text:span text:style-name="T1058"><text:s/>_________</text:span></text:p>
      <text:p text:style-name="P1059"/>
      <text:p text:style-name="P1060">Aktas surašytas __________ egz.<text:s/></text:p>
      <text:p text:style-name="P1061">_________________“.</text:p>
      <text:p text:style-name="P1062"/>
      <text:p text:style-name="P1063"><text:span text:style-name="T1064">22</text:span><text:span text:style-name="T1065">. Pripažįstu netekusiais galios 10, 11 ir 12 priedus.</text:span></text:p>
      <text:p text:style-name="P1066"/>
      <text:p text:style-name="P1067"/>
      <text:p text:style-name="P1068"><text:span text:style-name="T1069">Aplinkos ministras<text:s/></text:span><text:span text:style-name="T107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2:04:00Z</meta:creation-date>
    <dc:date>2016-10-25T12:04:00Z</dc:date>
    <meta:template xlink:href="Normal.dotm" xlink:type="simple"/>
    <meta:editing-cycles>2</meta:editing-cycles>
    <meta:editing-duration>PT0S</meta:editing-duration>
    <meta:document-statistic meta:page-count="18" meta:paragraph-count="295" meta:word-count="4331" meta:character-count="34227" meta:row-count="1041" meta:non-whitespace-character-count="30191"/>
  </office:meta>
</office:document-meta>
</file>