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3"/><text:span text:style-name="T4">LIETUVOS RESPUBLIKOS AUKŠČIAUSIOJI TARYBA</text:span></text:p>
      <text:p text:style-name="P5">N U T A R I M A S</text:p>
      <text:p text:style-name="P6"/>
      <text:p text:style-name="P7">DĖL LIETUVOS RESPUBLIKOS AUKŠČIAUSIOSIOS TARYBOS NUTARIMO „DĖL LIETUVOS RESPUBLIKOS LAIKINOJO VALIUTOS FONDŲ IR ATSKAITYMŲ KONVERTUOJAMA VALIUTA ĮSTATYMO ĮSIGALIOJIMO“ 6 PUNKTO PAKEITI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1</text:span><text:span text:style-name="T16">. Pakeisti Lietuvos Respublikos Aukščiausiosios Tarybos nutarimo „Dėl Lietuvos Respublikos laikinojo valiutos fondų ir atskaitymų konvertuojama valiuta įstatymo įsigaliojimo“ (Žin., 1991, Nr.<text:s/></text:span><text:a xlink:href="https://www.e-tar.lt/portal/lt/legalAct/TAR.1BCA3E39B571" office:target-frame-name="_blank" xlink:show="new"><text:span text:style-name="T17">10-266</text:span></text:a><text:span text:style-name="T18">) 6 punktą ir jį išdėstyti taip:</text:span></text:p>
      <text:p text:style-name="P19"><text:span text:style-name="T20">„</text:span><text:span text:style-name="T21">6</text:span><text:span text:style-name="T22">. Nustatyti, kad konvertuojamos valiutos pirkimą, pardavimą rinkos kainomis atlieka kredito institucija, turinti Lietuvos banko leidimą.</text:span></text:p>
      <text:p text:style-name="P23"><text:span text:style-name="T24">Už kredito institucijos atliekamą konvertuojamos valiutos pardavimą juridiniams ir fiziniams asmenims, taip pat už konvertuojamos valiutos supirkimą iš minėtų asmenų kredito institucija nustato iki 2 procentų komisinį mokestį valiuta.“</text:span></text:p>
      <text:p text:style-name="P25"><text:span text:style-name="T26">2</text:span><text:span text:style-name="T27">. Nutarimas įsigalioja nuo 1992 m. rugpjūčio 5 dienos.</text:span></text:p>
      <text:p text:style-name="P28"/>
      <text:p text:style-name="P29"/>
      <text:p text:style-name="P30"/>
      <text:p text:style-name="P31">LIETUVOS RESPUBLIKOS<text:s/></text:p>
      <text:p text:style-name="P32">AUKŠČIAUSIOSIOS TARYBOS<text:s/></text:p>
      <text:p text:style-name="P33">PIRMININKAS<text:tab/>VYTAUTAS LANDSBERGIS</text:p>
      <text:p text:style-name="P34"/>
      <text:p text:style-name="P35">Vilnius, 1992 m. liepos 30 d.<text:s/></text:p>
      <text:p text:style-name="P36">Nr. I-2809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1:31:00Z</meta:creation-date>
    <dc:date>2018-02-28T11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188" meta:row-count="37" meta:non-whitespace-character-count="1044"/>
  </office:meta>
</office:document-meta>
</file>