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indent="6.6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6.65in"/>
      <style:text-properties style:font-size-complex="12pt"/>
    </style:style>
    <style:style style:name="P46" style:parent-style-name="Normal" style:family="paragraph">
      <style:paragraph-properties fo:text-indent="6.65in"/>
      <style:text-properties style:font-size-complex="12pt"/>
    </style:style>
    <style:style style:name="P47" style:parent-style-name="Normal" style:family="paragraph">
      <style:paragraph-properties fo:text-indent="6.65in"/>
      <style:text-properties style:font-size-complex="12pt"/>
    </style:style>
    <style:style style:name="P48" style:parent-style-name="Normal" style:family="paragraph">
      <style:paragraph-properties fo:text-indent="6.65in"/>
      <style:text-properties style:font-size-complex="12pt"/>
    </style:style>
    <style:style style:name="P49" style:parent-style-name="Normal" style:family="paragraph">
      <style:paragraph-properties fo:text-indent="0.4923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indent="0.4923in"/>
      <style:text-properties style:font-size-complex="12pt"/>
    </style:style>
    <style:style style:name="TableColumn54" style:family="table-column">
      <style:table-column-properties style:column-width="0.4548in" style:use-optimal-column-width="false"/>
    </style:style>
    <style:style style:name="TableColumn55" style:family="table-column">
      <style:table-column-properties style:column-width="1.5041in" style:use-optimal-column-width="false"/>
    </style:style>
    <style:style style:name="TableColumn56" style:family="table-column">
      <style:table-column-properties style:column-width="1.7222in" style:use-optimal-column-width="false"/>
    </style:style>
    <style:style style:name="TableColumn57" style:family="table-column">
      <style:table-column-properties style:column-width="0.9298in" style:use-optimal-column-width="false"/>
    </style:style>
    <style:style style:name="TableColumn58" style:family="table-column">
      <style:table-column-properties style:column-width="0.9895in" style:use-optimal-column-width="false"/>
    </style:style>
    <style:style style:name="TableColumn59" style:family="table-column">
      <style:table-column-properties style:column-width="0.8368in" style:use-optimal-column-width="false"/>
    </style:style>
    <style:style style:name="TableColumn60" style:family="table-column">
      <style:table-column-properties style:column-width="2.2145in" style:use-optimal-column-width="false"/>
    </style:style>
    <style:style style:name="TableColumn61" style:family="table-column">
      <style:table-column-properties style:column-width="0.7979in" style:use-optimal-column-width="false"/>
    </style:style>
    <style:style style:name="Table53" style:family="table">
      <style:table-properties style:width="9.4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indent="0.4923in"/>
      <style:text-properties style:font-size-complex="12pt"/>
    </style:style>
    <style:style style:name="TableColumn81" style:family="table-column">
      <style:table-column-properties style:column-width="0.4548in" style:use-optimal-column-width="false"/>
    </style:style>
    <style:style style:name="TableColumn82" style:family="table-column">
      <style:table-column-properties style:column-width="1.5041in" style:use-optimal-column-width="false"/>
    </style:style>
    <style:style style:name="TableColumn83" style:family="table-column">
      <style:table-column-properties style:column-width="1.7006in" style:use-optimal-column-width="false"/>
    </style:style>
    <style:style style:name="TableColumn84" style:family="table-column">
      <style:table-column-properties style:column-width="0.9513in" style:use-optimal-column-width="false"/>
    </style:style>
    <style:style style:name="TableColumn85" style:family="table-column">
      <style:table-column-properties style:column-width="0.9895in" style:use-optimal-column-width="false"/>
    </style:style>
    <style:style style:name="TableColumn86" style:family="table-column">
      <style:table-column-properties style:column-width="0.827in" style:use-optimal-column-width="false"/>
    </style:style>
    <style:style style:name="TableColumn87" style:family="table-column">
      <style:table-column-properties style:column-width="2.1861in" style:use-optimal-column-width="false"/>
    </style:style>
    <style:style style:name="TableColumn88" style:family="table-column">
      <style:table-column-properties style:column-width="0.8361in" style:use-optimal-column-width="false"/>
    </style:style>
    <style:style style:name="Table80" style:family="table">
      <style:table-properties style:width="9.4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KULTŪROS VERTYBIŲ APSAUGOS DEPARTAMENTO DIREKTORIAUS 1996 M. SPALIO 28 D. ĮSAKYMO NR. 120 „DĖL OBJEKTŲ ĮRAŠYMO Į REGISTRĄ“ PAKEITIMO</text:p>
      <text:p text:style-name="P15"/>
      <text:p text:style-name="P16">2005 m. kovo 14 d. Nr. Į-69</text:p>
      <text:p text:style-name="P17">Vilnius</text:p>
      <text:p text:style-name="P18"/>
      <text:p text:style-name="P19"/>
      <text:p text:style-name="P20"><text:span text:style-name="T21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9 straipsniu, vykdydama Kultūros vertybių apsaugos departamento prie Lietuvos Respublikos kultūros ministerijos direktoriaus 2004 m. birželio 14 d. įsakymą Nr. Į-182 „Dėl Nekilnojamojo turto registro duomenų pateikimo nekilnojamųjų kultūros vertybių apskaitos dokumentuose“ ir Kultūros paveldo centro teikimu,</text:span></text:p>
      <text:p text:style-name="P24"><text:span text:style-name="T25">pakeičiu</text:span><text:span text:style-name="T26"><text:s/>Kultūros vertybių apsaugos departamento direktoriaus 1996 m. spalio 28 d. įsakymu Nr. 120 „Dėl objektų įrašymo į registrą“ (Žin., 1996, Nr.<text:s/></text:span><text:a xlink:href="https://www.e-tar.lt/portal/lt/legalAct/TAR.A3B7DDE2E55F" office:target-frame-name="_blank" xlink:show="new"><text:span text:style-name="T27">110-2523</text:span></text:a><text:span text:style-name="T28">; 2000, Nr.<text:s/></text:span><text:a xlink:href="https://www.e-tar.lt/portal/lt/legalAct/TAR.1149C9630F33" office:target-frame-name="_blank" xlink:show="new"><text:span text:style-name="T29">23-604</text:span></text:a><text:span text:style-name="T30">) į Lietuvos Respublikos nekilnojamųjų kultūros vertybių registro Statinių kompleksų sąrašą įrašytos nekilnojamosios kultūros vertybės – Lentvario dvaro sodybos G12K – duomenis pagal priedą (pridedama).</text:span></text:p>
      <text:p text:style-name="P31"/>
      <text:p text:style-name="P32"/>
      <text:p text:style-name="P33"/>
      <text:p text:style-name="P34">DIREKTORĖ<text:tab/>DIANA VARNAITĖ</text:p>
      <text:p text:style-name="P35"/>
      <text:p text:style-name="P43"><text:span text:style-name="T44">Kultūros vertybių apsaugos<text:s/></text:span></text:p>
      <text:p text:style-name="P45">departamento prie Lietuvos Respublikos<text:s/></text:p>
      <text:p text:style-name="P46">kultūros ministerijos direktoriaus<text:s/></text:p>
      <text:p text:style-name="P47">2005 m. kovo 14 d. įsakymo Nr. Į-69</text:p>
      <text:p text:style-name="P48">priedas</text:p>
      <text:p text:style-name="P49"/>
      <text:p text:style-name="P50"><text:span text:style-name="T51">KULTŪROS VERTYBIŲ APSAUGOS DEPARTAMENTO DIREKTORIAUS 1996 M. SPALIO 28 D. ĮSAKYMU Nr. 120 „DĖL OBJEKTŲ ĮRAŠYMO Į REGISTRĄ“ Į LIETUVOS RESPUBLIKOS NEKILNOJAMŲJŲ KULTŪROS VERTYBIŲ REGISTRO STATINIŲ KOMPLEKSŲ SĄRAŠĄ ĮRAŠYTOS NEKILNOJAMOSIOS KULTŪROS VERTYBĖS G12K PAKEISTI DUOMENY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ės Nr.</text:p>
          </table:table-cell>
          <table:table-cell table:style-name="TableCell65">
            <text:p text:style-name="P66">Pavadinimas ir kodas</text:p>
          </table:table-cell>
          <table:table-cell table:style-name="TableCell67">
            <text:p text:style-name="P68">Kultūrinė vertė ir pagrindiniai duomenys</text:p>
          </table:table-cell>
          <table:table-cell table:style-name="TableCell69">
            <text:p text:style-name="P70">Adresas</text:p>
          </table:table-cell>
          <table:table-cell table:style-name="TableCell71">
            <text:p text:style-name="P72">Vieta, situacija</text:p>
          </table:table-cell>
          <table:table-cell table:style-name="TableCell73">
            <text:p text:style-name="P74">Teritorijos plotas, ha</text:p>
          </table:table-cell>
          <table:table-cell table:style-name="TableCell75">
            <text:p text:style-name="P76">Nekilnojamojo turto registro duomenys</text:p>
          </table:table-cell>
          <table:table-cell table:style-name="TableCell77">
            <text:p text:style-name="P78">Įrašymo data ir įsakymo Nr.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1</text:p>
            </table:table-cell>
            <table:table-cell table:style-name="TableCell92">
              <text:p text:style-name="P93">2</text:p>
            </table:table-cell>
            <table:table-cell table:style-name="TableCell94">
              <text:p text:style-name="P95">3</text:p>
            </table:table-cell>
            <table:table-cell table:style-name="TableCell96">
              <text:p text:style-name="P97">4</text:p>
            </table:table-cell>
            <table:table-cell table:style-name="TableCell98">
              <text:p text:style-name="P99">5</text:p>
            </table:table-cell>
            <table:table-cell table:style-name="TableCell100">
              <text:p text:style-name="P101">6</text:p>
            </table:table-cell>
            <table:table-cell table:style-name="TableCell102">
              <text:p text:style-name="P103">7</text:p>
            </table:table-cell>
            <table:table-cell table:style-name="TableCell104">
              <text:p text:style-name="P105">8</text:p>
            </table:table-cell>
          </table:table-row>
          <table:table-row table:style-name="TableRow106">
            <table:table-cell table:style-name="TableCell107">
              <text:p text:style-name="P108">12.</text:p>
            </table:table-cell>
            <table:table-cell table:style-name="TableCell109">
              <text:p text:style-name="P110">Lentvario dvaro sodyba – G12K:</text:p>
            </table:table-cell>
            <table:table-cell table:style-name="TableCell111">
              <text:p text:style-name="P112">Architektūrinė, istorinė, urbanistinė, kraštovaizdinė vertė</text:p>
            </table:table-cell>
            <table:table-cell table:style-name="TableCell113">
              <text:p text:style-name="P114">Lentvaris,<text:s/></text:p>
              <text:p text:style-name="P115">Lentvario k.</text:p>
              <text:p text:style-name="P116">Lentvario sen.</text:p>
              <text:p text:style-name="P117">Trakų r.</text:p>
              <text:p text:style-name="P118">Vilniaus aps.</text:p>
            </table:table-cell>
            <table:table-cell table:style-name="TableCell119">
              <text:p text:style-name="P120">Prie Lentvario ež.</text:p>
            </table:table-cell>
            <table:table-cell table:style-name="TableCell121">
              <text:p text:style-name="P122">60,16</text:p>
            </table:table-cell>
            <table:table-cell table:style-name="TableCell123">
              <text:p text:style-name="P124"/>
              <text:p text:style-name="P125">Žemės sklypo unikalus numeris:</text:p>
              <text:p text:style-name="P126">7944-0001-0955</text:p>
              <text:p text:style-name="P127">7940-0006-0035</text:p>
              <text:p text:style-name="P128">(–)</text:p>
            </table:table-cell>
            <table:table-cell table:style-name="TableCell129">
              <text:p text:style-name="P130">1996-10-28 Nr. 120,</text:p>
              <text:p text:style-name="P131">2005-03-14 Nr. Į-69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>1. rūmai – G12K1</text:p>
            </table:table-cell>
            <table:table-cell table:style-name="TableCell137">
              <text:p text:style-name="P138">Pastatyti XIX a. 6–7 d-metyje Perstatyti 1899 m. (autorius – archit. de Vega)</text:p>
            </table:table-cell>
            <table:table-cell table:style-name="TableCell139">
              <text:p text:style-name="P140">Klevų al. 48</text:p>
              <text:p text:style-name="P141">Lentvaris</text:p>
              <text:p text:style-name="P142">Lentvario sen.</text:p>
              <text:p text:style-name="P143">Trakų r.</text:p>
              <text:p text:style-name="P144">Vilniaus aps.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  <text:p text:style-name="P151">Statinio pavadinimas</text:p>
              <text:p text:style-name="P152">Pastatas – administracinis</text:p>
              <text:p text:style-name="P153">Statinio unikalus numeris:</text:p>
              <text:p text:style-name="P154">7997-3004-1015</text:p>
              <text:p text:style-name="P155">Žymėjimas plane 1B3p<text:s/></text:p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>2. administracijos namas – G12K2</text:p>
            </table:table-cell>
            <table:table-cell table:style-name="TableCell163">
              <text:p text:style-name="P164">Pastatytas XVIII a. pab.–XIX a. pr.</text:p>
            </table:table-cell>
            <table:table-cell table:style-name="TableCell165">
              <text:p text:style-name="P166">Lentvario k.</text:p>
              <text:p text:style-name="P167">Lentvario sen.</text:p>
              <text:p text:style-name="P168">Trakų r.</text:p>
              <text:p text:style-name="P169">Vilniaus aps.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  <text:p text:style-name="P176">Statinio pavadinimas</text:p>
              <text:p text:style-name="P177">(–)</text:p>
              <text:p text:style-name="P178">Statinio unikalus numeris:</text:p>
              <text:p text:style-name="P179">(–)</text:p>
              <text:p text:style-name="P180">Žymėjimas plane (–)</text:p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>3. kavinė „Riviera“ – G12K3</text:p>
            </table:table-cell>
            <table:table-cell table:style-name="TableCell188">
              <text:p text:style-name="P189">Pastatyta XIX a. pab.–XX a. pr.</text:p>
            </table:table-cell>
            <table:table-cell table:style-name="TableCell190">
              <text:p text:style-name="P191">– “ –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  <text:p text:style-name="P198">Statinio pavadinimas</text:p>
              <text:p text:style-name="P199">(–)</text:p>
              <text:p text:style-name="P200">Statinio unikalus numeris:</text:p>
              <text:p text:style-name="P201">(–)</text:p>
              <text:p text:style-name="P202">Žymėjimas plane (–)</text:p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/>
            </table:table-cell>
            <table:table-cell table:style-name="TableCell208">
              <text:p text:style-name="P209">4. vandens malūnas – G12K4</text:p>
            </table:table-cell>
            <table:table-cell table:style-name="TableCell210">
              <text:p text:style-name="P211">Pastatytas XIX a. II p.</text:p>
            </table:table-cell>
            <table:table-cell table:style-name="TableCell212">
              <text:p text:style-name="P213">Lentvario k.</text:p>
              <text:p text:style-name="P214">Lentvario sen.</text:p>
              <text:p text:style-name="P215">Trakų r.</text:p>
              <text:p text:style-name="P216">Vilniaus aps.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  <text:p text:style-name="P223">Statinio pavadinimas</text:p>
              <text:p text:style-name="P224">(–)</text:p>
              <text:p text:style-name="P225">Statinio unikalus numeris:</text:p>
              <text:p text:style-name="P226">(–)</text:p>
              <text:p text:style-name="P227">Žymėjimas plane (–)</text:p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>5. daržinės liekanos – G12K5</text:p>
            </table:table-cell>
            <table:table-cell table:style-name="TableCell235">
              <text:p text:style-name="P236">Pastatyta XIX a. II p.</text:p>
            </table:table-cell>
            <table:table-cell table:style-name="TableCell237">
              <text:p text:style-name="P238">– “ –</text:p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  <text:p text:style-name="P245">Statinio pavadinimas</text:p>
              <text:p text:style-name="P246">(–)</text:p>
              <text:p text:style-name="P247">Statinio unikalus numeris:</text:p>
              <text:p text:style-name="P248">(–)</text:p>
              <text:p text:style-name="P249">Žymėjimas plane (–)</text:p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/>
            </table:table-cell>
            <table:table-cell table:style-name="TableCell255">
              <text:p text:style-name="P256">6. arklidė – G12K6</text:p>
            </table:table-cell>
            <table:table-cell table:style-name="TableCell257">
              <text:p text:style-name="P258">Pastatyta XIX a. II p.</text:p>
            </table:table-cell>
            <table:table-cell table:style-name="TableCell259">
              <text:p text:style-name="P260">– „ –</text:p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  <text:p text:style-name="P267">Statinio pavadinimas</text:p>
              <text:p text:style-name="P268">(–)</text:p>
              <text:p text:style-name="P269">Statinio unikalus numeris:</text:p>
              <text:p text:style-name="P270">(–)</text:p>
              <text:p text:style-name="P271">Žymėjimas plane (–)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>7. valdytojo namas – G12K7</text:p>
            </table:table-cell>
            <table:table-cell table:style-name="TableCell279">
              <text:p text:style-name="P280">Pastatytas XIX a. II p.</text:p>
            </table:table-cell>
            <table:table-cell table:style-name="TableCell281">
              <text:p text:style-name="P282">– „ –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  <text:p text:style-name="P289">Statinio pavadinimas</text:p>
              <text:p text:style-name="P290">(–)</text:p>
              <text:p text:style-name="P291">Statinio unikalus numeris:</text:p>
              <text:p text:style-name="P292">(–)</text:p>
              <text:p text:style-name="P293">Žymėjimas plane (–)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/>
            </table:table-cell>
            <table:table-cell table:style-name="TableCell299">
              <text:p text:style-name="P300">8. arklidė-namas – G12K8</text:p>
            </table:table-cell>
            <table:table-cell table:style-name="TableCell301">
              <text:p text:style-name="P302">Pastatyta XIX a. II p.</text:p>
            </table:table-cell>
            <table:table-cell table:style-name="TableCell303">
              <text:p text:style-name="P304">– „ –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  <text:p text:style-name="P311">Statinio pavadinimas</text:p>
              <text:p text:style-name="P312">(–)</text:p>
              <text:p text:style-name="P313">Statinio unikalus numeris:</text:p>
              <text:p text:style-name="P314">(–)</text:p>
              <text:p text:style-name="P315">Žymėjimas plane (–)</text:p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>9. bokštas – G12K9</text:p>
            </table:table-cell>
            <table:table-cell table:style-name="TableCell323">
              <text:p text:style-name="P324">Pastatytas XIX a. II p.</text:p>
            </table:table-cell>
            <table:table-cell table:style-name="TableCell325">
              <text:p text:style-name="P326">Lentvaris</text:p>
              <text:p text:style-name="P327">Lentvario sen.</text:p>
              <text:p text:style-name="P328">Trakų r.</text:p>
              <text:p text:style-name="P329">Vilniaus aps.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  <text:p text:style-name="P336">Statinio pavadinimas</text:p>
              <text:p text:style-name="P337">(–)</text:p>
              <text:p text:style-name="P338">Statinio unikalus numeris:</text:p>
              <text:p text:style-name="P339">(–)</text:p>
              <text:p text:style-name="P340">Žymėjimas plane (–)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/>
            </table:table-cell>
            <table:table-cell table:style-name="TableCell346">
              <text:p text:style-name="P347">10. tarnų namas – G12K10</text:p>
            </table:table-cell>
            <table:table-cell table:style-name="TableCell348">
              <text:p text:style-name="P349">Pastatytas XIX a.</text:p>
            </table:table-cell>
            <table:table-cell table:style-name="TableCell350">
              <text:p text:style-name="P351">Lentvario k.</text:p>
              <text:p text:style-name="P352">Lentvario sen.</text:p>
              <text:p text:style-name="P353">Trakų r.</text:p>
              <text:p text:style-name="P354">Vilniaus aps.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  <text:p text:style-name="P361">Statinio pavadinimas</text:p>
              <text:p text:style-name="P362">(–)</text:p>
              <text:p text:style-name="P363">Statinio unikalus numeris:</text:p>
              <text:p text:style-name="P364">(–)</text:p>
              <text:p text:style-name="P365">Žymėjimas plane (–)</text:p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/>
            </table:table-cell>
            <table:table-cell table:style-name="TableCell371">
              <text:p text:style-name="P372">11. parkas – G12K11</text:p>
            </table:table-cell>
            <table:table-cell table:style-name="TableCell373">
              <text:p text:style-name="P374">Įkurtas XIX a. vid.</text:p>
              <text:p text:style-name="P375">Išplėstas ir pertvarkytas XIX a. pab. (autorius – kraštovaizdžio archit. E. F. Andre)</text:p>
            </table:table-cell>
            <table:table-cell table:style-name="TableCell376">
              <text:p text:style-name="P377">Lentvaris,</text:p>
              <text:p text:style-name="P378">Lentvario k.</text:p>
              <text:p text:style-name="P379">Lentvario sen.</text:p>
              <text:p text:style-name="P380">Trakų r.</text:p>
              <text:p text:style-name="P381">Vilniaus aps.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  <text:p text:style-name="P388">Statinio pavadinimas</text:p>
              <text:p text:style-name="P389">(–)</text:p>
              <text:p text:style-name="P390">Statinio unikalus numeris:</text:p>
              <text:p text:style-name="P391">(–)</text:p>
              <text:p text:style-name="P392">Žymėjimas plane (–)</text:p>
            </table:table-cell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/>
            </table:table-cell>
            <table:table-cell table:style-name="TableCell398">
              <text:p text:style-name="P399">12. namas – G12K12</text:p>
            </table:table-cell>
            <table:table-cell table:style-name="TableCell400">
              <text:p text:style-name="P401">Pastatytas XIX a. pab.–XX a. pr.</text:p>
            </table:table-cell>
            <table:table-cell table:style-name="TableCell402">
              <text:p text:style-name="P403">Lentvario k.</text:p>
              <text:p text:style-name="P404">Lentvario sen.</text:p>
              <text:p text:style-name="P405">Trakų r.</text:p>
              <text:p text:style-name="P406">Vilniaus aps.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  <text:p text:style-name="P413">Statinio pavadinimas</text:p>
              <text:p text:style-name="P414">(–)</text:p>
              <text:p text:style-name="P415">Statinio unikalus numeris:</text:p>
              <text:p text:style-name="P416">(–)</text:p>
              <text:p text:style-name="P417">Žymėjimas plane (–)</text:p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>13. namas, vad. kalve – G12K13</text:p>
            </table:table-cell>
            <table:table-cell table:style-name="TableCell425">
              <text:p text:style-name="P426">Pastatytas XIX a. pab.–XX a. pr.</text:p>
            </table:table-cell>
            <table:table-cell table:style-name="TableCell427">
              <text:p text:style-name="P428">– „ –</text:p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  <text:p text:style-name="P435">Statinio pavadinimas</text:p>
              <text:p text:style-name="P436">(–)</text:p>
              <text:p text:style-name="P437">Statinio unikalus numeris:</text:p>
              <text:p text:style-name="P438">(–)</text:p>
              <text:p text:style-name="P439">Žymėjimas plane (–)</text:p>
            </table:table-cell>
            <table:table-cell table:style-name="TableCell440">
              <text:p text:style-name="P441"/>
            </table:table-cell>
          </table:table-row>
        </table:table-header-rows>
      </table:table>
      <text:p text:style-name="P442">______________</text:p>
      <text:p text:style-name="P4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4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8T12:55:00Z</meta:creation-date>
    <dc:date>2017-10-18T12:55:00Z</dc:date>
    <meta:template xlink:href="Normal.dotm" xlink:type="simple"/>
    <meta:editing-cycles>2</meta:editing-cycles>
    <meta:editing-duration>PT0S</meta:editing-duration>
    <meta:document-statistic meta:page-count="4" meta:paragraph-count="14" meta:word-count="594" meta:character-count="4625" meta:row-count="89" meta:non-whitespace-character-count="4045"/>
  </office:meta>
</office:document-meta>
</file>