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eidimo veiklai laisvajame uoste išdavimo, jo galiojimo sustabdymo ir panaikinimo nagrinėjimo komisijos sudarymo</text:p>
      <text:p text:style-name="P6"/>
      <text:p text:style-name="P7">2013 m. kovo 7 d. Nr. 3-151</text:p>
      <text:p text:style-name="P8">Vilnius</text:p>
      <text:p text:style-name="P9"/>
      <text:p text:style-name="P10"><text:span text:style-name="T11">Vadovaudamasis Lietuvos Respublikos Klaipėdos valstybinio jūrų uosto įstatymo (Žin., 1996, Nr.<text:s/></text:span><text:a xlink:href="https://www.e-tar.lt/portal/lt/legalAct/TAR.D66F6A760DE7" office:target-frame-name="_blank" xlink:show="new"><text:span text:style-name="T12">53-1245</text:span></text:a><text:span text:style-name="T13">; 2002, Nr.<text:s/></text:span><text:a xlink:href="https://www.e-tar.lt/portal/lt/legalAct/TAR.9D6BD92444EF" office:target-frame-name="_blank" xlink:show="new"><text:span text:style-name="T14">123-5519</text:span></text:a><text:span text:style-name="T15">) 17 straipsnio 4 dalimi, Lietuvos Respublikos susisiekimo ministerijos nuostatų, patvirtintų Lietuvos Respublikos Vyriausybės 2010 m. spalio 13 d. nutarimu Nr. 1480 (Žin., 2010, Nr.<text:s/></text:span><text:a xlink:href="https://www.e-tar.lt/portal/lt/legalAct/TAR.8318E3D8064C" office:target-frame-name="_blank" xlink:show="new"><text:span text:style-name="T16">125-6402</text:span></text:a><text:span text:style-name="T17">), 10.2 ir 16.6 punktais ir Leidimo veiklai laisvajame uoste išdavimo, galiojimo sustabdymo ir panaikinimo taisyklių, patvirtintų Lietuvos Respublikos susisiekimo ministro 2004 m. balandžio 28 d. įsakymu Nr. 3-210 (Žin., 2004, Nr.<text:s/></text:span><text:a xlink:href="https://www.e-tar.lt/portal/lt/legalAct/TAR.AEA76D7DE478" office:target-frame-name="_blank" xlink:show="new"><text:span text:style-name="T18">78-2745</text:span></text:a><text:span text:style-name="T19">), 5 punktu:</text:span></text:p>
      <text:p text:style-name="P20"><text:span text:style-name="T21">1</text:span><text:span text:style-name="T22">. S u d a r a u šią Leidimo veiklai laisvajame uoste išdavimo, jo galiojimo sustabdymo ir panaikinimo komisiją (toliau – komisija):</text:span></text:p>
      <text:p text:style-name="P23">Juozas Darulis – Susisiekimo ministerijos Vandens ir geležinkelių transporto politikos departamento Vandens transporto skyriaus vedėjas (komisijos pirmininkas);</text:p>
      <text:p text:style-name="P24">Liutauras Šimkus – l. e. Susisiekimo ministerijos Plėtros ir tarptautinių ryšių departamento Tranzito ir logistikos skyriaus vedėjo pareigas (komisijos pirmininko pavaduotojas);</text:p>
      <text:p text:style-name="P25">Birutė Ciunienė – Valstybės sienos apsaugos tarnybos prie Lietuvos Respublikos vidaus reikalų ministerijos Sienos kontrolės organizavimo valdybos Pasienio kontrolės punktų skyriaus vyriausioji specialistė;</text:p>
      <text:p text:style-name="P26">Daiva Krivickienė – Susisiekimo ministerijos Vandens ir geležinkelių transporto politikos departamento Vandens transporto skyriaus vyriausioji specialistė;</text:p>
      <text:p text:style-name="P27">Egidijus Kuzmarskis – valstybės įmonės Klaipėdos valstybinio jūrų uosto direkcijos Uosto režimo skyriaus viršininkas;</text:p>
      <text:p text:style-name="P28">Toma Kuzmickaitė – Susisiekimo ministerijos Biudžeto ir valstybės turto valdymo departamento Valstybės turto ir viešųjų pirkimų skyriaus vedėja;</text:p>
      <text:p text:style-name="P29">Jonas Miškinis – Muitinės departamento prie Lietuvos Respublikos finansų ministerijos generalinio direktoriaus pavaduotojas;</text:p>
      <text:p text:style-name="P30">Kęstutis Vinčiauskas – Valstybinės augalininkystės tarnybos prie Žemės ūkio ministerijos Klaipėdos jūrų uosto pasienio kontrolės punkto fitosanitarijos posto (poskyrio) vedėjas;</text:p>
      <text:p text:style-name="P31"><text:span text:style-name="T32">Daiva Visockienė – Valstybinės maisto ir veterinarijos tarnybos Pasienio maisto ir veterinarijos kontrolės skyriaus vedėjo pavaduotoja.</text:span></text:p>
      <text:p text:style-name="P33"><text:span text:style-name="T34">2</text:span><text:span text:style-name="T35">. P a v e d u komisijai nagrinėti uosto žemės naudotojų pateiktus pasiūlymus ir dokumentus ir teikti išvadas dėl leidimo veiklai laisvajame uoste išdavimo, jo galiojimo sustabdymo ir panaikinimo.</text:span></text:p>
      <text:p text:style-name="P36"><text:span text:style-name="T37">3</text:span><text:span text:style-name="T38">. P r i p a ž į s t u netekusiais galios:</text:span></text:p>
      <text:p text:style-name="P39"><text:span text:style-name="T40">3.1</text:span><text:span text:style-name="T41">. Lietuvos Respublikos susisiekimo ministro 2004 m. birželio 1 d. įsakymą Nr. 3-323 „Dėl Leidimo veiklai laisvajame uoste išdavimo, jo galiojimo sustabdymo ir panaikinimo nagrinėjimo komisijos sudarymo“ (Žin., 2004, Nr.<text:s/></text:span><text:a xlink:href="https://www.e-tar.lt/portal/lt/legalAct/TAR.E960FA7AAD27" office:target-frame-name="_blank" xlink:show="new"><text:span text:style-name="T42">90-3328</text:span></text:a><text:span text:style-name="T43">);</text:span></text:p>
      <text:p text:style-name="P44"><text:span text:style-name="T45">3.2</text:span><text:span text:style-name="T46">. Lietuvos Respublikos susisiekimo ministro 2006 m. kovo 23 d. įsakymą Nr. 3-108 „Dėl Lietuvos Respublikos susisiekimo ministro 2004 m. birželio 1 d. įsakymo Nr. 3-323 „Dėl Leidimo veiklai laisvajame uoste išdavimo, jo galiojimo sustabdymo ir panaikinimo nagrinėjimo komisijos sudarymo“ pakeitimo“ (Žin., 2006, Nr.<text:s/></text:span><text:a xlink:href="https://www.e-tar.lt/portal/lt/legalAct/TAR.77F40D1263D5" office:target-frame-name="_blank" xlink:show="new"><text:span text:style-name="T47">34-1226</text:span></text:a><text:span text:style-name="T48">);</text:span></text:p>
      <text:p text:style-name="P49"><text:span text:style-name="T50">3.3</text:span><text:span text:style-name="T51">. Lietuvos Respublikos susisiekimo ministro 2009 m. spalio 2 d. įsakymą Nr. 3-488 „Dėl Lietuvos Respublikos susisiekimo ministro 2004 m. birželio 1 d. įsakymo Nr. 3-323<text:s/></text:span><text:soft-page-break/><text:span text:style-name="T52">„Dėl Leidimo veiklai laisvajame uoste išdavimo, jo galiojimo sustabdymo ir panaikinimo nagrinėjimo komisijos sudarymo“ pakeitimo“ (Žin., 2009, Nr.<text:s/></text:span><text:a xlink:href="https://www.e-tar.lt/portal/lt/legalAct/TAR.3A1414308DCF" office:target-frame-name="_blank" xlink:show="new"><text:span text:style-name="T53">119-5133</text:span></text:a><text:span text:style-name="T54">).</text:span></text:p>
      <text:p text:style-name="P55"/>
      <text:p text:style-name="P56"/>
      <text:p text:style-name="P57"/>
      <text:p text:style-name="P58"><text:span text:style-name="T59">Susisiekimo ministras</text:span><text:span text:style-name="T60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17T11:27:00Z</meta:creation-date>
    <dc:date>2017-03-17T11:27:00Z</dc:date>
    <meta:template xlink:href="Normal.dotm" xlink:type="simple"/>
    <meta:editing-cycles>2</meta:editing-cycles>
    <meta:editing-duration>PT0S</meta:editing-duration>
    <meta:document-statistic meta:page-count="2" meta:paragraph-count="29" meta:word-count="529" meta:character-count="4087" meta:row-count="85" meta:non-whitespace-character-count="3587"/>
  </office:meta>
</office:document-meta>
</file>