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paragraph-properties>
    </style:style>
    <style:style style:name="T42" style:parent-style-name="DefaultParagraphFont" style:family="text">
      <style:text-properties style:font-size-complex="12pt" fo:language="en" fo:country="US"/>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ŽYMĖJIMŲ PROJEKTUOTI IR GAMINTI CIVILINIUS ORLAIVIUS IR (ARBA) JŲ KOMPONENTUS, TAIP PAT ATLIKTI JŲ TECHNINĘ PRIEŽIŪRĄ IŠDAVIMO TAISYKLIŲ PATVIRTINIMO</text:p>
      <text:p text:style-name="P15"/>
      <text:p text:style-name="P16">2003 m. lapkričio 6 d. Nr. 3-615</text:p>
      <text:p text:style-name="P17">Vilnius</text:p>
      <text:p text:style-name="P18"/>
      <text:p text:style-name="P19"><text:span text:style-name="T20">Vadovaudamasis Lietuvos Respublikos aviacijos įstatymo (Žin., 2000, Nr.<text:s/></text:span><text:a xlink:href="https://www.e-tar.lt/portal/lt/legalAct/TAR.9D2F66B96EBC" office:target-frame-name="_blank" xlink:show="new"><text:span text:style-name="T21">94-2918</text:span></text:a><text:span text:style-name="T22">) 36 straipsnio 2 dalimi:</text:span></text:p>
      <text:p text:style-name="P23"><text:span text:style-name="T24">1</text:span><text:span text:style-name="T25">.<text:s/></text:span><text:span text:style-name="T26">Tvirtinu</text:span><text:span text:style-name="T27"><text:s/>Pažymėjimų projektuoti ir gaminti civilinius orlaivius ir (arba) jų komponentus, taip pat atlikti jų techninę priežiūrą išdavimo taisykles (pridedama).</text:span></text:p>
      <text:p text:style-name="P28"><text:span text:style-name="T29">2</text:span><text:span text:style-name="T30">.<text:s/></text:span><text:span text:style-name="T31">Pripažįstu</text:span><text:span text:style-name="T32"><text:s/>netekusiu galios Lietuvos Respublikos susisiekimo ministro 2001 m. gegužės 15 d. įsakymą Nr. 160 „Dėl Pažymėjimų civilinių orlaivių ir jų komponentų techninei priežiūrai atlikti išdavimo taisyklių patvirtinimo“ (Žin., 2001, Nr.<text:s/></text:span><text:a xlink:href="https://www.e-tar.lt/portal/lt/legalAct/TAR.E76C2538C975" office:target-frame-name="_blank" xlink:show="new"><text:span text:style-name="T33">44-1564</text:span></text:a><text:span text:style-name="T34">).</text:span></text:p>
      <text:p text:style-name="P35"/>
      <text:p text:style-name="P36"/>
      <text:p text:style-name="P37"/>
      <text:p text:style-name="P38"><text:span text:style-name="T39">SUSISIEKIMO MINISTRAS</text:span><text:span text:style-name="T40"><text:tab/>ZIGMANTAS BALČYTIS</text:span></text:p>
      <text:soft-page-break/>
      <text:p text:style-name="P41"><text:span text:style-name="T42">PATVIRTINTA</text:span></text:p>
      <text:p text:style-name="P43">Lietuvos Respublikos susisiekimo ministro</text:p>
      <text:p text:style-name="P44">2003 m. lapkričio 6 d. įsakymu Nr. 3-615</text:p>
      <text:p text:style-name="P45"/>
      <text:p text:style-name="P46"><text:span text:style-name="T47">PAŽYMĖJIMŲ PROJEKTUOTI IR GAMINTI CIVILINIUS ORLAIVIUS IR (ARBA) JŲ KOMPONENTUS, TAIP PAT ATLIKTI JŲ TECHNINĘ PRIEŽIŪRĄ IŠD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žymėjimų projektuoti ir gaminti civilinius orlaivius ir (arba) jų komponentus, taip pat atlikti jų techninę priežiūrą išdavimo taisyklės (toliau vadinama – taisyklės) nustato pažymėjimų civilinių orlaivių ir (arba) jų komponentų projektavimo, gamybos ar techninės priežiūros darbams atlikti išdavimo, jų galiojimo pratęsimo, sustabdymo arba galiojimo panaikinimo, taip pat užsienyje išduotų pagamintų orlaivių ar komponentų pažymėjimų bei leidimų juos projektuoti, gaminti ir atlikti techninę priežiūrą pripažinimo bei patvirtintų organizacijų veiklos priežiūros sąlygas ir tvarką.</text:span></text:p>
      <text:p text:style-name="P57"><text:span text:style-name="T58">2</text:span><text:span text:style-name="T59">. Šiose taisyklėse vartojamos sąvokos:</text:span></text:p>
      <text:p text:style-name="P60"><text:span text:style-name="T61">Įmonė</text:span><text:span text:style-name="T62"><text:s/>– Lietuvos Respublikos įstatymų nustatyta tvarka įsteigta įmonė, ketinanti atlikti civilinių orlaivių ir (arba) jų komponentų projektavimo, gamybos ar techninės priežiūros darbus.</text:span></text:p>
      <text:p text:style-name="P63"><text:span text:style-name="T64">Patvirtinta organizacija</text:span><text:span text:style-name="T65"><text:s/>– įmonė, turinti galiojantį pažymėjimą, kuris suteikia teisę projektuoti ir gaminti civilinius orlaivius ir(arba) jų komponentus ar atlikti jų techninę priežiūrą.</text:span></text:p>
      <text:p text:style-name="P66"><text:span text:style-name="T67">Sertifikavima</text:span><text:span text:style-name="T68">s – procedūros, kuriomis nustatoma, ar įmonė atitinka Civilinės aviacijos administracijos nustatytus reikalavimus ir gali atlikti civilinių orlaivių ir (arba) jų komponentų projektavimo, gamybos ar techninės priežiūros darbus.</text:span></text:p>
      <text:p text:style-name="P69"><text:span text:style-name="T70">Techninė priežiūra</text:span><text:span text:style-name="T71"><text:s/>– orlaivių ir (arba) jų komponentų remontas, kapitalinis remontas, techninė kontrolė, keitimas, modifikavimas arba bet kurio gedimo šalinimas.</text:span></text:p>
      <text:p text:style-name="P72"><text:span text:style-name="T73">Projektavimo, gamybos ar techninės priežiūros duomenys</text:span><text:span text:style-name="T74"><text:s/>– visa informacija, būtina užtikrinti, kad civiliniai orlaiviai ir (arba) jų komponentai būtų projektuojami, gaminami ar techniškai prižiūrimi taip, kad būtų garantuotas orlaivių tinkamumas skraidyti bei užtikrintas skrydžio arba avarinės įrangos tinkamumas naudoti.</text:span></text:p>
      <text:p text:style-name="P75"><text:span text:style-name="T76">Organizavimo vadovas</text:span><text:span text:style-name="T77"><text:s/>– įmonės parengtas pagrindinis norminis dokumentas, reglamentuojantis civilinių orlaivių<text:s/></text:span></text:p>
      <text:p text:style-name="P78"><text:span text:style-name="T79">ir (arba) jų komponentų projektavimo, gamybos ar techninės priežiūros darbų vykdymo tvarką, priemones bei metodus, privalomus patvirtintai organizacijai.</text:span></text:p>
      <text:p text:style-name="P80"><text:span text:style-name="T81">Pažymėjimas</text:span><text:span text:style-name="T82"><text:s/>– dokumentas, patvirtinantis, kad įmonė atitinka nustatytus civilinių orlaivių ir (arba) jų komponentų projektavimo, gamybos ir techninės priežiūros reikalavimus ir gali užsiimti jo priede nurodyta veikla.</text:span></text:p>
      <text:p text:style-name="P83"><text:span text:style-name="T84">Pažymėjimo priedas</text:span><text:span text:style-name="T85"><text:s/>– pažymėjimą papildantis dokumentas, kuriame nurodoma leistina veikla ir taikomos jos sąlygos bei ribojimai.</text:span></text:p>
      <text:p text:style-name="P86"><text:span text:style-name="T87">3</text:span><text:span text:style-name="T88">. Atlikdama įmonių sertifikavimą, Civilinės aviacijos administracija (toliau vadinama – CAA) turi teisę:</text:span></text:p>
      <text:p text:style-name="P89"><text:span text:style-name="T90">3.1</text:span><text:span text:style-name="T91">. nustatyti įmonės galimybes atlikti numatomus civilinių orlaivių ir (arba) jų komponentų projektavimo, gamybos ar techninės priežiūros darbus;</text:span></text:p>
      <text:p text:style-name="P92"><text:span text:style-name="T93">3.2</text:span><text:span text:style-name="T94">. išduoti pažymėjimą, panaikinti arba sustabdyti jo galiojimą;</text:span></text:p>
      <text:p text:style-name="P95"><text:span text:style-name="T96">3.3</text:span><text:span text:style-name="T97">. uždrausti, sustabdyti arba papildyti bet kuriuos darbus, nurodytus pažymėjimo priede;</text:span></text:p>
      <text:p text:style-name="P98"><text:span text:style-name="T99">3.4</text:span><text:span text:style-name="T100">. rengti ir tvirtinti projektavimo, gamybos ar techninės priežiūros duomenis.</text:span></text:p>
      <text:p text:style-name="P101"><text:span text:style-name="T102">4</text:span><text:span text:style-name="T103">. CAA turi teisę pripažinti kitose valstybėse – Tarptautinės civilinės aviacijos organizacijos (toliau vadinama – ICAO) valstybėse narėse – atitinkamų institucijų išduotus pagamintų orlaivių ar komponentų pažymėjimus bei leidimus juos projektuoti, gaminti ir atlikti techninę priežiūrą.</text:span></text:p>
      <text:p text:style-name="P104"><text:span text:style-name="T105">Pažymėjimai bei leidimai pripažįstami CAA nustatyta tvarka.</text:span></text:p>
      <text:p text:style-name="P106"><text:span text:style-name="T107">5</text:span><text:span text:style-name="T108">. Priešskrydinei orlaivio apžiūrai atlikti šios taisyklės netaikomos.</text:span></text:p>
      <text:p text:style-name="P109"/>
      <text:p text:style-name="P110"><text:span text:style-name="T111">II</text:span><text:span text:style-name="T112">.<text:s/></text:span><text:span text:style-name="T113">PAŽYMĖJIMŲ RŪŠYS</text:span></text:p>
      <text:p text:style-name="P114"/>
      <text:p text:style-name="P115"><text:span text:style-name="T116">6</text:span><text:span text:style-name="T117">. Patvirtinta organizacija gali atlikti pažymėjimo priede nurodytus darbus kartu arba bet kurią dalį atskirai.</text:span></text:p>
      <text:p text:style-name="P118"><text:span text:style-name="T119">7</text:span><text:span text:style-name="T120">. Gali būti išduodami šių rūšių pažymėjimai:</text:span></text:p>
      <text:p text:style-name="P121"><text:span text:style-name="T122">7.1</text:span><text:span text:style-name="T123">. projektuoti civilinius orlaivius ar jų komponentus:</text:span></text:p>
      <text:p text:style-name="P124"><text:span text:style-name="T125">7.1.1</text:span><text:span text:style-name="T126">. projektuoti visą civilinį orlaivį;</text:span></text:p>
      <text:p text:style-name="P127"><text:span text:style-name="T128">7.1.2</text:span><text:span text:style-name="T129">. projektuoti civilinio orlaivio komponentus;</text:span></text:p>
      <text:p text:style-name="P130"><text:span text:style-name="T131">7.1.3</text:span><text:span text:style-name="T132">. projektuoti civilinį orlaivį ir jo komponentus;</text:span></text:p>
      <text:p text:style-name="P133"><text:span text:style-name="T134">7.2</text:span><text:span text:style-name="T135">. gaminti civilinius orlaivius ar jų komponentus:</text:span></text:p>
      <text:p text:style-name="P136"><text:span text:style-name="T137">7.2.1</text:span><text:span text:style-name="T138">. gaminti visą civilinį orlaivį;</text:span></text:p>
      <text:p text:style-name="P139"><text:span text:style-name="T140">7.2.2</text:span><text:span text:style-name="T141">. gaminti civilinio orlaivio komponentus;</text:span></text:p>
      <text:p text:style-name="P142"><text:span text:style-name="T143">7.2.3</text:span><text:span text:style-name="T144">. gaminti civilinį orlaivį ir jo komponentus;</text:span></text:p>
      <text:p text:style-name="P145"><text:span text:style-name="T146">7.3</text:span><text:span text:style-name="T147">. atlikti civilinių orlaivių ir jų komponentų techninės priežiūros darbus:</text:span></text:p>
      <text:p text:style-name="P148"><text:span text:style-name="T149">7.3.1</text:span><text:span text:style-name="T150">. atlikti viso civilinio orlaivio techninę priežiūrą;</text:span></text:p>
      <text:p text:style-name="P151"><text:span text:style-name="T152">7.3.2</text:span><text:span text:style-name="T153">. atlikti civilinio orlaivio komponentų techninę priežiūrą;</text:span></text:p>
      <text:p text:style-name="P154"><text:span text:style-name="T155">7.3.3</text:span><text:span text:style-name="T156">. atlikti civilinio orlaivio ir jo komponentų techninę priežiūrą.</text:span></text:p>
      <text:p text:style-name="P157"/>
      <text:p text:style-name="P158"><text:span text:style-name="T159">III</text:span><text:span text:style-name="T160">.<text:s/></text:span><text:span text:style-name="T161">PARAIŠKA GAUTI PAŽYMĖJIMĄ</text:span></text:p>
      <text:p text:style-name="P162"/>
      <text:p text:style-name="P163"><text:span text:style-name="T164">8</text:span><text:span text:style-name="T165">. Ne vėliau kaip prieš 90 kalendorinių dienų iki numatytos veiklos pradžios įmonė turi pateikti CAA nustatytos formos paraišką pažymėjimui gauti (dviem egzemplioriais). Antrasis paraiškos egzempliorius su paraiškos gavimo žyma grąžinamas pareiškėjui.</text:span></text:p>
      <text:p text:style-name="P166"><text:span text:style-name="T167">9</text:span><text:span text:style-name="T168">. Kartu su paraiška turi būti pateikiami:</text:span></text:p>
      <text:p text:style-name="P169"><text:span text:style-name="T170">9.1</text:span><text:span text:style-name="T171">. notaro patvirtintos įmonės registravimo pažymėjimo ir įstatų (jei įstatai numatyti atitinkamos rūšies įmonių įstatyme) kopijos;</text:span></text:p>
      <text:p text:style-name="P172"><text:span text:style-name="T173">9.2</text:span><text:span text:style-name="T174">. organizavimo vadovas;</text:span></text:p>
      <text:p text:style-name="P175"><text:span text:style-name="T176">9.3</text:span><text:span text:style-name="T177">. valstybės rinkliavos sumokėjimo kvitas arba mokamasis pavedimas su banko žyma.</text:span></text:p>
      <text:p text:style-name="P178"><text:span text:style-name="T179">10</text:span><text:span text:style-name="T180">. Jeigu nustatoma, kad pateikti ne visi šių taisyklių 8 ir 9 punktuose nurodyti dokumentai ir informacija, pareiškėjui per 10 darbo dienų nuo paraiškos gavimo turi būti raštu pranešta apie nustatytus trūkumus ir nurodytas terminas, per kurį nustatyti trūkumai turi būti ištaisyti.</text:span></text:p>
      <text:p text:style-name="P181"><text:span text:style-name="T182">11</text:span><text:span text:style-name="T183">. Jei per nustatytą laiką trūkumai neištaisomi, paraiška toliau nepriimama ir įmonė nesertifikuojama.</text:span></text:p>
      <text:p text:style-name="P184"><text:span text:style-name="T185">12</text:span><text:span text:style-name="T186">. Nustačius, kad pateikti visi šių taisyklių 8 ir 9 punktuose nurodyti dokumentai bei informacija, pareiškėjas raštu informuojamas apie būsimus sertifikavimo veiksmus pagal CAA nustatytus reikalavimus ir procedūras.</text:span></text:p>
      <text:p text:style-name="P187"/>
      <text:p text:style-name="P188"><text:span text:style-name="T189">IV</text:span><text:span text:style-name="T190">.<text:s/></text:span><text:span text:style-name="T191">PAŽYMĖJIMO IŠDAVIMAS IR PAKEITIMAS</text:span></text:p>
      <text:p text:style-name="P192"/>
      <text:p text:style-name="P193"><text:span text:style-name="T194">13</text:span><text:span text:style-name="T195">. Pažymėjimas gali būti išduodamas tik toms įmonėms, kurios atitinka CAA nustatytus reikalavimus.</text:span></text:p>
      <text:p text:style-name="P196"><text:span text:style-name="T197">14</text:span><text:span text:style-name="T198">. Nustačius, kad įmonė atitinka CAA nustatytus reikalavimus, jai išduodamas CAA nustatytos formos pažymėjimas ir jo priedas.</text:span></text:p>
      <text:p text:style-name="P199"><text:span text:style-name="T200">15</text:span><text:span text:style-name="T201">. Pažymėjimas išduodamas neterminuotam laikui.</text:span></text:p>
      <text:p text:style-name="P202"><text:span text:style-name="T203">16</text:span><text:span text:style-name="T204">. Nustačius, kad įmonė neatitinka CAA nustatytų reikalavimų, priimamas sprendimas neišduoti pažymėjimo. Pareiškėjui turi būti apie tai pranešta raštu, nurodant tokio sprendimo priėmimo priežastis.</text:span></text:p>
      <text:p text:style-name="P205"><text:span text:style-name="T206">17</text:span><text:span text:style-name="T207">. Sugadinus, pametus arba kitaip praradus pažymėjimą, patvirtinta organizacija turi pateikti CAA prašymą, kurio pagrindu jai gali būti išduotas pažymėjimo dublikatas.</text:span></text:p>
      <text:p text:style-name="P208"><text:span text:style-name="T209">18</text:span><text:span text:style-name="T210">. Jei patvirtinta organizacija ketina pakeisti veiklos rūšį, ji turi pateikti CAA nustatytos formos paraišką ne vėliau kaip prieš 90 kalendorinių dienų iki numatomo veiklos pakeitimo. Prie paraiškos turi būti pridėti visi dokumentai, susiję su numatomais pakeitimais.</text:span></text:p>
      <text:p text:style-name="P211"><text:span text:style-name="T212">19</text:span><text:span text:style-name="T213">. Pažymėjimo priede nurodytą veiklos rūšį CAA gali pakeisti, jeigu nustato, kad numatomi pakeitimai neprieštarauja CAA nustatytiems reikalavimams ir patvirtinta organizacija turi visas galimybes atlikti pageidaujamus civilinių orlaivių<text:s/></text:span></text:p>
      <text:p text:style-name="P214"><text:span text:style-name="T215">ir (arba) jų komponentų projektavimo, gamybos ar techninės priežiūros darbus atitinkamai pagal projektavimo, gamybos ar techninės priežiūros duomenis.</text:span></text:p>
      <text:p text:style-name="P216"/>
      <text:p text:style-name="P217"><text:span text:style-name="T218">V</text:span><text:span text:style-name="T219">.<text:s/></text:span><text:span text:style-name="T220">PAŽYMĖJIMO GALIOJIMO SUSTABDYMAS ARBA PANAIKINIMAS</text:span></text:p>
      <text:p text:style-name="P221"/>
      <text:p text:style-name="P222"><text:span text:style-name="T223">20</text:span><text:span text:style-name="T224">. CAA turi vykdyti nuolatinę patvirtintos organizacijos veiklos priežiūrą ir kontrolę. Periodiškai turi būti tikrinama visa veikla, nurodyta pažymėjime. Iš karto galima tikrinti ne visą veiklą, o tik atskiras jos sritis, tačiau taip, kad visa patvirtintos organizacijos veikla būtų patikrinama ne rečiau kaip kas dvidešimt keturis mėnesius. Tikrinimo metu turi būti patikrinta, ar patvirtinta organizacija atitinka CAA nustatytus reikalavimus.</text:span></text:p>
      <text:p text:style-name="P225"><text:span text:style-name="T226">21</text:span><text:span text:style-name="T227">. Jei CAA nustato, kad patvirtinta organizacija nesilaiko šiose taisyklėse ir kituose teisės aktuose nustatytų reikalavimų, taip pat jai išduotame pažymėjime bei jo priede numatytų veiklos sąlygų, ji privalo raštu pranešti patvirtintai organizacijai apie nustatytus trūkumus ir nurodyti terminą, per kurį šie trūkumai turi būti ištaisyti.</text:span></text:p>
      <text:p text:style-name="P228"><text:span text:style-name="T229">22</text:span><text:span text:style-name="T230">. Jei patvirtinta organizacija per nurodytą terminą trūkumų neištaiso, CAA privalo sustabdyti pažymėjimo galiojimą ir pranešti apie šį sprendimą patvirtintai organizacijai.</text:span></text:p>
      <text:p text:style-name="P231"><text:span text:style-name="T232">23</text:span><text:span text:style-name="T233">. Jei nustatyti trūkumai kelia grėsmę skrydžių saugai, CAA privalo nedelsdama sustabdyti pažymėjimo galiojimą ir pranešti apie šį sprendimą patvirtintai organizacijai.</text:span></text:p>
      <text:p text:style-name="P234"><text:span text:style-name="T235">24</text:span><text:span text:style-name="T236">. Jei per aštuoniolika mėnesių nuo pažymėjimo sustabdymo patvirtinta organizacija trūkumų neištaiso, CAA privalo panaikinti pažymėjimo galiojimą.</text:span></text:p>
      <text:p text:style-name="P237"/>
      <text:p text:style-name="P238"><text:span text:style-name="T239">VI</text:span><text:span text:style-name="T240">.<text:s/></text:span><text:span text:style-name="T241">BAIGIAMOSIOS NUOSTATOS</text:span></text:p>
      <text:p text:style-name="P242"/>
      <text:p text:style-name="P243"><text:span text:style-name="T244">25</text:span><text:span text:style-name="T245">. CAA sprendimą neišduoti pažymėjimo, taip pat sustabdyti arba panaikinti jo galiojimą įmonė ar patvirtinta organizacija įstatymų nustatyta tvarka gali apskųsti teismui.</text:span></text:p>
      <text:p text:style-name="P2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07:15:00Z</meta:creation-date>
    <dc:date>2019-12-16T07:15:00Z</dc:date>
    <meta:template xlink:href="Normal.dotm" xlink:type="simple"/>
    <meta:editing-cycles>2</meta:editing-cycles>
    <meta:editing-duration>PT0S</meta:editing-duration>
    <meta:document-statistic meta:page-count="4" meta:paragraph-count="158" meta:word-count="1409" meta:character-count="9498" meta:row-count="515" meta:non-whitespace-character-count="8247"/>
  </office:meta>
</office:document-meta>
</file>