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fo:margin-left="0.0812in">
        <style:tab-stops/>
      </style:paragraph-properties>
      <style:text-properties fo:font-weight="bold" style:font-weight-asian="bold" fo:text-transform="uppercase" fo:font-size="11pt" style:font-size-asian="11pt"/>
    </style:style>
    <style:style style:name="P7" style:parent-style-name="Normal" style:family="paragraph">
      <style:paragraph-properties fo:text-align="center" fo:margin-left="0.0812in">
        <style:tab-stops/>
      </style:paragraph-properties>
      <style:text-properties fo:font-weight="bold" style:font-weight-asian="bold" fo:text-transform="uppercase" fo:font-size="11pt" style:font-size-asian="11pt"/>
    </style:style>
    <style:style style:name="P8" style:parent-style-name="Normal" style:family="paragraph">
      <style:paragraph-properties fo:text-align="center" fo:margin-left="0.0812in">
        <style:tab-stops/>
      </style:paragraph-properties>
      <style:text-properties fo:font-weight="bold" style:font-weight-asian="bold" fo:text-transform="uppercase"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2166in"/>
      <style:text-properties fo:font-size="11pt" style:font-size-asian="11pt"/>
    </style:style>
    <style:style style:name="P13" style:parent-style-name="Normal" style:family="paragraph">
      <style:paragraph-properties fo:text-align="justify" fo:text-indent="0.2166in"/>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text-indent="0.2166in"/>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2166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2166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2166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2166in"/>
      <style:text-properties fo:font-size="11pt" style:font-size-asian="11pt"/>
    </style:style>
    <style:style style:name="P29" style:parent-style-name="Normal" style:family="paragraph">
      <style:paragraph-properties fo:text-align="justify" fo:text-indent="0.2166in"/>
      <style:text-properties fo:font-size="11pt" style:font-size-asian="11pt"/>
    </style:style>
    <style:style style:name="P30" style:parent-style-name="Normal" style:family="paragraph">
      <style:paragraph-properties fo:text-align="justify" fo:text-indent="0.2166in"/>
    </style:style>
    <style:style style:name="P31" style:parent-style-name="Normal" style:family="paragraph">
      <style:paragraph-properties>
        <style:tab-stops>
          <style:tab-stop style:type="left" style:position="3.8937in"/>
          <style:tab-stop style:type="right" style:position="6.8111in"/>
        </style:tab-stops>
      </style:paragraph-properties>
    </style:style>
    <style:style style:name="T32" style:parent-style-name="DefaultParagraphFont" style:family="text">
      <style:text-properties fo:text-transform="uppercase" fo:font-size="11pt" style:font-size-asian="11pt"/>
    </style:style>
    <style:style style:name="P33" style:parent-style-name="Normal" style:family="paragraph">
      <style:paragraph-properties fo:text-align="justify" fo:text-indent="0.2166in"/>
      <style:text-properties fo:font-size="11pt" style:font-size-asian="11pt"/>
    </style:style>
    <style:style style:name="P34" style:parent-style-name="Normal" style:family="paragraph">
      <style:paragraph-properties fo:margin-left="3.425in">
        <style:tab-stops>
          <style:tab-stop style:type="left" style:position="-2.5194in"/>
          <style:tab-stop style:type="left" style:position="-2.4131in"/>
          <style:tab-stop style:type="left" style:position="-2.3111in"/>
          <style:tab-stop style:type="left" style:position="-2.2048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425in">
        <style:tab-stops>
          <style:tab-stop style:type="left" style:position="-2.5194in"/>
          <style:tab-stop style:type="left" style:position="-2.4131in"/>
          <style:tab-stop style:type="left" style:position="-2.3111in"/>
          <style:tab-stop style:type="left" style:position="-2.2048in"/>
        </style:tab-stops>
      </style:paragraph-properties>
      <style:text-properties fo:font-size="11pt" style:font-size-asian="11pt"/>
    </style:style>
    <style:style style:name="P37" style:parent-style-name="Normal" style:family="paragraph">
      <style:paragraph-properties fo:margin-left="3.425in">
        <style:tab-stops>
          <style:tab-stop style:type="left" style:position="-2.5194in"/>
          <style:tab-stop style:type="left" style:position="-2.4131in"/>
          <style:tab-stop style:type="left" style:position="-2.3111in"/>
          <style:tab-stop style:type="left" style:position="-2.2048in"/>
        </style:tab-stops>
      </style:paragraph-properties>
      <style:text-properties fo:font-size="11pt" style:font-size-asian="11pt"/>
    </style:style>
    <style:style style:name="P38" style:parent-style-name="Normal" style:family="paragraph">
      <style:paragraph-properties fo:margin-left="3.425in">
        <style:tab-stops>
          <style:tab-stop style:type="left" style:position="-2.5194in"/>
          <style:tab-stop style:type="left" style:position="-2.4131in"/>
          <style:tab-stop style:type="left" style:position="-2.3111in"/>
          <style:tab-stop style:type="left" style:position="-2.2048in"/>
        </style:tab-stops>
      </style:paragraph-properties>
      <style:text-properties fo:font-size="11pt" style:font-size-asian="11pt"/>
    </style:style>
    <style:style style:name="P39" style:parent-style-name="Normal" style:family="paragraph">
      <style:paragraph-properties fo:text-align="justify" fo:text-indent="0.2166in"/>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font-size="11pt" style:font-size-asian="11pt"/>
    </style:style>
    <style:style style:name="P42" style:parent-style-name="Normal" style:family="paragraph">
      <style:paragraph-properties fo:text-align="center"/>
      <style:text-properties fo:font-weight="bold" style:font-weight-asian="bold" fo:text-transform="uppercase"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font-size="11pt" style:font-size-asian="11pt"/>
    </style:style>
    <style:style style:name="T45" style:parent-style-name="DefaultParagraphFont" style:family="text">
      <style:text-properties fo:font-weight="bold" style:font-weight-asian="bold" fo:text-transform="uppercase" fo:font-size="11pt" style:font-size-asian="11pt"/>
    </style:style>
    <style:style style:name="T46" style:parent-style-name="DefaultParagraphFont" style:family="text">
      <style:text-properties fo:font-weight="bold" style:font-weight-asian="bold" fo:text-transform="uppercase" fo:font-size="11pt" style:font-size-asian="11pt"/>
    </style:style>
    <style:style style:name="P47" style:parent-style-name="Normal" style:family="paragraph">
      <style:paragraph-properties fo:text-align="center"/>
      <style:text-properties fo:font-weight="bold" style:font-weight-asian="bold" fo:text-transform="uppercase" fo:font-size="11pt" style:font-size-asian="11pt"/>
    </style:style>
    <style:style style:name="P48" style:parent-style-name="Normal" style:family="paragraph">
      <style:paragraph-properties fo:text-align="justify" fo:text-indent="0.2166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2166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2166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2166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2166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font-size="11pt" style:font-size-asian="11pt"/>
    </style:style>
    <style:style style:name="T86" style:parent-style-name="DefaultParagraphFont" style:family="text">
      <style:text-properties fo:font-weight="bold" style:font-weight-asian="bold" fo:text-transform="uppercase" fo:font-size="11pt" style:font-size-asian="11pt"/>
    </style:style>
    <style:style style:name="T87" style:parent-style-name="DefaultParagraphFont" style:family="text">
      <style:text-properties fo:font-weight="bold" style:font-weight-asian="bold" fo:text-transform="uppercase" fo:font-size="11pt" style:font-size-asian="11pt"/>
    </style:style>
    <style:style style:name="P88" style:parent-style-name="Normal" style:family="paragraph">
      <style:paragraph-properties fo:text-align="center"/>
      <style:text-properties fo:font-weight="bold" style:font-weight-asian="bold" fo:text-transform="uppercase" fo:font-size="11pt" style:font-size-asian="11pt"/>
    </style:style>
    <style:style style:name="P89" style:parent-style-name="Normal" style:family="paragraph">
      <style:paragraph-properties fo:text-align="justify" fo:text-indent="0.2166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2166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2166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2166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2166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2166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2166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2166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2166in"/>
      <style:text-properties fo:font-size="11pt" style:font-size-asian="11pt"/>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2166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2166in"/>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2166in"/>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2166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weight="bold" style:font-weight-asian="bold" fo:font-style="italic" style:font-style-asian="italic" fo:font-size="11pt" style:font-size-asian="11pt"/>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2166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216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T252" style:parent-style-name="DefaultParagraphFont" style:family="text">
      <style:text-properties fo:font-weight="bold" style:font-weight-asian="bold" fo:text-transform="uppercase" fo:font-size="11pt" style:font-size-asian="11pt"/>
    </style:style>
    <style:style style:name="P253" style:parent-style-name="Normal" style:family="paragraph">
      <style:paragraph-properties fo:text-align="center"/>
      <style:text-properties fo:font-weight="bold" style:font-weight-asian="bold" fo:text-transform="uppercase"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2166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2166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2166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2166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2166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216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T300" style:parent-style-name="DefaultParagraphFont" style:family="text">
      <style:text-properties fo:font-weight="bold" style:font-weight-asian="bold" fo:text-transform="uppercase" fo:font-size="11pt" style:font-size-asian="11pt"/>
    </style:style>
    <style:style style:name="P301" style:parent-style-name="Normal" style:family="paragraph">
      <style:paragraph-properties fo:text-align="center"/>
      <style:text-properties fo:font-weight="bold" style:font-weight-asian="bold" fo:text-transform="uppercase" fo:font-size="11pt" style:font-size-asian="11pt"/>
    </style:style>
    <style:style style:name="P302" style:parent-style-name="Normal" style:family="paragraph">
      <style:paragraph-properties fo:text-align="justify" fo:text-indent="0.2166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2166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2166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2166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216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font-size="11pt" style:font-size-asian="11pt"/>
    </style:style>
    <style:style style:name="T339" style:parent-style-name="DefaultParagraphFont" style:family="text">
      <style:text-properties fo:font-weight="bold" style:font-weight-asian="bold" fo:text-transform="uppercase" fo:font-size="11pt" style:font-size-asian="11pt"/>
    </style:style>
    <style:style style:name="T340" style:parent-style-name="DefaultParagraphFont" style:family="text">
      <style:text-properties fo:font-weight="bold" style:font-weight-asian="bold" fo:text-transform="uppercase" fo:font-size="11pt" style:font-size-asian="11pt"/>
    </style:style>
    <style:style style:name="P341" style:parent-style-name="Normal" style:family="paragraph">
      <style:paragraph-properties fo:text-align="center"/>
      <style:text-properties fo:font-weight="bold" style:font-weight-asian="bold" fo:text-transform="uppercase"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2166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2166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2166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2166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text-position="30% 100%"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30% 1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tyle="italic" style:font-style-asian="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font-size="11pt" style:font-size-asian="11pt"/>
    </style:style>
    <style:style style:name="T383" style:parent-style-name="DefaultParagraphFont" style:family="text">
      <style:text-properties fo:font-weight="bold" style:font-weight-asian="bold" fo:text-transform="uppercase" fo:font-size="11pt" style:font-size-asian="11pt"/>
    </style:style>
    <style:style style:name="T384" style:parent-style-name="DefaultParagraphFont" style:family="text">
      <style:text-properties fo:font-weight="bold" style:font-weight-asian="bold" fo:text-transform="uppercase" fo:font-size="11pt" style:font-size-asian="11pt"/>
    </style:style>
    <style:style style:name="P385" style:parent-style-name="Normal" style:family="paragraph">
      <style:paragraph-properties fo:text-align="center"/>
      <style:text-properties fo:font-weight="bold" style:font-weight-asian="bold" fo:text-transform="uppercase" fo:font-size="11pt" style:font-size-asian="11pt"/>
    </style:style>
    <style:style style:name="P386" style:parent-style-name="Normal" style:family="paragraph">
      <style:paragraph-properties fo:text-align="justify" fo:text-indent="0.2166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2166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30% 1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2166in"/>
    </style:style>
    <style:style style:name="P400"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1" style:parent-style-name="Normal" style:family="paragraph">
      <style:paragraph-properties fo:break-before="page"/>
    </style:style>
    <style:style style:name="P402"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03" style:parent-style-name="Normal" style:family="paragraph">
      <style:paragraph-properties fo:text-align="justify" fo:text-indent="0.2166in"/>
      <style:text-properties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tyle="italic" style:font-style-asian="italic" fo:font-size="11pt" style:font-size-asian="11pt"/>
    </style:style>
    <style:style style:name="P408" style:parent-style-name="Normal" style:family="paragraph">
      <style:paragraph-properties fo:text-align="justify" fo:text-indent="0.2166in"/>
      <style:text-properties fo:font-size="11pt" style:font-size-asian="11pt"/>
    </style:style>
    <style:style style:name="P409" style:parent-style-name="Normal" style:family="paragraph">
      <style:paragraph-properties fo:text-align="justify" fo:text-indent="0.2166in"/>
      <style:text-properties fo:font-size="11pt" style:font-size-asian="11pt"/>
    </style:style>
    <style:style style:name="P410" style:parent-style-name="Normal" style:family="paragraph">
      <style:paragraph-properties fo:text-align="center" fo:text-indent="0.2166in"/>
    </style:style>
    <style:style style:name="T411" style:parent-style-name="DefaultParagraphFont" style:family="text">
      <style:text-properties fo:font-style="italic" style:font-style-asian="italic" style:text-position="30% 100%" fo:font-size="11pt" style:font-size-asian="11pt"/>
    </style:style>
    <style:style style:name="P412" style:parent-style-name="Normal" style:family="paragraph">
      <style:paragraph-properties fo:text-align="justify" fo:text-indent="0.2166in"/>
      <style:text-properties fo:font-size="11pt" style:font-size-asian="11pt"/>
    </style:style>
    <style:style style:name="P413" style:parent-style-name="Normal" style:family="paragraph">
      <style:paragraph-properties fo:text-align="center" fo:text-indent="0.2166in"/>
    </style:style>
    <style:style style:name="T414" style:parent-style-name="DefaultParagraphFont" style:family="text">
      <style:text-properties fo:font-style="italic" style:font-style-asian="italic" style:text-position="30% 100%" fo:font-size="11pt" style:font-size-asian="11pt"/>
    </style:style>
    <style:style style:name="P415" style:parent-style-name="Normal" style:family="paragraph">
      <style:paragraph-properties fo:text-align="justify" fo:text-indent="0.2166in"/>
      <style:text-properties fo:font-size="11pt" style:font-size-asian="11pt"/>
    </style:style>
    <style:style style:name="P416" style:parent-style-name="Normal" style:family="paragraph">
      <style:paragraph-properties fo:text-align="justify" fo:text-indent="0.2166in"/>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2166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2166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2166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2166in"/>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2166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2166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166in"/>
      <style:text-properties fo:font-size="11pt" style:font-size-asian="11pt"/>
    </style:style>
    <style:style style:name="P444" style:parent-style-name="Normal" style:family="paragraph">
      <style:paragraph-properties fo:text-align="justify" fo:text-indent="0.2166in"/>
      <style:text-properties fo:font-size="11pt" style:font-size-asian="11pt"/>
    </style:style>
    <style:style style:name="P445" style:parent-style-name="Normal" style:family="paragraph">
      <style:paragraph-properties fo:text-align="justify" fo:text-indent="1in"/>
    </style:style>
    <style:style style:name="T446" style:parent-style-name="DefaultParagraphFont" style:family="text">
      <style:text-properties fo:font-style="italic" style:font-style-asian="italic" style:text-position="30% 100%" fo:font-size="11pt" style:font-size-asian="11pt"/>
    </style:style>
    <style:style style:name="T447" style:parent-style-name="DefaultParagraphFont" style:family="text">
      <style:text-properties fo:font-style="italic" style:font-style-asian="italic" style:text-position="30% 100%" fo:font-size="11pt" style:font-size-asian="11pt"/>
    </style:style>
    <style:style style:name="T448" style:parent-style-name="DefaultParagraphFont" style:family="text">
      <style:text-properties fo:font-style="italic" style:font-style-asian="italic" style:text-position="30% 100%" fo:font-size="11pt" style:font-size-asian="11pt"/>
    </style:style>
    <style:style style:name="T449" style:parent-style-name="DefaultParagraphFont" style:family="text">
      <style:text-properties fo:font-style="italic" style:font-style-asian="italic" style:text-position="30% 100%" fo:font-size="11pt" style:font-size-asian="11pt"/>
    </style:style>
    <style:style style:name="T450" style:parent-style-name="DefaultParagraphFont" style:family="text">
      <style:text-properties fo:font-style="italic" style:font-style-asian="italic" style:text-position="30% 100%" fo:font-size="11pt" style:font-size-asian="11pt"/>
    </style:style>
    <style:style style:name="T451" style:parent-style-name="DefaultParagraphFont" style:family="text">
      <style:text-properties fo:font-style="italic" style:font-style-asian="italic" style:text-position="30% 100%" fo:font-size="11pt" style:font-size-asian="11pt"/>
    </style:style>
    <style:style style:name="T452" style:parent-style-name="DefaultParagraphFont" style:family="text">
      <style:text-properties fo:font-style="italic" style:font-style-asian="italic" style:text-position="30% 100%" fo:font-size="11pt" style:font-size-asian="11pt"/>
    </style:style>
    <style:style style:name="T453" style:parent-style-name="DefaultParagraphFont" style:family="text">
      <style:text-properties fo:font-style="italic" style:font-style-asian="italic" style:text-position="30% 100%" fo:font-size="11pt" style:font-size-asian="11pt"/>
    </style:style>
    <style:style style:name="P454" style:parent-style-name="Normal" style:family="paragraph">
      <style:paragraph-properties fo:text-align="justify" fo:text-indent="0.2166in"/>
    </style:style>
    <style:style style:name="P455" style:parent-style-name="Normal" style:family="paragraph">
      <style:paragraph-properties fo:text-align="justify" fo:text-indent="0.2166in"/>
    </style:style>
    <style:style style:name="T456" style:parent-style-name="DefaultParagraphFont" style:family="text">
      <style:text-properties fo:font-weight="bold" style:font-weight-asian="bold" fo:font-style="italic" style:font-style-asian="italic" fo:font-size="11pt" style:font-size-asian="11pt"/>
    </style:style>
    <style:style style:name="P457" style:parent-style-name="Normal" style:family="paragraph">
      <style:paragraph-properties fo:text-align="justify" fo:text-indent="0.2166in"/>
      <style:text-properties fo:font-size="11pt" style:font-size-asian="11pt"/>
    </style:style>
    <style:style style:name="P458" style:parent-style-name="Normal" style:family="paragraph">
      <style:paragraph-properties fo:text-align="justify" fo:text-indent="0.2166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tyle="italic" style:font-style-asian="italic" style:text-position="30% 100%" fo:font-size="11pt" style:font-size-asian="11pt"/>
    </style:style>
    <style:style style:name="T461" style:parent-style-name="DefaultParagraphFont" style:family="text">
      <style:text-properties fo:font-style="italic" style:font-style-asian="italic" style:text-position="30% 100%" fo:font-size="11pt" style:font-size-asian="11pt"/>
    </style:style>
    <style:style style:name="T462" style:parent-style-name="DefaultParagraphFont" style:family="text">
      <style:text-properties fo:font-style="italic" style:font-style-asian="italic" style:text-position="30% 100%" fo:font-size="11pt" style:font-size-asian="11pt"/>
    </style:style>
    <style:style style:name="T463" style:parent-style-name="DefaultParagraphFont" style:family="text">
      <style:text-properties fo:font-style="italic" style:font-style-asian="italic" style:text-position="30% 100%" fo:font-size="11pt" style:font-size-asian="11pt"/>
    </style:style>
    <style:style style:name="T464" style:parent-style-name="DefaultParagraphFont" style:family="text">
      <style:text-properties fo:font-style="italic" style:font-style-asian="italic" style:text-position="30% 100%" fo:font-size="11pt" style:font-size-asian="11pt"/>
    </style:style>
    <style:style style:name="T465" style:parent-style-name="DefaultParagraphFont" style:family="text">
      <style:text-properties fo:font-style="italic" style:font-style-asian="italic" style:text-position="30% 100%" fo:font-size="11pt" style:font-size-asian="11pt"/>
    </style:style>
    <style:style style:name="T466" style:parent-style-name="DefaultParagraphFont" style:family="text">
      <style:text-properties fo:font-style="italic" style:font-style-asian="italic" style:text-position="30% 100%" fo:font-size="11pt" style:font-size-asian="11pt"/>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S1" style:family="section">
      <style:section-properties fo:margin-left="-0.3958in" fo:margin-right="-0.3958in" style:writing-mode="lr-tb"/>
    </style:style>
    <style:style style:name="P469" style:parent-style-name="Normal" style:family="paragraph">
      <style:paragraph-properties fo:text-align="center"/>
    </style:style>
    <style:style style:name="P470" style:parent-style-name="Normal" style:family="paragraph">
      <style:paragraph-properties fo:break-before="page" fo:text-align="justify" fo:text-indent="0.2166in"/>
      <style:text-properties fo:font-size="11pt" style:font-size-asian="11pt"/>
    </style:style>
    <style:style style:name="TableColumn472" style:family="table-column">
      <style:table-column-properties style:column-width="3.3208in"/>
    </style:style>
    <style:style style:name="TableColumn473" style:family="table-column">
      <style:table-column-properties style:column-width="2.1215in"/>
    </style:style>
    <style:style style:name="TableColumn474" style:family="table-column">
      <style:table-column-properties style:column-width="1.4993in"/>
    </style:style>
    <style:style style:name="Table471" style:family="table">
      <style:table-properties style:width="6.941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rial" style:font-name-asian="Courier New" style:font-name-complex="Arial" fo:font-size="8pt" style:font-size-asian="8pt" style:text-underline-type="single" style:text-underline-style="solid" style:text-underline-width="auto" style:text-underline-mode="continuous"/>
    </style:style>
    <style:style style:name="T479" style:parent-style-name="DefaultParagraphFont" style:family="text">
      <style:text-properties style:font-name="Arial" style:font-name-asian="Courier New" style:font-name-complex="Arial" fo:font-size="8pt" style:font-size-asian="8p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rial" style:font-name-asian="Courier New" style:font-name-complex="Arial" fo:font-size="8pt" style:font-size-asian="8pt" style:text-underline-type="single" style:text-underline-style="solid" style:text-underline-width="auto" style:text-underline-mode="continuous"/>
    </style:style>
    <style:style style:name="T482" style:parent-style-name="DefaultParagraphFont" style:family="text">
      <style:text-properties style:font-name="Arial" style:font-name-asian="Courier New" style:font-name-complex="Arial" fo:font-size="8pt" style:font-size-asian="8p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rial" style:font-name-asian="Courier New" style:font-name-complex="Arial" fo:font-size="8pt" style:font-size-asian="8pt" style:text-underline-type="single" style:text-underline-style="solid" style:text-underline-width="auto" style:text-underline-mode="continuous"/>
    </style:style>
    <style:style style:name="T485" style:parent-style-name="DefaultParagraphFont" style:family="text">
      <style:text-properties style:font-name="Arial" style:font-name-asian="Courier New" style:font-name-complex="Arial" fo:font-size="8pt" style:font-size-asian="8p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8pt" style:font-size-asian="8p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rial" style:font-name-asian="Courier New" style:font-name-complex="Arial" fo:font-style="italic" style:font-style-asian="italic" style:font-style-complex="italic" fo:font-size="8pt" style:font-size-asian="8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rial" style:font-name-asian="Courier New" style:font-name-complex="Arial" fo:font-size="9pt" style:font-size-asian="9pt"/>
    </style:style>
    <style:style style:name="P498" style:parent-style-name="Normal" style:family="paragraph">
      <style:text-properties style:font-name="Arial" style:font-name-asian="Courier New" style:font-name-complex="Arial"/>
    </style:style>
    <style:style style:name="T499" style:parent-style-name="DefaultParagraphFont" style:family="text">
      <style:text-properties style:font-name="Arial" style:font-name-asian="Courier New" style:font-name-complex="Arial" fo:font-weight="bold" style:font-weight-asian="bold" style:font-weight-complex="bold" fo:font-size="11pt" style:font-size-asian="11pt"/>
    </style:style>
    <style:style style:name="T500" style:parent-style-name="DefaultParagraphFont" style:family="text">
      <style:text-properties style:font-name="Arial" style:font-name-asian="Courier New" style:font-name-complex="Arial" fo:font-size="10pt" style:font-size-asian="10pt"/>
    </style:style>
    <style:style style:name="T501" style:parent-style-name="DefaultParagraphFont" style:family="text">
      <style:text-properties style:font-name="Arial" style:font-name-asian="Courier New" style:font-name-complex="Arial" fo:font-size="10pt" style:font-size-asian="10pt"/>
    </style:style>
    <style:style style:name="T502" style:parent-style-name="DefaultParagraphFont" style:family="text">
      <style:text-properties style:font-name="Arial" style:font-name-asian="Courier New" style:font-name-complex="Arial" fo:font-size="10pt" style:font-size-asian="10pt"/>
    </style:style>
    <style:style style:name="P503" style:parent-style-name="Normal" style:family="paragraph">
      <style:paragraph-properties fo:text-align="center"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tyle="italic" style:font-style-asian="italic" style:font-style-complex="italic" fo:font-size="8pt" style:font-size-asian="8pt"/>
    </style:style>
    <style:style style:name="P504" style:parent-style-name="Normal" style:family="paragraph">
      <style:text-properties style:font-name="Arial" style:font-name-asian="Courier New" style:font-name-complex="Arial"/>
    </style:style>
    <style:style style:name="T505" style:parent-style-name="DefaultParagraphFont" style:family="text">
      <style:text-properties style:font-name="Arial" style:font-name-asian="Courier New" style:font-name-complex="Arial" fo:font-weight="bold" style:font-weight-asian="bold" style:font-weight-complex="bold" fo:font-size="11pt" style:font-size-asian="11pt"/>
    </style:style>
    <style:style style:name="T506" style:parent-style-name="DefaultParagraphFont" style:family="text">
      <style:text-properties style:font-name="Arial" style:font-name-asian="Courier New" style:font-name-complex="Arial"/>
    </style:style>
    <style:style style:name="P507" style:parent-style-name="Normal" style:family="paragraph">
      <style:paragraph-properties fo:text-align="center" fo:margin-left="0.5in" fo:text-indent="0.7284in">
        <style:tab-stops/>
      </style:paragraph-properties>
    </style:style>
    <style:style style:name="T508" style:parent-style-name="DefaultParagraphFont" style:family="text">
      <style:text-properties style:font-name="Arial" style:font-name-asian="Courier New" style:font-name-complex="Arial" fo:font-style="italic" style:font-style-asian="italic" style:font-style-complex="italic" fo:font-size="8pt" style:font-size-asian="8p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style:style>
    <style:style style:name="TableColumn511" style:family="table-column">
      <style:table-column-properties style:column-width="1.6986in"/>
    </style:style>
    <style:style style:name="TableColumn512" style:family="table-column">
      <style:table-column-properties style:column-width="5.243in"/>
    </style:style>
    <style:style style:name="Table510" style:family="table">
      <style:table-properties style:width="6.9416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5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rial" style:font-name-asian="Courier New" style:font-name-complex="Arial" fo:font-size="9pt" style:font-size-asian="9pt"/>
    </style:style>
    <style:style style:name="T518" style:parent-style-name="DefaultParagraphFont" style:family="text">
      <style:text-properties style:font-name="Arial" style:font-name-asian="Courier New" style:font-name-complex="Arial" fo:font-size="8pt" style:font-size-asian="8pt"/>
    </style:style>
    <style:style style:name="P51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52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9pt" style:font-size-asian="9pt"/>
    </style:style>
    <style:style style:name="P5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rial" style:font-name-asian="Courier New" style:font-name-complex="Arial" fo:font-style="italic" style:font-style-asian="italic" style:font-style-complex="italic" fo:font-size="8pt" style:font-size-asian="8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weight="bold" style:font-weight-asian="bold" style:font-weight-complex="bold"/>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weight="bold" style:font-weight-asian="bold" style:font-weight-complex="bold"/>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weight="bold" style:font-weight-asian="bold" style:font-weight-complex="bold"/>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weight="bold" style:font-weight-asian="bold" style:font-weight-complex="bold" fo:font-size="14pt" style:font-size-asian="14p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rial" style:font-name-asian="Courier New" style:font-name-complex="Arial" fo:font-weight="bold" style:font-weight-asian="bold" style:font-weight-complex="bold"/>
    </style:style>
    <style:style style:name="T531" style:parent-style-name="DefaultParagraphFont" style:family="text">
      <style:text-properties style:font-name="Arial" style:font-name-asian="Courier New" style:font-name-complex="Arial" fo:font-weight="bold" style:font-weight-asian="bold" style:font-weight-complex="bold"/>
    </style:style>
    <style:style style:name="T532" style:parent-style-name="DefaultParagraphFont" style:family="text">
      <style:text-properties style:font-name="Arial" style:font-name-asian="Courier New" style:font-name-complex="Arial" fo:font-weight="bold" style:font-weight-asian="bold" style:font-weight-complex="bold"/>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style:style>
    <style:style style:name="TableColumn535" style:family="table-column">
      <style:table-column-properties style:column-width="0.375in" style:use-optimal-column-width="false"/>
    </style:style>
    <style:style style:name="TableColumn536" style:family="table-column">
      <style:table-column-properties style:column-width="2in" style:use-optimal-column-width="false"/>
    </style:style>
    <style:style style:name="TableColumn537" style:family="table-column">
      <style:table-column-properties style:column-width="4.7in" style:use-optimal-column-width="false"/>
    </style:style>
    <style:style style:name="Table534" style:family="table">
      <style:table-properties style:width="7.075in" fo:margin-left="-0.05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9pt" style:font-size-asian="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5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tyle="italic" style:font-style-asian="italic" style:font-style-complex="italic" fo:font-size="8pt" style:font-size-asian="8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5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5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tyle="italic" style:font-style-asian="italic" style:font-style-complex="italic" fo:font-size="8pt" style:font-size-asian="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5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5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tyle="italic" style:font-style-asian="italic" style:font-style-complex="italic" fo:font-size="8pt" style:font-size-asian="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9pt" style:font-size-asian="9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9pt" style:font-size-asian="9p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9pt" style:font-size-asian="9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1pt" style:font-size-asian="11p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tyle="italic" style:font-style-asian="italic" style:font-style-complex="italic" fo:font-size="8pt" style:font-size-asian="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9pt" style:font-size-asian="9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ize="10pt" style:font-size-asian="10p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style="italic" style:font-style-asian="italic" style:font-style-complex="italic" fo:font-size="8pt" style:font-size-asian="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66"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2pt"/>
    </style:style>
    <style:style style:name="P667"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2pt"/>
    </style:style>
    <style:style style:name="P668" style:parent-style-name="Normal" style:family="paragraph">
      <style:paragraph-properties fo:text-align="justify" fo:text-indent="0.5736in"/>
    </style:style>
    <style:style style:name="T669" style:parent-style-name="DefaultParagraphFont" style:family="text">
      <style:text-properties style:font-name="Arial" style:font-name-complex="Arial" fo:font-style="italic" style:font-style-asian="italic" style:font-style-complex="italic" fo:font-size="9pt" style:font-size-asian="9pt" style:font-size-complex="12pt"/>
    </style:style>
    <style:style style:name="P670" style:parent-style-name="Normal" style:family="paragraph">
      <style:paragraph-properties fo:text-align="justify"/>
      <style:text-properties style:font-name="Arial" style:font-name-asian="Courier New" style:font-name-complex="Arial" fo:font-size="11pt" style:font-size-asian="11pt"/>
    </style:style>
    <style:style style:name="P671" style:parent-style-name="Normal" style:family="paragraph">
      <style:paragraph-properties fo:text-align="justify"/>
      <style:text-properties style:font-name="Arial" style:font-name-asian="Courier New" style:font-name-complex="Arial"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font-weight="bold" style:font-weight-asian="bold" style:font-weight-complex="bold" fo:font-size="10pt" style:font-size-asian="10pt"/>
    </style:style>
    <style:style style:name="T675" style:parent-style-name="DefaultParagraphFont" style:family="text">
      <style:text-properties style:font-name="Arial" style:font-name-complex="Arial" fo:font-weight="bold" style:font-weight-asian="bold" style:font-weight-complex="bold" fo:font-size="10pt" style:font-size-asian="10pt"/>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font-weight="bold" style:font-weight-asian="bold" style:font-weight-complex="bold" fo:font-size="10pt" style:font-size-asian="10pt"/>
    </style:style>
    <style:style style:name="P678" style:parent-style-name="Normal" style:family="paragraph">
      <style:paragraph-properties fo:text-align="center"/>
      <style:text-properties style:font-name="Arial" style:font-name-complex="Arial" fo:font-style="italic" style:font-style-asian="italic" style:font-style-complex="italic" fo:font-size="11pt" style:font-size-asian="11pt"/>
    </style:style>
    <style:style style:name="P679" style:parent-style-name="Normal" style:family="paragraph">
      <style:paragraph-properties fo:text-align="center"/>
      <style:text-properties style:font-name="Arial" style:font-name-complex="Arial" fo:font-style="italic" style:font-style-asian="italic" style:font-style-complex="italic" fo:font-size="11pt" style:font-size-asian="11pt"/>
    </style:style>
    <style:style style:name="P680" style:parent-style-name="Normal" style:family="paragraph">
      <style:paragraph-properties fo:text-align="center"/>
      <style:text-properties style:font-name="Arial" style:font-name-complex="Arial" fo:font-style="italic" style:font-style-asian="italic" style:font-style-complex="italic" fo:font-size="8pt" style:font-size-asian="8pt"/>
    </style:style>
    <style:style style:name="TableColumn682" style:family="table-column">
      <style:table-column-properties style:column-width="0.375in" style:use-optimal-column-width="false"/>
    </style:style>
    <style:style style:name="TableColumn683" style:family="table-column">
      <style:table-column-properties style:column-width="2.125in" style:use-optimal-column-width="false"/>
    </style:style>
    <style:style style:name="TableColumn684" style:family="table-column">
      <style:table-column-properties style:column-width="4.575in" style:use-optimal-column-width="false"/>
    </style:style>
    <style:style style:name="Table681" style:family="table">
      <style:table-properties style:width="7.075in" fo:margin-left="-0.05in" table:align="lef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9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9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6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0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0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1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20" style:parent-style-name="Normal" style:family="paragraph">
      <style:paragraph-properties fo:text-align="justify"/>
      <style:text-properties style:font-name="Arial" style:font-name-asian="Courier New" style:font-name-complex="Arial" fo:font-style="italic" style:font-style-asian="italic" style:font-style-complex="italic" fo:font-size="8pt" style:font-size-asian="8pt"/>
    </style:style>
    <style:style style:name="P721" style:parent-style-name="Normal" style:family="paragraph">
      <style:paragraph-properties fo:text-align="justify"/>
      <style:text-properties style:font-name="Arial" style:font-name-asian="Courier New" style:font-name-complex="Arial" fo:font-style="italic" style:font-style-asian="italic" style:font-style-complex="italic" fo:font-size="8pt" style:font-size-asian="8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font-weight="bold" style:font-weight-asian="bold" style:font-weight-complex="bold" fo:font-size="10pt" style:font-size-asian="10pt"/>
    </style:style>
    <style:style style:name="T725" style:parent-style-name="DefaultParagraphFont" style:family="text">
      <style:text-properties style:font-name="Arial" style:font-name-complex="Arial" fo:font-weight="bold" style:font-weight-asian="bold" style:font-weight-complex="bold" fo:font-size="10pt" style:font-size-asian="10pt"/>
    </style:style>
    <style:style style:name="P726" style:parent-style-name="Normal" style:family="paragraph">
      <style:paragraph-properties fo:text-align="center"/>
    </style:style>
    <style:style style:name="T727" style:parent-style-name="DefaultParagraphFont" style:family="text">
      <style:text-properties style:font-name="Arial" style:font-name-complex="Arial" fo:font-weight="bold" style:font-weight-asian="bold" style:font-weight-complex="bold" fo:font-size="10pt" style:font-size-asian="10pt"/>
    </style:style>
    <style:style style:name="P7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29" style:parent-style-name="Normal" style:family="paragraph">
      <style:paragraph-properties fo:text-align="center"/>
      <style:text-properties style:font-name="Arial" style:font-name-complex="Arial" fo:font-weight="bold" style:font-weight-asian="bold" style:font-weight-complex="bold" fo:font-size="8pt" style:font-size-asian="8pt"/>
    </style:style>
    <style:style style:name="TableColumn731" style:family="table-column">
      <style:table-column-properties style:column-width="0.375in" style:use-optimal-column-width="false"/>
    </style:style>
    <style:style style:name="TableColumn732" style:family="table-column">
      <style:table-column-properties style:column-width="2.125in" style:use-optimal-column-width="false"/>
    </style:style>
    <style:style style:name="TableColumn733" style:family="table-column">
      <style:table-column-properties style:column-width="4.575in" style:use-optimal-column-width="false"/>
    </style:style>
    <style:style style:name="Table730" style:family="table">
      <style:table-properties style:width="7.075in" fo:margin-left="-0.05in" table:align="lef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743" style:parent-style-name="DefaultParagraphFont" style:family="text">
      <style:text-properties style:font-name="Book Antiqua" style:font-name-asian="Courier New" style:font-name-complex="Arial" fo:font-style="italic" style:font-style-asian="italic" style:font-style-complex="italic" fo:font-size="8pt" style:font-size-asian="8pt"/>
    </style:style>
    <style:style style:name="T744"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4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4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5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5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5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762" style:parent-style-name="DefaultParagraphFont" style:family="text">
      <style:text-properties style:font-name="Book Antiqua" style:font-name-asian="Courier New" style:font-name-complex="Arial" fo:font-style="italic" style:font-style-asian="italic" style:font-style-complex="italic" fo:font-size="8pt" style:font-size-asian="8pt"/>
    </style:style>
    <style:style style:name="T763"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6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6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6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7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7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7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7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7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font-weight="bold" style:font-weight-asian="bold" style:font-weight-complex="bold" fo:font-size="10pt" style:font-size-asian="10pt"/>
    </style:style>
    <style:style style:name="T783" style:parent-style-name="DefaultParagraphFont" style:family="text">
      <style:text-properties style:font-name="Arial" style:font-name-complex="Arial" fo:font-weight="bold" style:font-weight-asian="bold" style:font-weight-complex="bold"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font-weight="bold" style:font-weight-asian="bold" style:font-weight-complex="bold" fo:font-size="10pt" style:font-size-asian="10pt"/>
    </style:style>
    <style:style style:name="P786" style:parent-style-name="Normal" style:family="paragraph">
      <style:paragraph-properties fo:text-align="center"/>
    </style:style>
    <style:style style:name="T787" style:parent-style-name="DefaultParagraphFont" style:family="text">
      <style:text-properties style:font-name="Arial" style:font-name-complex="Arial" fo:font-style="italic" style:font-style-asian="italic" style:font-style-complex="italic" fo:font-size="11pt" style:font-size-asian="11pt"/>
    </style:style>
    <style:style style:name="P7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olumn790" style:family="table-column">
      <style:table-column-properties style:column-width="0.375in" style:use-optimal-column-width="false"/>
    </style:style>
    <style:style style:name="TableColumn791" style:family="table-column">
      <style:table-column-properties style:column-width="2.125in" style:use-optimal-column-width="false"/>
    </style:style>
    <style:style style:name="TableColumn792" style:family="table-column">
      <style:table-column-properties style:column-width="4.575in" style:use-optimal-column-width="false"/>
    </style:style>
    <style:style style:name="Table789" style:family="table">
      <style:table-properties style:width="7.075in" fo:margin-left="-0.05in" table:align="lef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0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1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28" style:parent-style-name="Normal" style:family="paragraph">
      <style:text-properties style:font-name="Arial" style:font-name-complex="Arial" fo:font-style="italic" style:font-style-asian="italic" style:font-style-complex="italic" fo:font-size="10pt" style:font-size-asian="10pt"/>
    </style:style>
    <style:style style:name="P829" style:parent-style-name="Normal" style:family="paragraph">
      <style:text-properties style:font-name="Arial" style:font-name-complex="Arial" fo:font-weight="bold" style:font-weight-asian="bold" style:font-weight-complex="bold" fo:font-size="10pt" style:font-size-asian="10pt"/>
    </style:style>
    <style:style style:name="P830" style:parent-style-name="Normal" style:family="paragraph">
      <style:paragraph-properties fo:text-align="center"/>
    </style:style>
    <style:style style:name="T831" style:parent-style-name="DefaultParagraphFont" style:family="text">
      <style:text-properties style:font-name="Arial" style:font-name-complex="Arial" fo:font-weight="bold" style:font-weight-asian="bold" style:font-weight-complex="bold" fo:font-size="10pt" style:font-size-asian="10pt"/>
    </style:style>
    <style:style style:name="T832" style:parent-style-name="DefaultParagraphFont" style:family="text">
      <style:text-properties style:font-name="Arial" style:font-name-complex="Arial" fo:font-weight="bold" style:font-weight-asian="bold" style:font-weight-complex="bold" fo:font-size="10pt" style:font-size-asian="10pt"/>
    </style:style>
    <style:style style:name="P8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font-weight="bold" style:font-weight-asian="bold" style:font-weight-complex="bold" fo:font-size="10pt" style:font-size-asian="10pt"/>
    </style:style>
    <style:style style:name="P837" style:parent-style-name="Normal" style:family="paragraph">
      <style:paragraph-properties fo:text-align="center"/>
    </style:style>
    <style:style style:name="T838" style:parent-style-name="DefaultParagraphFont" style:family="text">
      <style:text-properties style:font-name="Arial" style:font-name-complex="Arial" fo:font-style="italic" style:font-style-asian="italic" style:font-style-complex="italic" fo:font-size="11pt" style:font-size-asian="11pt"/>
    </style:style>
    <style:style style:name="P8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olumn842" style:family="table-column">
      <style:table-column-properties style:column-width="0.375in" style:use-optimal-column-width="false"/>
    </style:style>
    <style:style style:name="TableColumn843" style:family="table-column">
      <style:table-column-properties style:column-width="2.125in" style:use-optimal-column-width="false"/>
    </style:style>
    <style:style style:name="TableColumn844" style:family="table-column">
      <style:table-column-properties style:column-width="4.575in" style:use-optimal-column-width="false"/>
    </style:style>
    <style:style style:name="Table841" style:family="table">
      <style:table-properties style:width="7.075in" fo:margin-left="-0.05in" table:align="lef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5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5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6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6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88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2pt"/>
    </style:style>
    <style:style style:name="P881" style:parent-style-name="Normal" style:family="paragraph">
      <style:paragraph-properties fo:text-align="justify" fo:text-indent="0.5791in"/>
      <style:text-properties style:font-name="Arial" style:font-name-complex="Arial" fo:font-style="italic" style:font-style-asian="italic" style:font-style-complex="italic" fo:font-size="10pt" style:font-size-asian="10pt" style:font-size-complex="12pt"/>
    </style:style>
    <style:style style:name="P882" style:parent-style-name="Normal" style:family="paragraph">
      <style:text-properties style:font-name="Arial" style:font-name-complex="Arial" fo:font-size="10pt" style:font-size-asian="10pt"/>
    </style:style>
    <style:style style:name="P883" style:parent-style-name="Normal" style:family="paragraph">
      <style:text-properties style:font-name="Arial" style:font-name-complex="Arial" fo:font-size="10pt" style:font-size-asian="10pt"/>
    </style:style>
    <style:style style:name="P884" style:parent-style-name="Normal" style:family="paragraph">
      <style:text-properties style:font-name="Arial" style:font-name-complex="Arial" fo:font-size="10pt" style:font-size-asian="10pt"/>
    </style:style>
    <style:style style:name="P885" style:parent-style-name="Normal" style:family="paragraph">
      <style:text-properties style:font-name="Arial" style:font-name-complex="Arial" fo:font-size="10pt" style:font-size-asian="10pt"/>
    </style:style>
    <style:style style:name="P886" style:parent-style-name="Normal" style:family="paragraph">
      <style:text-properties style:font-name="Arial" style:font-name-complex="Arial"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style:font-name="Arial" style:font-name-complex="Arial" fo:font-weight="bold" style:font-weight-asian="bold" style:font-weight-complex="bold" fo:font-size="10pt" style:font-size-asian="10pt"/>
    </style:style>
    <style:style style:name="T890" style:parent-style-name="DefaultParagraphFont" style:family="text">
      <style:text-properties style:font-name="Arial" style:font-name-complex="Arial" fo:font-weight="bold" style:font-weight-asian="bold" style:font-weight-complex="bold" fo:font-size="10pt" style:font-size-asian="10pt"/>
    </style:style>
    <style:style style:name="P8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893" style:parent-style-name="Normal" style:family="paragraph">
      <style:paragraph-properties fo:text-align="center"/>
    </style:style>
    <style:style style:name="T894" style:parent-style-name="DefaultParagraphFont" style:family="text">
      <style:text-properties style:font-name="Arial" style:font-name-complex="Arial" fo:font-weight="bold" style:font-weight-asian="bold" style:font-weight-complex="bold" fo:font-size="10pt" style:font-size-asian="10pt"/>
    </style:style>
    <style:style style:name="P895" style:parent-style-name="Normal" style:family="paragraph">
      <style:paragraph-properties fo:text-align="center"/>
      <style:text-properties style:font-name="Arial" style:font-name-complex="Arial" fo:font-weight="bold" style:font-weight-asian="bold" style:font-weight-complex="bold" fo:font-size="8pt" style:font-size-asian="8pt"/>
    </style:style>
    <style:style style:name="TableColumn897" style:family="table-column">
      <style:table-column-properties style:column-width="0.375in" style:use-optimal-column-width="false"/>
    </style:style>
    <style:style style:name="TableColumn898" style:family="table-column">
      <style:table-column-properties style:column-width="2.125in" style:use-optimal-column-width="false"/>
    </style:style>
    <style:style style:name="TableColumn899" style:family="table-column">
      <style:table-column-properties style:column-width="4.575in" style:use-optimal-column-width="false"/>
    </style:style>
    <style:style style:name="Table896" style:family="table">
      <style:table-properties style:width="7.075in" fo:margin-left="-0.05in" table:align="lef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Book Antiqua" style:font-name-asian="Courier New" style:font-name-complex="Arial" fo:font-weight="bold" style:font-weight-asian="bold" style:font-weight-complex="bold" fo:font-size="11pt" style:font-size-asian="11p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2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2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3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3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3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style:font-name="Arial" style:font-name-complex="Arial" fo:font-weight="bold" style:font-weight-asian="bold" style:font-weight-complex="bold" fo:font-size="10pt" style:font-size-asian="10pt"/>
    </style:style>
    <style:style style:name="T936" style:parent-style-name="DefaultParagraphFont" style:family="text">
      <style:text-properties style:font-name="Arial" style:font-name-complex="Arial" fo:font-weight="bold" style:font-weight-asian="bold" style:font-weight-complex="bold" fo:font-size="10pt" style:font-size-asian="10pt"/>
    </style:style>
    <style:style style:name="P9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938" style:parent-style-name="Normal" style:family="paragraph">
      <style:paragraph-properties fo:text-align="center"/>
    </style:style>
    <style:style style:name="T939" style:parent-style-name="DefaultParagraphFont" style:family="text">
      <style:text-properties style:font-name="Arial" style:font-name-complex="Arial" fo:font-weight="bold" style:font-weight-asian="bold" style:font-weight-complex="bold" fo:font-size="10pt" style:font-size-asian="10pt"/>
    </style:style>
    <style:style style:name="P940" style:parent-style-name="Normal" style:family="paragraph">
      <style:text-properties style:font-name="Arial" style:font-name-complex="Arial" fo:font-size="8pt" style:font-size-asian="8pt"/>
    </style:style>
    <style:style style:name="TableColumn942" style:family="table-column">
      <style:table-column-properties style:column-width="0.375in" style:use-optimal-column-width="false"/>
    </style:style>
    <style:style style:name="TableColumn943" style:family="table-column">
      <style:table-column-properties style:column-width="2.125in" style:use-optimal-column-width="false"/>
    </style:style>
    <style:style style:name="TableColumn944" style:family="table-column">
      <style:table-column-properties style:column-width="4.7388in" style:use-optimal-column-width="false"/>
    </style:style>
    <style:style style:name="Table941" style:family="table">
      <style:table-properties style:width="7.2388in" fo:margin-left="-0.05in" table:align="lef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Courier New" fo:font-weight="bold" style:font-weight-asian="bold" style:font-weight-complex="bold"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Courier New" style:font-name-complex="Arial" fo:font-style="italic" style:font-style-asian="italic" style:font-style-complex="italic" fo:font-size="9pt" style:font-size-asian="9p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Book Antiqua" style:font-name-asian="Courier New" style:font-name-complex="Arial" fo:font-style="italic" style:font-style-asian="italic" style:font-style-complex="italic" fo:font-size="9pt" style:font-size-asian="9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5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10pt" style:font-size-asian="10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style:font-name-complex="Arial" fo:font-size="8pt" style:font-size-asian="8pt"/>
    </style:style>
    <style:style style:name="P961" style:parent-style-name="Normal" style:family="paragraph">
      <style:paragraph-properties fo:text-align="justify"/>
    </style:style>
    <style:style style:name="P962" style:parent-style-name="Normal" style:family="paragraph">
      <style:paragraph-properties fo:text-indent="0.5in"/>
    </style:style>
    <style:style style:name="T963"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P964" style:parent-style-name="Normal" style:family="paragraph">
      <style:paragraph-properties fo:text-align="justify" fo:margin-left="0.5in" fo:text-indent="-0.25in">
        <style:tab-stops>
          <style:tab-stop style:type="left" style:position="0in"/>
        </style:tab-stops>
      </style:paragraph-properties>
    </style:style>
    <style:style style:name="T965" style:parent-style-name="DefaultParagraphFont" style:family="text">
      <style:text-properties style:font-name="Arial" style:font-name-complex="Arial" fo:font-size="10pt" style:font-size-asian="10pt" style:font-size-complex="12pt"/>
    </style:style>
    <style:style style:name="T966" style:parent-style-name="DefaultParagraphFont" style:family="text">
      <style:text-properties style:font-name="Arial" style:font-name-complex="Arial" fo:font-size="10pt" style:font-size-asian="10pt" style:font-size-complex="12pt"/>
    </style:style>
    <style:style style:name="T967" style:parent-style-name="DefaultParagraphFont" style:family="text">
      <style:text-properties style:font-name="Arial" style:font-name-complex="Arial" fo:font-size="10pt" style:font-size-asian="10pt" style:font-size-complex="12pt"/>
    </style:style>
    <style:style style:name="T96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2pt"/>
    </style:style>
    <style:style style:name="P969" style:parent-style-name="Normal" style:family="paragraph">
      <style:paragraph-properties fo:margin-left="0.5in" fo:text-indent="-0.25in">
        <style:tab-stops>
          <style:tab-stop style:type="left" style:position="0in"/>
        </style:tab-stops>
      </style:paragraph-properties>
    </style:style>
    <style:style style:name="T970" style:parent-style-name="DefaultParagraphFont" style:family="text">
      <style:text-properties style:font-name="Arial" style:font-name-complex="Arial" fo:font-size="10pt" style:font-size-asian="10pt" style:font-size-complex="12pt"/>
    </style:style>
    <style:style style:name="T971" style:parent-style-name="DefaultParagraphFont" style:family="text">
      <style:text-properties style:font-name="Arial" style:font-name-complex="Arial" fo:font-size="10pt" style:font-size-asian="10pt" style:font-size-complex="12pt"/>
    </style:style>
    <style:style style:name="T972" style:parent-style-name="DefaultParagraphFont" style:family="text">
      <style:text-properties style:font-name="Arial" style:font-name-complex="Arial" fo:font-size="10pt" style:font-size-asian="10pt" style:font-size-complex="12pt"/>
    </style:style>
    <style:style style:name="P973" style:parent-style-name="Normal" style:family="paragraph">
      <style:text-properties style:font-name="Arial" style:font-name-complex="Arial" fo:font-size="10pt" style:font-size-asian="10pt" style:font-size-complex="12pt"/>
    </style:style>
    <style:style style:name="P974" style:parent-style-name="Normal" style:family="paragraph">
      <style:text-properties style:font-name="Arial" style:font-name-complex="Arial" fo:font-size="10pt" style:font-size-asian="10pt" style:font-size-complex="12pt"/>
    </style:style>
    <style:style style:name="P975" style:parent-style-name="Normal" style:family="paragraph">
      <style:text-properties style:font-name="Arial" style:font-name-complex="Arial" fo:font-size="10pt" style:font-size-asian="10pt" style:font-size-complex="12pt"/>
    </style:style>
    <style:style style:name="P976"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12pt"/>
    </style:style>
    <style:style style:name="P977" style:parent-style-name="Normal" style:family="paragraph">
      <style:text-properties style:font-name="Arial" style:font-name-complex="Arial" fo:font-size="10pt" style:font-size-asian="10pt" style:font-size-complex="12pt"/>
    </style:style>
    <style:style style:name="P978" style:parent-style-name="Normal" style:family="paragraph">
      <style:text-properties style:font-name="Arial" style:font-name-complex="Arial" fo:font-size="10pt" style:font-size-asian="10pt" style:font-size-complex="12pt"/>
    </style:style>
  </office:automatic-styles>
  <office:body>
    <office:text text:use-soft-page-breaks="true">
      <text:p text:style-name="P1"><text:span text:style-name="T2">VYRIAUSIOSIOS TARNYBINĖS ETIKOS KOMISIJOS</text:span></text:p>
      <text:p text:style-name="P3">S P R E N D I M A S</text:p>
      <text:p text:style-name="P4"/>
      <text:p text:style-name="P5"/>
      <text:p text:style-name="P6">Dėl Asmenų, dirbančių valstybinėje tarnyboje, privačių<text:s/></text:p>
      <text:p text:style-name="P7">interesų deklaracijų pildymo, pateikimo, tikslinimo ir<text:s/></text:p>
      <text:p text:style-name="P8">saugojimo taisyklių paTvirtinimo</text:p>
      <text:p text:style-name="P9"/>
      <text:p text:style-name="P10">2003 m. kovo 14 d. Nr. KS-6</text:p>
      <text:p text:style-name="P11">Vilnius</text:p>
      <text:p text:style-name="P12"/>
      <text:p text:style-name="P13"><text:span text:style-name="T14">Vyriausioji tarnybinės etikos komisija, vadovaudamasi Lietuvos Respublikos viešųjų ir privačių interesų derinimo valstybinėje tarnyboje įstatymo 8 straipsniu,</text:span></text:p>
      <text:p text:style-name="P15"><text:span text:style-name="T16">n u s p r e n d ė:</text:span></text:p>
      <text:p text:style-name="P17"><text:span text:style-name="T18">1</text:span><text:span text:style-name="T19">. Patvirtinti Asmenų, dirbančių valstybinėje tarnyboje, privačių interesų deklaracijų pildymo, pateikimo, tikslinimo ir saugojimo taisykles.</text:span></text:p>
      <text:p text:style-name="P20"><text:span text:style-name="T21">2</text:span><text:span text:style-name="T22">. Pripažinti negaliojančiu Vyriausiosios tarnybinės etikos komisijos 2000 m. kovo 2 d. sprendimą Nr. 3.</text:span></text:p>
      <text:p text:style-name="P23"><text:span text:style-name="T24">3</text:span><text:span text:style-name="T25">. Sprendimą paskelbti leidinyje „Valstybės žinios“ ir Vyriausiosios tarnybinės etikos komisijos interneto svetainėje<text:s/></text:span><text:span text:style-name="T26">www.vtek.lt</text:span><text:span text:style-name="T27">.</text:span></text:p>
      <text:p text:style-name="P28"/>
      <text:p text:style-name="P29"/>
      <text:p text:style-name="P30"/>
      <text:p text:style-name="P31"><text:span text:style-name="T32">Komisijos pirmininkas <text:s text:c="53"/>Vytautas Andriulis</text:span></text:p>
      <text:p text:style-name="P33"/>
      <text:p text:style-name="Normal"/>
      <text:p text:style-name="P34"/>
      <text:p text:style-name="P35"/>
      <text:soft-page-break/>
      <text:p text:style-name="P36">PATVIRTINTA</text:p>
      <text:p text:style-name="P37">Vyriausiosios tarnybinės etikos komisijos</text:p>
      <text:p text:style-name="P38">2003 m. kovo 14 d. sprendimu Nr. KS-6</text:p>
      <text:p text:style-name="P39"/>
      <text:p text:style-name="P40"><text:span text:style-name="T41">ASMENŲ, DIRBANČIŲ VALSTYBINĖJE TARNYBOJE, PRIVAČIŲ INTERESŲ DEKLARACIJŲ PILDYMO, PATEIKIMO, TIKSLINIMO IR SAUGOJ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smenų, dirbančių valstybinėje tarnyboje, privačių interesų deklaracijų pildymo, pateikimo, tikslinimo ir saugojimo taisyklės (toliau – Taisyklės) nustato asmenų, dirbančių valstybinėje tarnyboje, privačių interesų deklaracijų (toliau – Deklaracijos) pildymo, pateikimo, tikslinimo ir saugojimo tvarką, kurios turi laikytis visi valstybinėje tarnyboje dirbantys asmenys:</text:span></text:p>
      <text:p text:style-name="P51"><text:span text:style-name="T52">1.1</text:span><text:span text:style-name="T53">. valstybės politikai;</text:span></text:p>
      <text:p text:style-name="P54"><text:span text:style-name="T55">1.2</text:span><text:span text:style-name="T56">. valstybės tarnautojai;</text:span></text:p>
      <text:p text:style-name="P57"><text:span text:style-name="T58">1.3</text:span><text:span text:style-name="T59">. valstybės pareigūnai;</text:span></text:p>
      <text:p text:style-name="P60"><text:span text:style-name="T61">1.4</text:span><text:span text:style-name="T62">. teisėjai ir prokurorai;</text:span></text:p>
      <text:p text:style-name="P63"><text:span text:style-name="T64">1.5</text:span><text:span text:style-name="T65">. asmenys, dirbantys kitose valstybės valdžios, valdymo, savivaldybių, teisminėse, teisėsaugos, valstybės kontrolės bei priežiūros ir joms prilygintose institucijose ir vykdantys valdžios atstovo funkcijas arba turintys administravimo įgaliojimus;</text:span></text:p>
      <text:p text:style-name="P66"><text:span text:style-name="T67">1.6</text:span><text:span text:style-name="T68">. asmenys, dirbantys valstybės ir savivaldybių įmonėse, biudžetinėse įstaigose ir turintys administravimo įgaliojimus;</text:span></text:p>
      <text:p text:style-name="P69"><text:span text:style-name="T70">1.7</text:span><text:span text:style-name="T71">. asmenys, dirbantys viešosiose įstaigose, kurios gauna lėšų iš Lietuvos valstybės ar savivaldybių biudžetų bei fondų, ir turintys administravimo įgaliojimus.</text:span></text:p>
      <text:p text:style-name="P72"><text:span text:style-name="T73">2</text:span><text:span text:style-name="T74">. Taisyklės parengtos vadovaujantis Lietuvos Respublikos viešųjų ir privačių interesų derinimo valstybinėje tarnyboje įstatymu (toliau – Įstatymas).</text:span></text:p>
      <text:p text:style-name="P75"><text:span text:style-name="T76">3</text:span><text:span text:style-name="T77">. Deklaracijos formą tvirtina Vyriausioji tarnybinės etikos komisija. Deklaracijos forma skelbiama leidinyje „Valstybės žinios“ ir Vyriausiosios tarnybinės etikos komisijos interneto puslapyje<text:s/></text:span><text:span text:style-name="T78">www.vtek.lt</text:span><text:span text:style-name="T79"><text:s/>.</text:span></text:p>
      <text:p text:style-name="P80"><text:span text:style-name="T81">4</text:span><text:span text:style-name="T82">. Deklaracijų blankus pateikia ta institucija, kurios darbuotojai privalo jas pildyti.</text:span></text:p>
      <text:p text:style-name="P83"/>
      <text:p text:style-name="P84"><text:span text:style-name="T85">II</text:span><text:span text:style-name="T86">.<text:s/></text:span><text:span text:style-name="T87">DEKLARACIJŲ PILDYMAS</text:span></text:p>
      <text:p text:style-name="P88"/>
      <text:p text:style-name="P89"><text:span text:style-name="T90">5</text:span><text:span text:style-name="T91">. Deklaracijas pildo visi valstybinėje tarnyboje dirbantys asmenys, nepriklausomai nuo eitų pareigų laiko.</text:span></text:p>
      <text:p text:style-name="P92"><text:span text:style-name="T93">6</text:span><text:span text:style-name="T94">. Deklaracijos pirmojo lapo viršuje nurodomas institucijos, kuriai pateikiama deklaracija, pavadinimas. Kairėje pusėje nurodoma deklaracijos rūšis – metinė, papildoma ar patikslinta Deklaracija<text:s/></text:span><text:span text:style-name="T95">(pabraukiant reikalingą žodį).<text:s/></text:span><text:span text:style-name="T96">Asmenų vardai ir pavardės rašomi tik didžiosiomis spausdintinėmis raidėmis. Pildant metinę deklaraciją, nurodomi metai, už kuriuos deklaracija pildoma.</text:span></text:p>
      <text:p text:style-name="P97"><text:span text:style-name="T98">7</text:span><text:span text:style-name="T99">. Pildant papildomą ar patikslintą deklaraciją, atitinkamame Deklaracijos skyriuje ar punkte nurodoma naujai paaiškėjusių aplinkybių ar deklaruotų duomenų pasikeitimo data ir visi nauji duomenys. Pildyti tų Deklaracijos skyrių ar punktų, kuriuose pateikta informacija nesikeitė, nereikia.</text:span></text:p>
      <text:p text:style-name="P100"><text:span text:style-name="T101">8</text:span><text:span text:style-name="T102">. Deklaracijos<text:s/></text:span><text:span text:style-name="T103">I</text:span><text:span text:style-name="T104"><text:s/>skyriaus</text:span><text:span text:style-name="T105"><text:s/>„Bendrieji duomenys“</text:span><text:span text:style-name="T106"><text:s/></text:span><text:span text:style-name="T107">1</text:span><text:span text:style-name="T108"><text:s/>punkte nurodomi deklaruojančiojo asmens duomenys:</text:span></text:p>
      <text:p text:style-name="P109"><text:span text:style-name="T110">8.1</text:span><text:span text:style-name="T111">. vardas<text:s/></text:span><text:span text:style-name="T112">(vardai)<text:s/></text:span><text:span text:style-name="T113">ir pavardė<text:s/></text:span><text:span text:style-name="T114">(pavardės)</text:span><text:span text:style-name="T115">;</text:span></text:p>
      <text:p text:style-name="P116"><text:span text:style-name="T117">8.2</text:span><text:span text:style-name="T118">. asmens kodas<text:s/></text:span><text:span text:style-name="T119">(iš paso)</text:span><text:span text:style-name="T120">;</text:span></text:p>
      <text:p text:style-name="P121"><text:span text:style-name="T122">8.3</text:span><text:span text:style-name="T123">. nuolatinė gyvenamoji vieta deklaracijos pateikimo dieną (nuolatine gyvenamąja vieta laikoma vieta, kurioje asmuo faktiškai gyvena);</text:span></text:p>
      <text:p text:style-name="P124"><text:span text:style-name="T125">8.4</text:span><text:span text:style-name="T126">. valstybinio socialinio draudimo pažymėjimo serija ir numeris;</text:span></text:p>
      <text:p text:style-name="P127"><text:span text:style-name="T128">8.5</text:span><text:span text:style-name="T129">. pagrindinės darbovietės valstybinėje tarnyboje pavadinimas, adresas, telefono numeris, einamos pareigos<text:s/></text:span><text:span text:style-name="T130">(pareigos, kurias eidamas asmuo privalo deklaruoti privačius interesus)</text:span><text:span text:style-name="T131">;</text:span></text:p>
      <text:p text:style-name="P132"><text:span text:style-name="T133">8.6</text:span><text:span text:style-name="T134">. kitų<text:s/></text:span><text:span text:style-name="T135">(ne pagrindinių)</text:span><text:span text:style-name="T136"><text:s/>darboviečių pavadinimai, adresai, telefonų numeriai, einamos pareigos;</text:span></text:p>
      <text:p text:style-name="P137"><text:span text:style-name="T138">8.7</text:span><text:span text:style-name="T139">. mokymosi įstaigos pavadinimas<text:s/></text:span><text:span text:style-name="T140">(jei deklaruojantysis asmuo mokosi)</text:span><text:span text:style-name="T141">, specialybė.</text:span></text:p>
      <text:p text:style-name="P142"><text:span text:style-name="T143">9</text:span><text:span text:style-name="T144">. Deklaracijos<text:s/></text:span><text:span text:style-name="T145">I</text:span><text:span text:style-name="T146"><text:s/>skyriaus</text:span><text:span text:style-name="T147"><text:s/>„Bendrieji duomenys“</text:span><text:span text:style-name="T148"><text:s/></text:span><text:span text:style-name="T149">2</text:span><text:span text:style-name="T150"><text:s/>punkte nurodomi atitinkami duomenys apie deklaruojančiojo asmens sutuoktinį<text:s/></text:span><text:span text:style-name="T151">(partnerį)</text:span><text:span text:style-name="T152">. Šiame ir kituose Deklaracijos skyriuose deklaruojantysis asmuo gali nenurodyti duomenų apie sutuoktinį (partnerį), jeigu jie kartu negyvena, neturi bendro ūkio ir dėl to duomenys apie sutuoktinį (partnerį) deklaruojančiajam nėra žinomi.</text:span></text:p>
      <text:p text:style-name="P153"><text:span text:style-name="T154">10</text:span><text:span text:style-name="T155">. Deklaracijos<text:s/></text:span><text:span text:style-name="T156">II</text:span><text:span text:style-name="T157"><text:s/>skyriuje<text:s/></text:span><text:span text:style-name="T158">„Deklaruojančiojo asmens, jo sutuoktinio (partnerio) turtiniai įsipareigojimai, nenurodyti turto ir pajamų deklaracijoje“</text:span><text:span text:style-name="T159"><text:s/>nurodomi turtiniai įsipareigojimai, užtikrinantys prievolių įvykdymą, – netesybos, įkeitimas<text:s/></text:span><text:span text:style-name="T160">(hipoteka)</text:span><text:span text:style-name="T161">, laidavimas, garantija, rankpinigiai ir kt., numatyti Civilinio kodekso 6 knygos V skyriuje.</text:span></text:p>
      <text:p text:style-name="P162">Deklaruojant turtinius įsipareigojimus nurodoma:</text:p>
      <text:p text:style-name="P163"><text:span text:style-name="T164">deklaruojančiojo asmens ir jo sutuoktinio (partnerio) turtinių įsipareigojimų rūšis, data, vertė, asmenų, kuriems įsipareigota, vardai, pavardės ar pavadinimai, adresai.</text:span></text:p>
      <text:p text:style-name="P165"><text:span text:style-name="T166">11</text:span><text:span text:style-name="T167">. Deklaracijos<text:s/></text:span><text:span text:style-name="T168">III</text:span><text:span text:style-name="T169"><text:s/>skyriuje<text:s/></text:span><text:span text:style-name="T170">„Deklaruojančiojo asmens, jo sutuoktinio (partnerio) individualios (personalinės) įmonės“</text:span><text:span text:style-name="T171"><text:s/>nurodoma:</text:span></text:p>
      <text:p text:style-name="P172"><text:span text:style-name="T173">deklaruojančiojo asmens ir jo sutuoktinio (partnerio) individualios (personalinės) įmonės pavadinimas, kodas, buveinės adresas, registracijos data, veiklos rūšis<text:s/></text:span><text:span text:style-name="T174">(būtina nurodyti ir duomenis apie tai, jeigu įmonė nevykdo veiklos ar turi likviduojamos įmonės statusą).</text:span></text:p>
      <text:p text:style-name="P175"><text:span text:style-name="T176">12</text:span><text:span text:style-name="T177">. Deklaracijos<text:s/></text:span><text:span text:style-name="T178">IV</text:span><text:span text:style-name="T179"><text:s/>skyriuje<text:s/></text:span><text:span text:style-name="T180">„Per paskutinius kalendorinius metus gautos dovanos, jei jų vertė didesnė nei 1 MGL“</text:span><text:span text:style-name="T181"><text:s/>nurodoma:</text:span></text:p>
      <text:p text:style-name="P182"><text:span text:style-name="T183">12.1</text:span><text:span text:style-name="T184">. deklaruojančiojo asmens ir jo sutuoktinio (partnerio) gautos dovanos, dovanojusių asmenų pavadinimai, vardai, pavardės, adresai, dovanų pavadinimai, vertė ir gavimo datos; duomenų apie dovanas, gautas iš artimųjų giminaičių ar šeimos narių, nurodyti nereikia;</text:span></text:p>
      <text:p text:style-name="P185"><text:span text:style-name="T186">12.2</text:span><text:span text:style-name="T187">. duomenys apie dovanas, gautas pagal tarptautinį protokolą ar tradicijas deklaruojami ne vėliau kaip per vieną mėnesį nuo jų gavimo dienos.</text:span></text:p>
      <text:p text:style-name="P188"><text:span text:style-name="T189">13</text:span><text:span text:style-name="T190">. Deklaracijos<text:s/></text:span><text:span text:style-name="T191">V</text:span><text:span text:style-name="T192"><text:s/>skyriuje<text:s/></text:span><text:span text:style-name="T193">„Per paskutinius kalendorinius metus kitų fizinių ar juridinių asmenų nemokamai suteiktos ar kitų asmenų apmokėtos paslaugos, jeigu jų vertė yra didesnė nei 5 MGL ir jeigu tai gali sukelti interesų konfliktą“</text:span><text:span text:style-name="T194"><text:s/>nurodoma:</text:span></text:p>
      <text:p text:style-name="P195"><text:span text:style-name="T196">13.1</text:span><text:span text:style-name="T197">. deklaruojančiajam asmeniui ir jo sutuoktiniui (partneriui) paslaugas suteikusių (apmokėjusių) asmenų pavadinimai, vardai, pavardės, adresai, paslaugų pavadinimai ir vertė, paslaugų suteikimo (apmokėjimo) datos; duomenų apie paslaugas, kurias suteikė (apmokėjo) artimieji giminaičiai ar šeimos nariai, nurodyti nereikia;</text:span></text:p>
      <text:p text:style-name="P198"><text:span text:style-name="T199">13.2</text:span><text:span text:style-name="T200">. duomenys apie paslaugas, suteiktas (apmokėtas) pagal tarptautinį protokolą ar tradicijas, deklaruojami ne vėliau kaip per vieną mėnesį nuo suteikimo dienos.</text:span></text:p>
      <text:p text:style-name="P201"><text:span text:style-name="T202">14</text:span><text:span text:style-name="T203">. Deklaracijos<text:s/></text:span><text:span text:style-name="T204">VI</text:span><text:span text:style-name="T205"><text:s/>skyriuje<text:s/></text:span><text:span text:style-name="T206">„Pareigos ir ryšiai su įmonėmis ar tarptautinėmis organizacijomis, narystė ir pareigos visuomeniniuose judėjimuose ar organizacijose, jeigu tai gali sukelti interesų konfliktą, išskyrus narystę politinėse partijose“</text:span><text:span text:style-name="T207"><text:s/>nurodoma:</text:span></text:p>
      <text:p text:style-name="P208"><text:span text:style-name="T209">deklaruojančiojo asmens ir jo sutuoktinio (partnerio) pareigos, narystė ar kitokie ryšiai, įmonių, organizacijų pavadinimai, galimų interesų konfliktų pagrindai; narystė politinėse partijose nenurodoma.</text:span></text:p>
      <text:p text:style-name="P210"><text:span text:style-name="T211">15</text:span><text:span text:style-name="T212">. Deklaracijos<text:s/></text:span><text:span text:style-name="T213">VII</text:span><text:span text:style-name="T214"><text:s/>skyriuje<text:s/></text:span><text:span text:style-name="T215">„Artimieji giminaičiai ir šeimos nariai, kiti deklaruojančiajam žinomi asmenys, dėl kurių, jo nuomone, gali kilti interesų konfliktas, galimo interesų konflikto pagrindai</text:span><text:span text:style-name="T216">“ nurodoma:</text:span></text:p>
      <text:p text:style-name="P217"><text:span text:style-name="T218">asmenų, dėl kurių gali kilti interesų konfliktas, vardai, pavardės, giminystės ar kitoks ryšys, nurodomi galimo interesų konflikto pagrindai.</text:span></text:p>
      <text:p text:style-name="P219"><text:span text:style-name="T220">16</text:span><text:span text:style-name="T221">. Deklaracijos pabaigoje deklaruojantysis asmuo nurodo savo vardą, pavardę, deklaracijos užpildymo datą ir pasirašo.</text:span></text:p>
      <text:p text:style-name="P222"><text:span text:style-name="T223">17</text:span><text:span text:style-name="T224">. Deklaracijų priedai:</text:span></text:p>
      <text:p text:style-name="P225"><text:span text:style-name="T226">17.1</text:span><text:span text:style-name="T227">. Duomenis apie savo ir sutuoktinio<text:s/></text:span><text:span text:style-name="T228">(partnerio)</text:span><text:span text:style-name="T229"><text:s/>privalomą registruoti turtą, pinigines lėšas, vertybinius popierius, turtinius įsipareigojimus, pajamas ir sumokėtus mokesčius deklaruojantysis asmuo nurodo pildydamas Gyventojo (šeimos) turto ir pajamų deklaracijos formą<text:s/></text:span><text:span text:style-name="T230">(patvirtintą Valstybinės mokesčių inspekcijos prie Finansų ministerijos viršininko<text:s/></text:span><text:span text:style-name="T231"><text:line-break/>2002 01 11 įsakymu Nr.10,<text:s/></text:span><text:span text:style-name="T232">www.vmi.lt</text:span><text:span text:style-name="T233">)</text:span><text:span text:style-name="T234">. Ši deklaracija pateikiama atitinkamai institucijai kartu su privačių interesų deklaracija ir yra neatskiriamas jos priedas.</text:span></text:p>
      <text:p text:style-name="P235"><text:span text:style-name="T236">17.2</text:span><text:span text:style-name="T237">. Jeigu deklaruojantysis asmuo teisės aktų nustatyta tvarka pildo ir teikia Valstybinei mokesčių inspekcijai Gyventojo (šeimos) turto ir pajamų deklaraciją, šios deklaracijos kopija<text:s/></text:span><text:span text:style-name="T238">(naujai pildyti deklaracijos nereikia)</text:span><text:span text:style-name="T239"><text:s/>pateikiama atitinkamai institucijai kartu su privačių interesų deklaracija ir yra neatskiriamas jos priedas. Teikiamą Gyventojo (šeimos) turto ir pajamų deklaracijos kopiją deklaruojantysis asmuo turi patvirtinti savo parašu.</text:span></text:p>
      <text:p text:style-name="P240"><text:span text:style-name="T241">17.3</text:span><text:span text:style-name="T242">. Gyventojo (šeimos) turto ir pajamų deklaracijos pildomos vadovaujantis Valstybinės mokesčių inspekcijos patvirtintais metodiniais nurodymais.</text:span></text:p>
      <text:p text:style-name="P243"><text:span text:style-name="T244">17.4</text:span><text:span text:style-name="T245">. Pateikiant privačių interesų deklaraciją, Gyventojo (šeimos) turto ir pajamų deklaracijų priedai<text:s/></text:span><text:span text:style-name="T246">(pažymos, sutarčių kopijos ir kt.)</text:span><text:span text:style-name="T247"><text:s/>nepateikiami, o duomenų tikrumas patvirtinamas asmens parašu.</text:span></text:p>
      <text:p text:style-name="P248"/>
      <text:p text:style-name="P249"><text:span text:style-name="T250">III</text:span><text:span text:style-name="T251">.<text:s/></text:span><text:span text:style-name="T252">DEKLARACIJŲ PATEIKIMAS</text:span></text:p>
      <text:p text:style-name="P253"/>
      <text:p text:style-name="P254"><text:span text:style-name="T255">18</text:span><text:span text:style-name="T256">.<text:s/></text:span><text:span text:style-name="T257">Metinės</text:span><text:span text:style-name="T258"><text:s/>deklaracijos pateikiamos kiekvienais metais ne vėliau kaip iki gegužės 15 dienos. Jeigu šis terminas baigiasi ne darbo dieną, jo pabaiga laikoma kita darbo diena po ne darbo dienos.</text:span></text:p>
      <text:p text:style-name="P259"><text:span text:style-name="T260">19</text:span><text:span text:style-name="T261">. Jeigu paaiškėja pateiktose deklaracijose nenurodytos naujos aplinkybės, dėl kurių gali kilti interesų konfliktas, deklaruojantysis asmuo nedelsdamas privalo pateikti<text:s/></text:span><text:span text:style-name="T262">papildomą</text:span><text:span text:style-name="T263"><text:s/></text:span><text:span text:style-name="T264">Deklaraciją.</text:span></text:p>
      <text:p text:style-name="P265"><text:span text:style-name="T266">20</text:span><text:span text:style-name="T267">. Pasikeitus deklaruojamiems duomenims, deklaruojantysis asmuo privalo ne vėliau kaip per dvi savaites nuo duomenų pasikeitimo dienos pateikti<text:s/></text:span><text:span text:style-name="T268">patikslintą</text:span><text:span text:style-name="T269"><text:s/>Deklaraciją.</text:span></text:p>
      <text:p text:style-name="P270"><text:span text:style-name="T271">21</text:span><text:span text:style-name="T272">. Deklaracijos pateikiamos institucijos, kurioje deklaruojantysis asmuo dirba, vadovui arba jo įgaliotam atstovui.</text:span></text:p>
      <text:p text:style-name="P273"><text:span text:style-name="T274">22</text:span><text:span text:style-name="T275">. Deklaracijos gali būti pateikiamos ne tik Taisyklių 21 punkte nurodytiems asmenims, bet ir kitiems institucijos, kurioje deklaruojantysis asmuo dirba, struktūriniams padaliniams, jeigu tai numato institucijos veiklą reglamentuojantis teisės aktas.</text:span></text:p>
      <text:p text:style-name="P276"><text:span text:style-name="T277">23</text:span><text:span text:style-name="T278">. Vyriausiosios tarnybinės etikos komisijos nurodyti asmenys<text:s/></text:span><text:span text:style-name="T279">(interneto puslapyje<text:s/></text:span><text:span text:style-name="T280">www.vtek.lt</text:span><text:span text:style-name="T281">) šių Taisyklių 18, 19 ir 20 punktuose nurodytais terminais ir tvarka deklaracijas pateikia Vyriausiajai tarnybinės etikos komisijai.</text:span></text:p>
      <text:p text:style-name="P282"><text:span text:style-name="T283">24</text:span><text:span text:style-name="T284">. Deklaracijos pildomos ir pateikiamos vienu egzemplioriumi. Deklaruojantysis asmuo gali turėti pateikiamos Deklaracijos kopiją.</text:span></text:p>
      <text:p text:style-name="P285"><text:span text:style-name="T286">25</text:span><text:span text:style-name="T287">. Deklaracijas gali pateikti pats deklaruojantysis asmuo arba bet kuris kitas asmuo. Deklaraciją priimantis asmuo Deklaracijos pirmojo lapo viršuje nurodo savo vardą, pavardę, pareigas, Deklaracijos gavimo atitinkamoje institucijoje datą ir pasirašo.</text:span></text:p>
      <text:p text:style-name="P288"><text:span text:style-name="T289">26</text:span><text:span text:style-name="T290">. Jeigu deklaruojantysis asmuo kartu su Deklaracija pateikia ir jos kopiją, Deklaraciją priimantis asmuo Deklaracijos kopijos pirmojo lapo viršuje nurodo savo vardą, pavardę, pareigas, Deklaracijos gavimo atitinkamoje institucijoje datą ir pasirašo.</text:span></text:p>
      <text:p text:style-name="P291"><text:span text:style-name="T292">27</text:span><text:span text:style-name="T293">. Deklaracijos gali būti pateikiamos paštu<text:s/></text:span><text:span text:style-name="T294">(registruotu laišku)</text:span><text:span text:style-name="T295">, tada deklaracijų pateikimo data nustatoma pagal išsiuntimo dienos pašto įstaigos antspaudą. Kartu su deklaracijomis paštu atsiųstų deklaracijų kopijos saugomos atitinkamoje institucijoje ir atiduodamos deklaruojančiojo asmens arba jo įgalioto asmens prašymu.</text:span></text:p>
      <text:p text:style-name="P296"/>
      <text:p text:style-name="P297"><text:span text:style-name="T298">IV</text:span><text:span text:style-name="T299">.<text:s/></text:span><text:span text:style-name="T300">DEKLARACIJŲ TIKSLINIMAS</text:span></text:p>
      <text:p text:style-name="P301"/>
      <text:p text:style-name="P302"><text:span text:style-name="T303">28</text:span><text:span text:style-name="T304">. Deklaruojantysis asmuo patikslina duomenis, pildydamas<text:s/></text:span><text:span text:style-name="T305">papildomą</text:span><text:span text:style-name="T306"><text:s/></text:span><text:span text:style-name="T307">Deklaraciją (Taisyklių 19 punktas) ir<text:s/></text:span><text:span text:style-name="T308">patikslintą</text:span><text:span text:style-name="T309"><text:s/>Deklaraciją (Taisyklių 20 punktas). Šiais atvejais turi būti pateiktos Taisyklių 7 punkte nustatyta tvarka naujai užpildytos deklaracijų formos.</text:span></text:p>
      <text:p text:style-name="P310"><text:span text:style-name="T311">29</text:span><text:span text:style-name="T312">. Pateiktų deklaracijų techninio pobūdžio netikslumus<text:s/></text:span><text:span text:style-name="T313">(Deklaracijos užpildytos nevisiškai, nėra parašo ir pan.)</text:span><text:span text:style-name="T314"><text:s/>galima tikslinti pateiktoje Deklaracijoje, nepildant naujos Deklaracijos.</text:span></text:p>
      <text:p text:style-name="P315"><text:span text:style-name="T316">30</text:span><text:span text:style-name="T317">. Taisyklių 29 punkte numatytais atvejais Deklaraciją gali tikslinti ne tik deklaruojantysis asmuo, bet ir įstatymų nustatyta tvarka jo įgaliotas asmuo, pateikęs asmens tapatybę patvirtinantį dokumentą ir teisės aktų nustatyta tvarka patvirtintą įgaliojimą.</text:span></text:p>
      <text:p text:style-name="P318"><text:span text:style-name="T319">31</text:span><text:span text:style-name="T320">. Kai Deklaraciją tikslina įgaliotas asmuo, nurodomas šio asmens kodas, įgaliojimo išdavimo data ir numeris.</text:span></text:p>
      <text:p text:style-name="P321"><text:span text:style-name="T322">32</text:span><text:span text:style-name="T323">. Deklaracijos priėmimo metu nustačius, kad Deklaracijoje yra netikslumų, nurodytų Taisyklių 29 punkte:</text:span></text:p>
      <text:p text:style-name="P324"><text:span text:style-name="T325">32.1</text:span><text:span text:style-name="T326">. jei Deklaraciją pateikia pats deklaruojantysis asmuo, jam nurodoma iš karto patikslinti teikiamą Deklaraciją ir tokia patikslinta Deklaracija priimama; jei deklaruojantysis asmuo pateikimo momentu nežino duomenų, kuriuos reikia patikslinti, Deklaracija nepriimama ir grąžinama ją teikiančiam asmeniui;</text:span></text:p>
      <text:p text:style-name="P327"><text:span text:style-name="T328">32.2</text:span><text:span text:style-name="T329">. jei Deklaraciją pateikia kitas asmuo, Deklaracija nepriimama ir grąžinama ją teikiančiam asmeniui;</text:span></text:p>
      <text:p text:style-name="P330"><text:span text:style-name="T331">32.3</text:span><text:span text:style-name="T332">. jei Deklaracija gaunama paštu, ją priimantis asmuo, nustatęs duomenų netikslumus, Deklaracijos pirmojo lapo viršuje daro atitinkamą žymą ir ne vėliau kaip per 7 dienas telefonu, faksu ar paštu informuoja deklaruojantįjį asmenį apie prievolę patikslinti Deklaracijos duomenis;</text:span></text:p>
      <text:p text:style-name="P333"><text:span text:style-name="T334">32.4</text:span><text:span text:style-name="T335">. jei Deklaracija gaunama paštu Vyriausiojoje tarnybinės etikos komisijoje, ją priimantis asmuo Deklaracijos pirmojo lapo viršuje daro atitinkamą žymą ir ne vėliau kaip per 7 dienas telefonu, faksu ar paštu informuoja deklaruojantįjį asmenį apie prievolę patikslinti Deklaracijos duomenis. Jei per 7 dienas Deklaracija nepatikslinama, Vyriausiosios tarnybinės etikos komisijos nustatyta tvarka informacija apie pateiktus netikslius duomenis paviešinama, skelbiant Deklaracijų suvestinius duomenis.</text:span></text:p>
      <text:p text:style-name="P336"/>
      <text:p text:style-name="P337"><text:span text:style-name="T338">V</text:span><text:span text:style-name="T339">.<text:s/></text:span><text:span text:style-name="T340">DEKLARACIJŲ PRIĖMIMAS IR SAUGOJIMAS</text:span></text:p>
      <text:p text:style-name="P341"/>
      <text:p text:style-name="P342"><text:span text:style-name="T343">33</text:span><text:span text:style-name="T344">. Institucijos vadovas savo įsakymu turi paskirti už privačių interesų deklaracijų priėmimą ir saugojimą atsakingą asmenį<text:s/></text:span><text:span text:style-name="T345">(asmenis).</text:span></text:p>
      <text:p text:style-name="P346"><text:span text:style-name="T347">34</text:span><text:span text:style-name="T348">. Taisyklių 32 punkte nurodyti atsakingi asmenys raštu įsipareigoja saugoti asmens duomenų paslaptį<text:s/></text:span><text:span text:style-name="T349">(rekomenduotina pasižadėjimo forma pridedama Taisyklių priede).</text:span><text:span text:style-name="T350"><text:s/>Pasirašytas pasižadėjimas saugojamas darbuotojo asmens byloje.</text:span></text:p>
      <text:p text:style-name="P351"><text:span text:style-name="T352">35</text:span><text:span text:style-name="T353">. Papildomos ir patikslintos deklaracijos saugojamos kartu su metinėmis deklaracijomis.</text:span></text:p>
      <text:p text:style-name="P354"><text:span text:style-name="T355">36</text:span><text:span text:style-name="T356">. Asmuo, kuriam deklaracijose pateikta informacija buvo patikėta ar tapo žinoma vykdant pareigas ir dėl kurio veiksmų ar neveikimo ji tapo prieinama asmeniui, neturinčiam teisės jos sužinoti, atsako teisės aktų nustatyta tvarka.</text:span></text:p>
      <text:p text:style-name="P357"><text:span text:style-name="T358">37</text:span><text:span text:style-name="T359">. Deklaracijos turi būti saugomos patalpose, kuriose sudarytos atitinkamos sąlygos: tinkamai apsaugotas pastatas (jo dalis), kabinetai, kitos būtinos apsaugos priemonės.</text:span></text:p>
      <text:p text:style-name="P360"><text:span text:style-name="T361">38</text:span><text:span text:style-name="T362">. Deklaracijų duomenis apdoroti leidžiama tik tarnybinėse patalpose, išskyrus atvejus, kai dokumentų panaudojimas ne tarnybinėse patalpose susijęs su pareigų vykdymu.</text:span></text:p>
      <text:p text:style-name="P363"><text:span text:style-name="T364">39</text:span><text:span text:style-name="T365">. Deklaracijos registruojamos specialiuose registracijos žurnaluose (popieriuje arba skaitmeninėje laikmenoje).</text:span></text:p>
      <text:p text:style-name="P366"><text:span text:style-name="T367">40</text:span><text:span text:style-name="T368">. Deklaracijų ir jų registracijos žurnalų saugojimo terminai nustatyti Lietuvos archyvų departamento prie LR Vyriausybės generalinio direktoriaus 1997 08 15 įsakymu Nr. 38 (su vėlesniais pakeitimais ir papildymais) patvirtintos „Bendrųjų dokumentų saugojimo terminų rodyklės“ 136</text:span><text:span text:style-name="T369">1<text:s/></text:span><text:span text:style-name="T370">ir 136</text:span><text:span text:style-name="T371">2<text:s/></text:span><text:span text:style-name="T372">punktuose.</text:span></text:p>
      <text:p text:style-name="P373"><text:span text:style-name="T374">41</text:span><text:span text:style-name="T375">. Teisės aktų nustatyta tvarka, esant tarnybiniam būtinumui, deklaracijos<text:s/></text:span><text:span text:style-name="T376">(arba jų kopijos)</text:span><text:span text:style-name="T377"><text:s/>kitoms institucijoms gali būti persiunčiamos paštu<text:s/></text:span><text:span text:style-name="T378">(registruotu laišku)</text:span><text:span text:style-name="T379"><text:s/>arba pasirašytinai perduodamos įgaliotiems asmenims.</text:span></text:p>
      <text:p text:style-name="P380"/>
      <text:p text:style-name="P381"><text:span text:style-name="T382">VI</text:span><text:span text:style-name="T383">.<text:s/></text:span><text:span text:style-name="T384">BAIGIAMOSIOS NUOSTATOS</text:span></text:p>
      <text:p text:style-name="P385"/>
      <text:p text:style-name="P386"><text:span text:style-name="T387">42</text:span><text:span text:style-name="T388">. Visi valstybinėje tarnyboje dirbantys asmenys privalo laikytis šių Taisyklių.</text:span></text:p>
      <text:p text:style-name="P389"><text:span text:style-name="T390">43</text:span><text:span text:style-name="T391">. Už Deklaracijoje (ir jos prieduose) nurodytų duomenų teisingumą atsako deklaruojantysis asmuo.</text:span></text:p>
      <text:p text:style-name="P392"><text:span text:style-name="T393">44</text:span><text:span text:style-name="T394">. Už Deklaracijos pavėluotą pateikimą, nepateikimą, neteisingų duomenų įrašymą asmuo atsako pagal Lietuvos Respublikos administracinių teisės pažeidimų kodekso 202</text:span><text:span text:style-name="T395">1</text:span><text:span text:style-name="T396"><text:s/>straipsnį.</text:span></text:p>
      <text:p text:style-name="P397"><text:span text:style-name="T398">______________</text:span></text:p>
      <text:p text:style-name="P399"/>
      <text:p text:style-name="P400"/>
      <text:p text:style-name="P401"/>
      <text:soft-page-break/>
      <text:p text:style-name="P402">Priedas</text:p>
      <text:p text:style-name="P403"/>
      <text:p text:style-name="P404"><text:span text:style-name="T405">P A S I Ž A D Ė J I M A S</text:span></text:p>
      <text:p text:style-name="P406"><text:span text:style-name="T407">(dėl privačių interesų deklaracijose esančių asmens duomenų apsaugos)</text:span></text:p>
      <text:p text:style-name="P408"/>
      <text:p text:style-name="P409">____________________________________________________________________________________________</text:p>
      <text:p text:style-name="P410"><text:span text:style-name="T411">(institucijos, kurioje asmuo dirba, pavadinimas)</text:span></text:p>
      <text:p text:style-name="P412">Aš, _______________________________________________________________________________________ ,</text:p>
      <text:p text:style-name="P413"><text:span text:style-name="T414">(vardas, pavardė, pareigos)</text:span></text:p>
      <text:p text:style-name="P415"/>
      <text:p text:style-name="P416"><text:span text:style-name="T417">P A S I Ž A D U:</text:span></text:p>
      <text:p text:style-name="P418"><text:span text:style-name="T419">1</text:span><text:span text:style-name="T420">. Saugoti informaciją apie asmens duomenis, kuri man bus patikėta ar taps žinoma, jos neatskleisti, neprarasti ir neperduoti asmenims, neįgaliotiems ją sužinoti.</text:span></text:p>
      <text:p text:style-name="P421"><text:span text:style-name="T422">2</text:span><text:span text:style-name="T423">. Vykdyti Asmens duomenų teisinės apsaugos įstatymo, Valstybės tarnybos įstatymo, Viešųjų ir privačių interesų derinimo valstybinėje tarnyboje įstatymo reikalavimus.</text:span></text:p>
      <text:p text:style-name="P424"><text:span text:style-name="T425">3</text:span><text:span text:style-name="T426">. Užtikrinti asmens duomenų slaptumą ir neteikti informacijos apie saugomus asmens duomenis neįgaliotiems asmenims ar institucijoms, išskyrus Asmens duomenų teisinės apsaugos įstatyme numatytų institucijų pareigūnus, šio įstatymo nustatyta tvarka.</text:span></text:p>
      <text:p text:style-name="P427"><text:span text:style-name="T428">4</text:span><text:span text:style-name="T429">. Neperduoti kitiems asmenims slaptažodžių, leidžiančių programinėmis priemonėmis naudotis asmens duomenimis.</text:span></text:p>
      <text:p text:style-name="P430"><text:span text:style-name="T431">5</text:span><text:span text:style-name="T432">. Nedelsdamas pranešti tiesioginiam vadovui arba institucijos vadovui apie pašalinių asmenų bandymus išgauti man patikėtą informaciją.</text:span></text:p>
      <text:p text:style-name="P433"><text:span text:style-name="T434">A Š <text:s/>Ž I N A U, kad:</text:span></text:p>
      <text:p text:style-name="P435"><text:span text:style-name="T436">1</text:span><text:span text:style-name="T437">. už šio pasižadėjimo sulaužymą atsakysiu</text:span><text:span text:style-name="T438"><text:s/></text:span><text:span text:style-name="T439">Lietuvos Respublikos teisės aktų nustatyta tvarka;</text:span></text:p>
      <text:p text:style-name="P440"><text:span text:style-name="T441">2</text:span><text:span text:style-name="T442">. šis pasižadėjimas galios ir po to, kai aš jau nebedirbsiu valstybinėje tarnyboje, per visą asmens duomenų teisinės apsaugos laiką.</text:span></text:p>
      <text:p text:style-name="P443"/>
      <text:p text:style-name="P444">_______________________<text:tab/><text:tab/><text:tab/><text:tab/><text:tab/>_______________________</text:p>
      <text:p text:style-name="P445"><text:span text:style-name="T446">(data)</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parašas)</text:span></text:p>
      <text:p text:style-name="P454"/>
      <text:p text:style-name="P455"><text:span text:style-name="T456">Šis pasižadėjimas pasirašytas man dalyvaujant:</text:span></text:p>
      <text:p text:style-name="P457"/>
      <text:p text:style-name="P458">________________________________<text:tab/><text:tab/><text:tab/>_______________________</text:p>
      <text:p text:style-name="P459"><text:span text:style-name="T460">(institucijos vadovo vardas, pavardė)</text:span><text:span text:style-name="T461"><text:tab/></text:span><text:span text:style-name="T462"><text:tab/></text:span><text:span text:style-name="T463"><text:tab/></text:span><text:span text:style-name="T464"><text:tab/></text:span><text:span text:style-name="T465"><text:tab/></text:span><text:span text:style-name="T466"><text:tab/>(parašas)</text:span></text:p>
      <text:p text:style-name="P467"><text:span text:style-name="T468">______________</text:span></text:p>
      <text:section text:name="Sect1" text:style-name="S1">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soft-page-break/>
              <text:p text:style-name="P477"><text:span text:style-name="T478">Metinė</text:span><text:span text:style-name="T479"><text:s/>(praėjusių kalendorinių metų) privačių interesų deklaracija pateikiama iki kitų metų gegužės 15 dienos.</text:span></text:p>
              <text:p text:style-name="P480"><text:span text:style-name="T481">Papildoma</text:span><text:span text:style-name="T482"><text:s/>deklaracija, paaiškėjus naujoms aplinkybėms, dėl kurių gali kilti interesų konfliktas, pateikiama nedelsiant.</text:span></text:p>
              <text:p text:style-name="P483"><text:span text:style-name="T484">Patikslinta</text:span><text:span text:style-name="T485"><text:s/>deklaracija, pasikeitus deklaruojamiems duomenims pateikiama ne vėliau kaip per dvi savaites nuo duomenų pasikeitimo.</text:span></text:p>
              <text:p text:style-name="P486"/>
              <text:p text:style-name="P487"><text:span text:style-name="T488">Deklaracija pildoma, asmenų vardus ir pavardes rašant tik didžiosiomis spausdintinėmis raidėmis.</text:span></text:p>
            </table:table-cell>
            <table:table-cell table:style-name="TableCell489">
              <text:p text:style-name="P490"/>
            </table:table-cell>
            <table:table-cell table:style-name="TableCell491">
              <text:p text:style-name="P492">P A T V I R T I N T A</text:p>
              <text:p text:style-name="P493">Vyriausiosios tarnybinės</text:p>
              <text:p text:style-name="P494">etikos komisijos</text:p>
              <text:p text:style-name="P495">2002 m. kovo 14 d.</text:p>
              <text:p text:style-name="P496"><text:span text:style-name="T497">sprendimu Nr. 6</text:span></text:p>
            </table:table-cell>
          </table:table-row>
        </table:table>
        <text:p text:style-name="P498"/>
        <text:p text:style-name="Normal"><text:span text:style-name="T499">Gauta:</text:span><text:span text:style-name="T500"><text:tab/></text:span><text:span text:style-name="T501"><text:tab/></text:span><text:span text:style-name="T502"><text:tab/>....................................................................................................................</text:span></text:p>
        <text:p text:style-name="P503">(institucijos, kuriai pateikiama deklaracija, pavadinimas, deklaracijos pateikimo data)</text:p>
        <text:p text:style-name="P504"/>
        <text:p text:style-name="Normal"><text:span text:style-name="T505">Deklaraciją priėmė:</text:span><text:span text:style-name="T506"><text:s/>....................................................................................................................</text:span></text:p>
        <text:p text:style-name="P507"><text:span text:style-name="T508">(deklaraciją priėmusio asmens pareigos, vardas, pavardė)</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text:span text:style-name="T517">Metinė<text:s/></text:span><text:span text:style-name="T518">(už .................. metus)</text:span></text:p>
              <text:p text:style-name="P519">Papildoma</text:p>
              <text:p text:style-name="P520">Patikslinta</text:p>
              <text:p text:style-name="P521"><text:span text:style-name="T522">(reikalingą žodį pabraukti)</text:span></text:p>
            </table:table-cell>
            <table:table-cell table:style-name="TableCell523">
              <text:p text:style-name="P524"/>
              <text:p text:style-name="P525">ASMENS, DIRBANČIO VALSTYBINĖJE TARNYBOJE,</text:p>
              <text:p text:style-name="P526">PRIVAČIŲ INTERESŲ</text:p>
              <text:p text:style-name="P527">D E K L A R A C I J A</text:p>
            </table:table-cell>
          </table:table-row>
        </table:table>
        <text:p text:style-name="P528"/>
        <text:p text:style-name="P529"><text:span text:style-name="T530">I</text:span><text:span text:style-name="T531">.<text:s/></text:span><text:span text:style-name="T532">Bendrieji duomeny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1.</text:p>
            </table:table-cell>
            <table:table-cell table:style-name="TableCell541">
              <text:p text:style-name="P542">Deklaruojančio asmens:</text:p>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Vardas (vardai), pavardė</text:p>
            </table:table-cell>
            <table:table-cell table:style-name="TableCell550">
              <text:p text:style-name="P551">.....................................................................................................................</text:p>
            </table:table-cell>
          </table:table-row>
          <table:table-row table:style-name="TableRow552">
            <table:table-cell table:style-name="TableCell553">
              <text:p text:style-name="P554">1.2.</text:p>
            </table:table-cell>
            <table:table-cell table:style-name="TableCell555">
              <text:p text:style-name="P556">Asmens kodas</text:p>
            </table:table-cell>
            <table:table-cell table:style-name="TableCell557">
              <text:p text:style-name="P558">.....................................................................................................................</text:p>
            </table:table-cell>
          </table:table-row>
          <table:table-row table:style-name="TableRow559">
            <table:table-cell table:style-name="TableCell560">
              <text:p text:style-name="P561">1.3.</text:p>
            </table:table-cell>
            <table:table-cell table:style-name="TableCell562">
              <text:p text:style-name="P563">Nuolatinė gyvenamoji vieta</text:p>
            </table:table-cell>
            <table:table-cell table:style-name="TableCell564">
              <text:p text:style-name="P565">.....................................................................................................................</text:p>
              <text:p text:style-name="P566">.....................................................................................................................</text:p>
            </table:table-cell>
          </table:table-row>
          <table:table-row table:style-name="TableRow567">
            <table:table-cell table:style-name="TableCell568">
              <text:p text:style-name="P569">1.4.</text:p>
            </table:table-cell>
            <table:table-cell table:style-name="TableCell570">
              <text:p text:style-name="P571">Valstybinio socialinio draudimo pažymėjimo serija ir Nr.</text:p>
            </table:table-cell>
            <table:table-cell table:style-name="TableCell572">
              <text:p text:style-name="P573">.....................................................................................................................</text:p>
            </table:table-cell>
          </table:table-row>
          <table:table-row table:style-name="TableRow574">
            <table:table-cell table:style-name="TableCell575">
              <text:p text:style-name="P576">1.5.</text:p>
            </table:table-cell>
            <table:table-cell table:style-name="TableCell577">
              <text:p text:style-name="P578">Pagrindinė darbovietė valstybinėje tarnyboje,<text:s/></text:p>
              <text:p text:style-name="P579">einamos pareigos</text:p>
              <text:p text:style-name="P580">(pavadinimas, adresas, telefono <text:s/>Nr.)</text:p>
            </table:table-cell>
            <table:table-cell table:style-name="TableCell581">
              <text:p text:style-name="P582">.....................................................................................................................</text:p>
              <text:p text:style-name="P583">.....................................................................................................................</text:p>
              <text:p text:style-name="P584">.....................................................................................................................</text:p>
            </table:table-cell>
          </table:table-row>
          <table:table-row table:style-name="TableRow585">
            <table:table-cell table:style-name="TableCell586">
              <text:p text:style-name="P587"/>
              <text:p text:style-name="P588">1.6.</text:p>
            </table:table-cell>
            <table:table-cell table:style-name="TableCell589">
              <text:p text:style-name="P590"/>
              <text:p text:style-name="P591">Nepagrindinės darbovietės, einamos pareigos</text:p>
              <text:p text:style-name="P592">(pavadinimai, adresai, telefono <text:s/>Nr.)</text:p>
            </table:table-cell>
            <table:table-cell table:style-name="TableCell593">
              <text:p text:style-name="P594"/>
              <text:p text:style-name="P595">.....................................................................................................................</text:p>
              <text:p text:style-name="P596">.....................................................................................................................</text:p>
            </table:table-cell>
          </table:table-row>
          <table:table-row table:style-name="TableRow597">
            <table:table-cell table:style-name="TableCell598">
              <text:p text:style-name="P599"/>
              <text:p text:style-name="P600">1.7.</text:p>
            </table:table-cell>
            <table:table-cell table:style-name="TableCell601">
              <text:p text:style-name="P602"/>
              <text:p text:style-name="P603">Mokymosi įstaiga</text:p>
              <text:p text:style-name="P604">(įstaigos pavadinimas, specialybė)</text:p>
            </table:table-cell>
            <table:table-cell table:style-name="TableCell605">
              <text:p text:style-name="P606"/>
              <text:p text:style-name="P607">.....................................................................................................................</text:p>
            </table:table-cell>
          </table:table-row>
          <table:table-row table:style-name="TableRow608">
            <table:table-cell table:style-name="TableCell609">
              <text:p text:style-name="P610"/>
              <text:p text:style-name="P611">2.</text:p>
              <text:p text:style-name="P612"/>
            </table:table-cell>
            <table:table-cell table:style-name="TableCell613">
              <text:p text:style-name="P614"/>
              <text:p text:style-name="P615">Sutuoktinio (partnerio):</text:p>
            </table:table-cell>
            <table:table-cell table:style-name="TableCell616">
              <text:p text:style-name="P617"/>
            </table:table-cell>
          </table:table-row>
          <table:table-row table:style-name="TableRow618">
            <table:table-cell table:style-name="TableCell619">
              <text:p text:style-name="P620">2.1.</text:p>
            </table:table-cell>
            <table:table-cell table:style-name="TableCell621">
              <text:p text:style-name="P622">Vardas (vardai), pavardė</text:p>
            </table:table-cell>
            <table:table-cell table:style-name="TableCell623">
              <text:p text:style-name="P624">.....................................................................................................................</text:p>
            </table:table-cell>
          </table:table-row>
          <table:table-row table:style-name="TableRow625">
            <table:table-cell table:style-name="TableCell626">
              <text:p text:style-name="P627">2.2.</text:p>
            </table:table-cell>
            <table:table-cell table:style-name="TableCell628">
              <text:p text:style-name="P629">Asmens kodas</text:p>
            </table:table-cell>
            <table:table-cell table:style-name="TableCell630">
              <text:p text:style-name="P631">.....................................................................................................................</text:p>
            </table:table-cell>
          </table:table-row>
          <text:soft-page-break/>
          <table:table-row table:style-name="TableRow632">
            <table:table-cell table:style-name="TableCell633">
              <text:p text:style-name="P634">2.3.</text:p>
            </table:table-cell>
            <table:table-cell table:style-name="TableCell635">
              <text:p text:style-name="P636">Nuolatinė gyvenamoji vieta</text:p>
            </table:table-cell>
            <table:table-cell table:style-name="TableCell637">
              <text:p text:style-name="P638">.....................................................................................................................</text:p>
            </table:table-cell>
          </table:table-row>
          <table:table-row table:style-name="TableRow639">
            <table:table-cell table:style-name="TableCell640">
              <text:p text:style-name="P641">2.4.</text:p>
            </table:table-cell>
            <table:table-cell table:style-name="TableCell642">
              <text:p text:style-name="P643">Darbovietės, einamos pareigos</text:p>
              <text:p text:style-name="P644">(pavadinimai, adresai, telefono <text:s/>Nr.)</text:p>
            </table:table-cell>
            <table:table-cell table:style-name="TableCell645">
              <text:p text:style-name="P646">.....................................................................................................................</text:p>
              <text:p text:style-name="P647">.....................................................................................................................</text:p>
            </table:table-cell>
          </table:table-row>
          <table:table-row table:style-name="TableRow648">
            <table:table-cell table:style-name="TableCell649">
              <text:p text:style-name="P650"/>
              <text:p text:style-name="P651">2.5.</text:p>
            </table:table-cell>
            <table:table-cell table:style-name="TableCell652">
              <text:p text:style-name="P653"/>
              <text:p text:style-name="P654">Jei asmuo užsiima verslu, nurodyti pagrindinę veiklos rūšį</text:p>
            </table:table-cell>
            <table:table-cell table:style-name="TableCell655">
              <text:p text:style-name="P656">.....................................................................................................................</text:p>
              <text:p text:style-name="P657">.....................................................................................................................</text:p>
            </table:table-cell>
          </table:table-row>
          <table:table-row table:style-name="TableRow658">
            <table:table-cell table:style-name="TableCell659">
              <text:p text:style-name="P660">2.6.</text:p>
            </table:table-cell>
            <table:table-cell table:style-name="TableCell661">
              <text:p text:style-name="P662">Mokymosi įstaiga</text:p>
              <text:p text:style-name="P663">(įstaigos pavadinimas, specialybė)</text:p>
            </table:table-cell>
            <table:table-cell table:style-name="TableCell664">
              <text:p text:style-name="P665">.....................................................................................................................</text:p>
            </table:table-cell>
          </table:table-row>
        </table:table>
        <text:p text:style-name="P666"/>
        <text:p text:style-name="P667">Pastaba : Deklaruojantysis gali nenurodyti duomenų apie sutuoktinį, jeigu sutuoktiniai kartu negyvena, neturi bendro ūkio ir<text:s/></text:p>
        <text:p text:style-name="P668"><text:span text:style-name="T669">dėl to duomenys apie sutuoktinį deklaruojančiajam nėra žinomi.</text:span></text:p>
        <text:p text:style-name="P670"/>
        <text:p text:style-name="P671"/>
        <text:p text:style-name="P672"/>
        <text:p text:style-name="P673"><text:span text:style-name="T674">II</text:span><text:span text:style-name="T675">. Deklaruojančiojo asmens, jo sutuoktinio (partnerio) turtiniai įsipareigojimai,</text:span></text:p>
        <text:p text:style-name="P676"><text:span text:style-name="T677">nenurodyti turto ir pajamų deklaracijoje</text:span></text:p>
        <text:p text:style-name="P678">(turtiniai įsipareigojimai, užtikrinantys prievolių įvykdymą: netesybos, įkeitimas (hipoteka), laidavimas, garantija, rankpinigiai ir kt., numatyti Civilinio kodekso 6 knygos V skyriuje)</text:p>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ext:p text:style-name="P688">1.</text:p>
            </table:table-cell>
            <table:table-cell table:style-name="TableCell689">
              <text:p text:style-name="P690"><text:span text:style-name="T691">Deklaruojančiojo asmens:</text:span></text:p>
              <text:p text:style-name="P692"/>
              <text:p text:style-name="P693">(turtinių įsipareigojimų rūšis, data, vertė, asmenų, kuriems įsipareigota vardai, pavardės, ar pavadinimai, adresai)</text:p>
              <text:p text:style-name="P694"/>
            </table:table-cell>
            <table:table-cell table:style-name="TableCell695">
              <text:p text:style-name="P696">..................................................................................................................</text:p>
              <text:p text:style-name="P697">..................................................................................................................</text:p>
              <text:p text:style-name="P698">..................................................................................................................</text:p>
              <text:p text:style-name="P699">..................................................................................................................</text:p>
              <text:p text:style-name="P700">..................................................................................................................</text:p>
              <text:p text:style-name="P701">..................................................................................................................</text:p>
              <text:p text:style-name="P702">..................................................................................................................</text:p>
            </table:table-cell>
          </table:table-row>
          <table:table-row table:style-name="TableRow703">
            <table:table-cell table:style-name="TableCell704">
              <text:p text:style-name="P705">2.</text:p>
            </table:table-cell>
            <table:table-cell table:style-name="TableCell706">
              <text:p text:style-name="P707"><text:span text:style-name="T708">Sutuoktinio (partnerio):</text:span></text:p>
              <text:p text:style-name="P709"/>
              <text:p text:style-name="P710">(turtinių įsipareigojimų rūšis, data, vertė, asmenų, kuriems įsipareigota vardai, pavardės, ar pavadinimai, adresai)</text:p>
              <text:p text:style-name="P711"/>
            </table:table-cell>
            <table:table-cell table:style-name="TableCell712">
              <text:p text:style-name="P713">..................................................................................................................</text:p>
              <text:p text:style-name="P714">..................................................................................................................</text:p>
              <text:p text:style-name="P715">..................................................................................................................</text:p>
              <text:p text:style-name="P716">..................................................................................................................</text:p>
              <text:p text:style-name="P717">..................................................................................................................</text:p>
              <text:p text:style-name="P718">..................................................................................................................</text:p>
              <text:p text:style-name="P719">..................................................................................................................</text:p>
            </table:table-cell>
          </table:table-row>
        </table:table>
        <text:p text:style-name="P720"/>
        <text:p text:style-name="P721"/>
        <text:p text:style-name="P722"/>
        <text:p text:style-name="P723"><text:span text:style-name="T724">III</text:span><text:span text:style-name="T725">. Deklaruojančiojo asmens, jo sutuoktinio (partnerio)<text:s/></text:span></text:p>
        <text:p text:style-name="P726"><text:span text:style-name="T727">individualios (personalinės) įmonės</text:span></text:p>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1.</text:p>
            </table:table-cell>
            <table:table-cell table:style-name="TableCell737">
              <text:p text:style-name="P738"><text:span text:style-name="T739">Deklaruojančiojo asmens:</text:span></text:p>
              <text:p text:style-name="P740"/>
              <text:p text:style-name="P741"><text:span text:style-name="T742">(individualios<text:s/></text:span><text:span text:style-name="T743">(personalinės)</text:span><text:span text:style-name="T744"><text:s/>įmonės pavadinimas, kodas, buveinės adresas, registracijos data, veiklos rūšis, jei veikla nevykdoma – nurodyti)</text:span></text:p>
            </table:table-cell>
            <table:table-cell table:style-name="TableCell745">
              <text:p text:style-name="P746">..................................................................................................................</text:p>
              <text:p text:style-name="P747">..................................................................................................................</text:p>
              <text:p text:style-name="P748">..................................................................................................................</text:p>
              <text:p text:style-name="P749">..................................................................................................................</text:p>
              <text:p text:style-name="P750">..................................................................................................................</text:p>
              <text:p text:style-name="P751">..................................................................................................................</text:p>
              <text:p text:style-name="P752">..................................................................................................................</text:p>
            </table:table-cell>
          </table:table-row>
          <table:table-row table:style-name="TableRow753">
            <table:table-cell table:style-name="TableCell754">
              <text:p text:style-name="P755">2.</text:p>
            </table:table-cell>
            <table:table-cell table:style-name="TableCell756">
              <text:p text:style-name="P757"><text:span text:style-name="T758">Sutuoktinio (partnerio):</text:span></text:p>
              <text:p text:style-name="P759"/>
              <text:p text:style-name="P760"><text:span text:style-name="T761">(individualios<text:s/></text:span><text:span text:style-name="T762">(personalinės)</text:span><text:span text:style-name="T763"><text:s/>įmonės pavadinimas, kodas, buveinės adresas, registracijos data, veiklos rūšis, jei veikla nevykdoma – nurodyti)</text:span></text:p>
              <text:p text:style-name="P764"/>
            </table:table-cell>
            <table:table-cell table:style-name="TableCell765">
              <text:p text:style-name="P766">..................................................................................................................</text:p>
              <text:p text:style-name="P767">..................................................................................................................</text:p>
              <text:p text:style-name="P768">..................................................................................................................</text:p>
              <text:p text:style-name="P769">..................................................................................................................</text:p>
              <text:p text:style-name="P770">..................................................................................................................</text:p>
              <text:p text:style-name="P771">..................................................................................................................</text:p>
              <text:p text:style-name="P772">..................................................................................................................</text:p>
              <text:p text:style-name="P773">..................................................................................................................</text:p>
            </table:table-cell>
          </table:table-row>
        </table:table>
        <text:p text:style-name="P774"/>
        <text:p text:style-name="P775"/>
        <text:p text:style-name="P776"/>
        <text:p text:style-name="P777"/>
        <text:p text:style-name="P778"/>
        <text:p text:style-name="P779"/>
        <text:p text:style-name="P780"/>
        <text:p text:style-name="P781"><text:span text:style-name="T782">IV</text:span><text:span text:style-name="T783">. Per paskutinius kalendorinius metus gautos dovanos,</text:span></text:p>
        <text:p text:style-name="P784"><text:span text:style-name="T785">jei jų vertė didesnė nei 1 MGL</text:span></text:p>
        <text:p text:style-name="P786"><text:span text:style-name="T787">(išskyrus dovanas, gautas iš artimųjų giminaičių ar šeimos narių)</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1.</text:p>
            </table:table-cell>
            <table:table-cell table:style-name="TableCell796">
              <text:p text:style-name="P797"><text:span text:style-name="T798">Deklaruojančiojo asmens gautos dovanos:</text:span></text:p>
              <text:p text:style-name="P799"/>
              <text:p text:style-name="P800"><text:span text:style-name="T801">(dovanojusių asmenų pavadinimai, vardai, pavardės, adresai, dovanų pavadinimai ir vertė, gavimo datos)</text:span></text:p>
            </table:table-cell>
            <table:table-cell table:style-name="TableCell802">
              <text:p text:style-name="P803">..................................................................................................................</text:p>
              <text:p text:style-name="P804">..................................................................................................................</text:p>
              <text:p text:style-name="P805">..................................................................................................................</text:p>
              <text:p text:style-name="P806">..................................................................................................................</text:p>
              <text:p text:style-name="P807">..................................................................................................................</text:p>
              <text:p text:style-name="P808">..................................................................................................................</text:p>
              <text:p text:style-name="P809">..................................................................................................................</text:p>
              <text:p text:style-name="P810"/>
            </table:table-cell>
          </table:table-row>
          <table:table-row table:style-name="TableRow811">
            <table:table-cell table:style-name="TableCell812">
              <text:p text:style-name="P813">2.</text:p>
            </table:table-cell>
            <table:table-cell table:style-name="TableCell814">
              <text:p text:style-name="P815"><text:span text:style-name="T816">Sutuoktinio (partnerio) gautos dovanos:</text:span></text:p>
              <text:p text:style-name="P817"/>
              <text:p text:style-name="P818"><text:span text:style-name="T819">(dovanojusių asmenų pavadinimai, vardai, pavardės, adresai, dovanų pavadinimai ir vertė, gavimo datos)</text:span></text:p>
            </table:table-cell>
            <table:table-cell table:style-name="TableCell820">
              <text:p text:style-name="P821">..................................................................................................................</text:p>
              <text:p text:style-name="P822">..................................................................................................................</text:p>
              <text:p text:style-name="P823">..................................................................................................................</text:p>
              <text:p text:style-name="P824">..................................................................................................................</text:p>
              <text:p text:style-name="P825">..................................................................................................................</text:p>
              <text:p text:style-name="P826">..................................................................................................................</text:p>
              <text:p text:style-name="P827">..................................................................................................................</text:p>
            </table:table-cell>
          </table:table-row>
        </table:table>
        <text:p text:style-name="P828">Pastaba: Duomenys apie gautas dovanas deklaruojami ne vėliau kaip per vieną mėnesį nuo jų gavimo dienos.</text:p>
        <text:p text:style-name="P829"/>
        <text:p text:style-name="Normal"/>
        <text:p text:style-name="P830"><text:span text:style-name="T831">V</text:span><text:span text:style-name="T832">. Per paskutinius kalendorinius metus kitų fizinių ar juridinių asmenų</text:span></text:p>
        <text:p text:style-name="P833">nemokamai suteiktos ar kitų asmenų apmokėtos paslaugos,<text:s/></text:p>
        <text:p text:style-name="P834">jeigu jų vertė yra didesnė nei 5 MGL</text:p>
        <text:p text:style-name="P835"><text:span text:style-name="T836">ir jeigu tai gali sukelti interesų konfliktą</text:span></text:p>
        <text:p text:style-name="P837"><text:span text:style-name="T838">(išskyrus atvejus, kai paslaugas apmoka ar suteikia artimieji giminaičiai ar šeimos nariai)</text:span></text:p>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text:span text:style-name="T850">Deklaruojančiajam asmeniui suteiktos paslaugos:</text:span></text:p>
              <text:p text:style-name="P851"/>
              <text:p text:style-name="P852"><text:span text:style-name="T853">(paslaugas suteikusių asmenų pavadinimai, vardai, pavardės, adresai, paslaugų pavadinimai ir vertė, paslaugų suteikimo datos)</text:span></text:p>
            </table:table-cell>
            <table:table-cell table:style-name="TableCell854">
              <text:p text:style-name="P855">..................................................................................................................</text:p>
              <text:p text:style-name="P856">..................................................................................................................</text:p>
              <text:p text:style-name="P857">..................................................................................................................</text:p>
              <text:p text:style-name="P858">..................................................................................................................</text:p>
              <text:p text:style-name="P859">..................................................................................................................</text:p>
              <text:p text:style-name="P860">..................................................................................................................</text:p>
              <text:p text:style-name="P861">..................................................................................................................</text:p>
              <text:p text:style-name="P862"/>
            </table:table-cell>
          </table:table-row>
          <table:table-row table:style-name="TableRow863">
            <table:table-cell table:style-name="TableCell864">
              <text:p text:style-name="P865">2.</text:p>
            </table:table-cell>
            <table:table-cell table:style-name="TableCell866">
              <text:p text:style-name="P867"><text:span text:style-name="T868">Sutuoktiniui (partneriui) suteiktos paslaugos:</text:span></text:p>
              <text:p text:style-name="P869"/>
              <text:p text:style-name="P870"><text:span text:style-name="T871">(paslaugas suteikusių asmenų pavadinimai, vardai, pavardės, adresai, paslaugų pavadinimai ir vertė, paslaugų suteikimo datos)</text:span></text:p>
            </table:table-cell>
            <table:table-cell table:style-name="TableCell872">
              <text:p text:style-name="P873">..................................................................................................................</text:p>
              <text:p text:style-name="P874">..................................................................................................................</text:p>
              <text:p text:style-name="P875">..................................................................................................................</text:p>
              <text:p text:style-name="P876">..................................................................................................................</text:p>
              <text:p text:style-name="P877">..................................................................................................................</text:p>
              <text:p text:style-name="P878">..................................................................................................................</text:p>
              <text:p text:style-name="P879">..................................................................................................................</text:p>
            </table:table-cell>
          </table:table-row>
        </table:table>
        <text:p text:style-name="P880">Pastaba: Duomenys apie suteiktas paslaugas deklaruojami ne vėliau kaip per vieną mėnesį nuo suteikimo<text:s/></text:p>
        <text:p text:style-name="P881">dienos.</text:p>
        <text:p text:style-name="P882"/>
        <text:p text:style-name="P883"/>
        <text:p text:style-name="P884"/>
        <text:p text:style-name="P885"/>
        <text:p text:style-name="P886"/>
        <text:p text:style-name="P887"/>
        <text:p text:style-name="P888"><text:span text:style-name="T889">VI</text:span><text:span text:style-name="T890">. Pareigos ir ryšiai su įmonėmis ar tarptautinėmis organizacijomis,</text:span></text:p>
        <text:p text:style-name="P891">narystė ir pareigos visuomeniniuose judėjimuose ar organizacijose,</text:p>
        <text:p text:style-name="P892">jeigu tai gali sukelti interesų konfliktą,</text:p>
        <text:p text:style-name="P893"><text:span text:style-name="T894">išskyrus narystę politinėse partijose</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1.</text:p>
            </table:table-cell>
            <table:table-cell table:style-name="TableCell903">
              <text:p text:style-name="P904"><text:span text:style-name="T905">Deklaruojančiojo asmens:</text:span></text:p>
              <text:p text:style-name="P906"/>
              <text:p text:style-name="P907"><text:span text:style-name="T908">(pavadinimai, pareigos ar ryšiai, galimų interesų konfliktų pagrindai)</text:span></text:p>
            </table:table-cell>
            <table:table-cell table:style-name="TableCell909">
              <text:p text:style-name="P910">..................................................................................................................</text:p>
              <text:p text:style-name="P911">..................................................................................................................</text:p>
              <text:p text:style-name="P912">..................................................................................................................</text:p>
              <text:p text:style-name="P913">..................................................................................................................</text:p>
              <text:p text:style-name="P914">..................................................................................................................</text:p>
              <text:p text:style-name="P915">..................................................................................................................</text:p>
              <text:p text:style-name="P916"/>
            </table:table-cell>
          </table:table-row>
          <table:table-row table:style-name="TableRow917">
            <table:table-cell table:style-name="TableCell918">
              <text:p text:style-name="P919">2.</text:p>
            </table:table-cell>
            <table:table-cell table:style-name="TableCell920">
              <text:p text:style-name="P921"><text:span text:style-name="T922">Sutuoktinio (partnerio):</text:span></text:p>
              <text:p text:style-name="P923"/>
              <text:p text:style-name="P924"><text:span text:style-name="T925">(pavadinimai, pareigos ar ryšiai, galimų interesų konfliktų pagrindai)</text:span></text:p>
            </table:table-cell>
            <table:table-cell table:style-name="TableCell926">
              <text:p text:style-name="P927">..................................................................................................................</text:p>
              <text:p text:style-name="P928">..................................................................................................................</text:p>
              <text:p text:style-name="P929">..................................................................................................................</text:p>
              <text:p text:style-name="P930">..................................................................................................................</text:p>
              <text:p text:style-name="P931">..................................................................................................................</text:p>
              <text:p text:style-name="P932">..................................................................................................................</text:p>
            </table:table-cell>
          </table:table-row>
        </table:table>
        <text:p text:style-name="P933"/>
        <text:p text:style-name="P934"><text:span text:style-name="T935">VII</text:span><text:span text:style-name="T936">. Artimieji giminaičiai ir šeimos nariai, kiti deklaruojančiajam žinomi asmenys,</text:span></text:p>
        <text:p text:style-name="P937">dėl kurių, jo nuomone, gali kilti interesų konfliktas,</text:p>
        <text:p text:style-name="P938"><text:span text:style-name="T939">galimo interesų konflikto pagrindai</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ext:p text:style-name="P950"><text:span text:style-name="T951">(Asmenų vardai, pavardės, giminystės ar kitoks ryšys, galimo interesų konflikto pagrindai)</text:span></text:p>
            </table:table-cell>
            <table:table-cell table:style-name="TableCell952">
              <text:p text:style-name="P953"/>
              <text:p text:style-name="P954">..................................................................................................................</text:p>
              <text:p text:style-name="P955">..................................................................................................................</text:p>
              <text:p text:style-name="P956">..................................................................................................................</text:p>
              <text:p text:style-name="P957">..................................................................................................................</text:p>
              <text:p text:style-name="P958">..................................................................................................................</text:p>
              <text:p text:style-name="P959">..................................................................................................................</text:p>
              <text:p text:style-name="P960"/>
            </table:table-cell>
          </table:table-row>
        </table:table>
        <text:p text:style-name="P961"/>
        <text:p text:style-name="P962"><text:span text:style-name="T963">Nurodymai ir pastabos:</text:span></text:p>
        <text:p text:style-name="P964"><text:span text:style-name="T965">1</text:span><text:span text:style-name="T966">.</text:span><text:span text:style-name="T967"><text:tab/>Kartu su privačių interesų deklaracija deklaruojantysis privalo pateikti savo ir sutuoktinio (partnerio) turto ir pajamų deklaracijų už paskutinius kalendorinius metus, pateiktų mokesčių inspekcijai, nuorašus. Jeigu asmenys teisės aktų nustatyta tvarka neprivalo deklaruoti turto ir pajamų – tuomet užpildomos ir pateikiamos Valstybinės mokesčių inspekcijos patvirtintos gyventojo (šeimos) turto ir pajamų deklaracijos formos.<text:s/></text:span><text:span text:style-name="T968">Šios deklaracijos yra neatskiriami privačių interesų deklaracijų priedai.</text:span></text:p>
        <text:p text:style-name="P969"><text:span text:style-name="T970">2</text:span><text:span text:style-name="T971">.</text:span><text:span text:style-name="T972"><text:tab/>Už savalaikį deklaracijų pateikimą ir jose nurodytų duomenų teisingumą atsako deklaruotojas.</text:span></text:p>
        <text:p text:style-name="P973"/>
        <text:p text:style-name="Normal"/>
        <text:p text:style-name="Normal"/>
        <text:p text:style-name="P974"/>
        <text:p text:style-name="P975">Deklaruojančiojo asmens: .......................................................................................................................</text:p>
        <text:p text:style-name="P976">(vardas, pavardė, parašas)</text:p>
        <text:p text:style-name="P977"/>
        <text:p text:style-name="P978">Deklaracijos užpildymo data: ..........................................................</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eimas</meta:initial-creator>
    <dc:creator>adlibuser</dc:creator>
    <meta:creation-date>2017-03-23T09:08:00Z</meta:creation-date>
    <dc:date>2017-03-23T09:08:00Z</dc:date>
    <meta:template xlink:href="Normal.dotm" xlink:type="simple"/>
    <meta:editing-cycles>2</meta:editing-cycles>
    <meta:editing-duration>PT0S</meta:editing-duration>
    <meta:document-statistic meta:page-count="9" meta:paragraph-count="652" meta:word-count="4176" meta:character-count="33930" meta:row-count="760" meta:non-whitespace-character-count="30406"/>
  </office:meta>
</office:document-meta>
</file>