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text:p>
      <text:p text:style-name="P12"/>
      <text:p text:style-name="P13">1995 m. gegužės 16 d. Nr. 27N</text:p>
      <text:p text:style-name="P14">Vilnius</text:p>
      <text:p text:style-name="P15"/>
      <text:p text:style-name="P16"><text:span text:style-name="T17">Sutinkamai su 1994 m. gruodžio 21 d. Lietuvos Respublikos komercinių bankų įstatymu Nr. I-72</text:span><text:span text:style-name="T18">0, banko operacijas, įskaitant ir indėlių priėmimą iš gyventojų, turi teisę vykdyti tik juridiniai asmenys, įstatymų nustatyta tvarka įsigiję Lietuvos banko licencijas. Todėl Lietuvos Respublikos fizinių asmenų pajamų mokesčio laikinojo įstatymo 35 straips</text:span><text:span text:style-name="T19">nio 13 punkto nuostata, kad pajamų mokesčiu neapmokestinamos už indėlius gautos palūkanos, taikoma Lietuvos banko licencijas turinčių juridinių asmenų fiziniams asmenims už indėlius išmokamoms palūkanoms.</text:span></text:p>
      <text:p text:style-name="P20"><text:span text:style-name="T21">Tokiu būdu gyventojų gaunamos palūkanos už suteik</text:span><text:span text:style-name="T22">tas kitiems ūkio subjektams paskolas, taip pat palūkanos, gaunamos už paskolas, suteiktas kitiems fiziniams asmenims, apmokestinamos pagal Fizinių asmenų pajamų mokesčio laikinojo įstatymo V skyriuje nustatytą tvarką 20 procentų pajamų mokesčio tarifu.</text:span></text:p>
      <text:p text:style-name="P23"><text:span text:style-name="T24">Ryš</text:span><text:span text:style-name="T25">ium su tuo, įsigaliojus šiam raštui, netenka galios Finansų ministerijos 1994 m. vasario 4 d. raštas Nr. 19N „Dėl fizinių asmenų pajamų mokesčio“ (Žin., 1994, Nr.<text:s/></text:span><text:a xlink:href="https://www.e-tar.lt/portal/lt/legalAct/TAR.259FE7B08D20" office:target-frame-name="_blank" xlink:show="new"><text:span text:style-name="T26">19-319</text:span></text:a><text:span text:style-name="T27">).</text:span></text:p>
      <text:p text:style-name="P28"/>
      <text:p text:style-name="P29"/>
      <text:p text:style-name="P30"><text:span text:style-name="T31">F</text:span><text:span text:style-name="T32">INANSŲ MINISTRAS</text:span><text:span text:style-name="T33"><text:tab/>REINOLDIJUS ŠARKINAS</text:span></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23:00Z</meta:creation-date>
    <dc:date>2017-02-24T08:23:00Z</dc:date>
    <meta:template xlink:href="Normal.dotm" xlink:type="simple"/>
    <meta:editing-cycles>2</meta:editing-cycles>
    <meta:editing-duration>PT0S</meta:editing-duration>
    <meta:document-statistic meta:page-count="1" meta:paragraph-count="21" meta:word-count="141" meta:character-count="1282" meta:row-count="32" meta:non-whitespace-character-count="1162"/>
  </office:meta>
</office:document-meta>
</file>