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RUGSĖJO 30 D. ĮSAKYMO NR. 621 „DĖL SUPAPRASTINTŲ MUITINIO SANDĖLIAVIMO PROCEDŪRŲ TAIKYMO TAISYKLIŲ PATVIRTINIMO“ PAKEITIMO</text:p>
      <text:p text:style-name="P11"/>
      <text:p text:style-name="P12">2003 m. vasario 24 d. Nr. 1B-156</text:p>
      <text:p text:style-name="P13">Vilnius</text:p>
      <text:p text:style-name="P14"/>
      <text:p text:style-name="P15"/>
      <text:p text:style-name="P16"><text:span text:style-name="T17">1</text:span><text:span text:style-name="T18">.<text:s/></text:span><text:span text:style-name="T19">Pakeičiu</text:span><text:span text:style-name="T20"><text:s/>Supaprastintų muitinio sandėliavimo procedūrų taikymo taisykles, patvirtintas Muitinės departamento direktoriaus 2002 m. rugsėjo 30 d. įsakymu Nr. 621 „Dėl Supaprastintų muitinio sandėliavimo procedūrų taikymo taisyklių patvirtinimo“ (Žin., 2002, Nr.<text:s/></text:span><text:a xlink:href="https://www.e-tar.lt/portal/lt/legalAct/TAR.72E36B5AC539" office:target-frame-name="_blank" xlink:show="new"><text:span text:style-name="T21">96-4243</text:span></text:a><text:span text:style-name="T22">):</text:span></text:p>
      <text:p text:style-name="P23"><text:span text:style-name="T24">1.1</text:span><text:span text:style-name="T25">. išdėstau 28 punkto antrąją pastraipą taip:</text:span></text:p>
      <text:p text:style-name="P26"><text:span text:style-name="T27">„Šiuo atveju bendrojo dokumento importo rinkinyje gali būti neužpildyti langeliai, nurodyti teritorinės muitinės ir ūkio subjekto sutartyje dėl šios supaprastintos procedūros, taikomos padedamoms į muitinės sandėlį prekėms, taikymo ir kontrolės tvarkos. Sutartyje nenurodyti bendrojo dokumento importo rinkinio langeliai pildomi Bendrojo dokumento pildymo instrukcijos (Žin., 2000, Nr.<text:s/></text:span><text:a xlink:href="https://www.e-tar.lt/portal/lt/legalAct/TAR.919B34D3ECE4" office:target-frame-name="_blank" xlink:show="new"><text:span text:style-name="T28">1-28</text:span></text:a><text:span text:style-name="T29">) nustatyta tvarka.“;</text:span></text:p>
      <text:p text:style-name="P30"><text:span text:style-name="T31">1.2</text:span><text:span text:style-name="T32">. išdėstau 30 punktą taip:</text:span></text:p>
      <text:p text:style-name="P33"><text:span text:style-name="T34">„</text:span><text:span text:style-name="T35">30</text:span><text:span text:style-name="T36">. Teritorinė muitinė, sudarydama su ūkio subjektu deklaracijų, kuriose nenurodyta tam tikra informacija, pateikimo procedūros, taikomos padedamoms į muitinės sandėlį prekėms, taikymo ir kontrolės tvarkos sutartį, turi teisę nustatyti, kad privaloma pildyti daugiau bendrojo dokumento importo rinkinio langelių, negu nurodyta šių taisyklių 29.1 punkte.“;</text:span></text:p>
      <text:p text:style-name="P37"><text:span text:style-name="T38">1.3</text:span><text:span text:style-name="T39">. išdėstau 31 punkto pirmąją pastraipą taip:</text:span></text:p>
      <text:p text:style-name="P40"><text:span text:style-name="T41">„</text:span><text:span text:style-name="T42">31</text:span><text:span text:style-name="T43">. Jeigu šių taisyklių 30 punkte nurodytoje sutartyje</text:span><text:span text:style-name="T44"><text:s/></text:span><text:span text:style-name="T45">tai nustatyta, deklarantas kartu su bendrojo dokumento importo rinkiniu gali nepateikti muitiniam tikrinimui šių dokumentų:“;</text:span></text:p>
      <text:p text:style-name="P46"><text:span text:style-name="T47">1.4</text:span><text:span text:style-name="T48">. išdėstau 37 punktą taip:</text:span></text:p>
      <text:p text:style-name="P49"><text:span text:style-name="T50">„</text:span><text:span text:style-name="T51">37</text:span><text:span text:style-name="T52">. Konkretus šių taisyklių 36 punkte nurodytų duomenų ir (arba) dokumentų pateikimo būdas nustatomas sutartimi,</text:span><text:span text:style-name="T53"><text:s/></text:span><text:span text:style-name="T54">nurodyta šių taisyklių 30 punkte.“;</text:span></text:p>
      <text:p text:style-name="P55"><text:span text:style-name="T56">1.5</text:span><text:span text:style-name="T57">. išdėstau 47–50 punktus taip:</text:span></text:p>
      <text:p text:style-name="P58"><text:span text:style-name="T59">„</text:span><text:span text:style-name="T60">47</text:span><text:span text:style-name="T61">. Taikydamas supaprastinto deklaravimo procedūrą padedamoms į muitinės sandėlį prekėms, deklarantas (muitinio sandėliavimo procedūros vykdytojas) muitiniam tikrinimui turi pateikti sutartyje su teritorine muitine dėl detalios šios supaprastintos procedūros taikymo ir kontrolės tvarkos nurodytą bendrojo dokumento tranzito rinkinį arba transporto dokumentą (CMR važtaraštį, orlaivio važtaraštį, SMGS arba CIM važtaraštį, laivo važtaraštį) (originalą ir vieną kopiją).</text:span></text:p>
      <text:p text:style-name="P62"><text:span text:style-name="T63">48</text:span><text:span text:style-name="T64">. Taikant supaprastinto deklaravimo procedūrą padedamoms į muitinės sandėlį prekėms muitiniam tikrinimui pateikiamuose transporto</text:span><text:span text:style-name="T65"><text:s/></text:span><text:span text:style-name="T66">dokumentuose, nurodytuose šių taisyklių 47 punkte, turi būti nurodytas leidimo taikyti šią supaprastintą procedūrą numeris ir jo išdavimo data. Šie duomenys transporto</text:span><text:span text:style-name="T67"><text:s/></text:span><text:span text:style-name="T68">dokumentų viršuje, kairėje pusėje, gali būti įrašyti ir ranka.</text:span></text:p>
      <text:p text:style-name="P69"><text:span text:style-name="T70">Pateikiamuose transporto dokumentuose taip pat turi būti nurodyti duomenys, būtini prekėms identifikuoti: prekių pavadinimas, kiekis, svoris.</text:span></text:p>
      <text:p text:style-name="P71"><text:span text:style-name="T72">49</text:span><text:span text:style-name="T73">. Kai prekės padedamos į muitinės sandėlį taikant supaprastinto deklaravimo procedūrą, muitinės pareigūnas, be kitų įrašų ir spaudų (antspaudų), nustatytų atitinkamo dokumento muitinio įforminimo instrukcijoje, transporto dokumentų viršuje, dešinėje pusėje, įrašo žodžius „Supaprastinta procedūra“ (arba deda B grupės spaudą su tokiu įrašu). Bendrojo dokumento tranzito<text:s/></text:span><text:soft-page-break/><text:span text:style-name="T74">rinkinys įforminamas Bendrojo dokumento muitinio įforminimo instrukcijos nustatyta tvarka, papildomai visų šio rinkinio egzempliorių 44 langelyje muitinės pareigūnui įrašant žodžius „Supaprastinta procedūra“ (arba dedant B grupės spaudą su tokiu įrašu).</text:span></text:p>
      <text:p text:style-name="P75"><text:span text:style-name="T76">50</text:span><text:span text:style-name="T77">. Šių taisyklių 49 punkto nustatyta tvarka įforminti:</text:span></text:p>
      <text:p text:style-name="P78"><text:span text:style-name="T79">50.1</text:span><text:span text:style-name="T80">. transporto dokumentų, nurodytų šių taisyklių 47 punkte, originalai grąžinami deklarantui (muitinio sandėliavimo procedūros vykdytojui);</text:span></text:p>
      <text:p text:style-name="P81"><text:span text:style-name="T82">50.2</text:span><text:span text:style-name="T83">. transporto dokumentų kopijos paliekamos atitinkamus dokumentus įforminusioje muitinės įstaigoje.“;</text:span></text:p>
      <text:p text:style-name="P84"><text:span text:style-name="T85">1.6</text:span><text:span text:style-name="T86">. išdėstau 52 punktą taip:</text:span></text:p>
      <text:p text:style-name="P87"><text:span text:style-name="T88">„</text:span><text:span text:style-name="T89">52</text:span><text:span text:style-name="T90">. Ūkio subjektas, kuriam išduotas leidimas taikyti supaprastinto deklaravimo procedūrą padedamoms į muitinės sandėlį prekėms, iki sutartyje su teritorine muitine dėl detalios šios supaprastintos procedūros taikymo ir kontrolės tvarkos nustatyto termino pabaigos, bet ne vėliau kaip iki Prekių deklaravimo ir muitinio tikrinimo nuostatų 105 punkte nurodyto laikotarpio pabaigos turi pateikti minėtą leidimą išdavusios teritorinės muitinės įgaliotam muitinės postui bendrojo dokumento importo rinkinį, užpildytą Bendrojo dokumento pildymo instrukcijos nustatyta tvarka, ir kitus muitiniam tikrinimui privalomus pateikti dokumentus, jeigu jie nebuvo pateikti padedant prekes į muitinės sandėlį ir įforminant jų padėjimą taikant supaprastinto deklaravimo procedūrą.“;</text:span></text:p>
      <text:p text:style-name="P91"><text:span text:style-name="T92">1.7</text:span><text:span text:style-name="T93">. išdėstau 53 punkto pirmąją pastraipą taip:</text:span></text:p>
      <text:p text:style-name="P94"><text:span text:style-name="T95">„</text:span><text:span text:style-name="T96">53</text:span><text:span text:style-name="T97">. Muitinės pareigūnas palygina duomenis, nurodytus pateiktame bendrojo dokumento importo rinkinyje ir muitinės įstaigoje saugomuose bendrojo dokumento tranzito rinkiniuose ir (arba) transporto dokumentų kopijose.“;</text:span></text:p>
      <text:p text:style-name="P98"><text:span text:style-name="T99">1.8</text:span><text:span text:style-name="T100">. išdėstau 59 ir 60 punktus taip:</text:span></text:p>
      <text:p text:style-name="P101"><text:span text:style-name="T102">„</text:span><text:span text:style-name="T103">59</text:span><text:span text:style-name="T104">. Konkretus laikas, prieš kurį muitinės įstaiga turi būti informuojama apie pradedamą prekių iškrovimą į muitinės sandėlį, informavimo būdas ir informacijos turinys turi būti nurodyti teritorinės muitinės ir ūkio subjekto sutartyje dėl detalios procedūros, įforminamos asmens pageidaujamoje vietoje, kuri taikoma padedamoms į muitinės sandėlį prekėms, taikymo ir kontrolės tvarkos.</text:span></text:p>
      <text:p text:style-name="P105"><text:span text:style-name="T106">60</text:span><text:span text:style-name="T107">. Jeigu muitinės pareigūnai per šių taisyklių 56 punkte nurodytoje sutartyje nustatytą laiką nuo informavimo apie prekių atgabenimą momento neatvyksta į prekių iškrovimo ir muitinio sandėliavimo vietą, ūkio subjektas gali nuimti plombas ir pradėti iškrauti prekes į muitinės sandėlį.“;</text:span></text:p>
      <text:p text:style-name="P108"><text:span text:style-name="T109">1.9</text:span><text:span text:style-name="T110">. išdėstau 66 ir 67 punktus taip:</text:span></text:p>
      <text:p text:style-name="P111"><text:span text:style-name="T112">„</text:span><text:span text:style-name="T113">66</text:span><text:span text:style-name="T114">. Ūkio</text:span><text:span text:style-name="T115"><text:s/></text:span><text:span text:style-name="T116">subjekto, turinčio leidimą taikyti supaprastintą muitinio sandėliavimo</text:span><text:span text:style-name="T117"><text:s/></text:span><text:span text:style-name="T118">procedūrą, ūkinės ir komercinės veiklos patikrinimų, susijusių</text:span><text:span text:style-name="T119"><text:s/></text:span><text:span text:style-name="T120">su minėtos procedūros taikymu, dažnumą nustato teritorinė muitinė</text:span><text:span text:style-name="T121">,<text:s/></text:span><text:span text:style-name="T122">tačiau pirmasis patikrinimas turi būti atliekamas praėjus ne daugiau kaip 6 mėnesiams nuo leidimo išdavimo dienos, o vėlesni – ne rečiau kaip 1 kartą per kalendorinius metus.</text:span></text:p>
      <text:p text:style-name="P123"><text:span text:style-name="T124">67</text:span><text:span text:style-name="T125">. Sustabdžius arba atšaukus leidimą taikyti supaprastintą muitinio sandėliavimo</text:span><text:span text:style-name="T126"><text:s/></text:span><text:span text:style-name="T127">procedūrą muitinės deklaracijos, kuriose nenurodyta tam tikra informacija, ir muitinės deklaracijos, įformintos taikant supaprastinto deklaravimo procedūrą, su kuriomis susiję muitinės formalumai, taikomi padedamoms į muitinės sandėlį prekėms, atlikti ne iki galo (nepapildyti bendrojo dokumento importo rinkinio duomenys, nepateikti privalomi dokumentai, nepateiktas papildomas bendrojo dokumento rinkinys), Muitinės departamento nustatyta tvarka pripažįstamos negaliojančiomis. Vietoj jų turi būti įformintos įprastinės muitinės deklaracijos“.</text:span></text:p>
      <text:p text:style-name="P128"><text:span text:style-name="T129">2</text:span><text:span text:style-name="T130">.<text:s/></text:span><text:span text:style-name="T131">Pavedu</text:span><text:span text:style-name="T132"><text:s/>Muitų teisės derinimo skyriui (Š. Avižienis) šį įsakymą paskelbti oficialiame leidinyje „Valstybės žinios“.</text:span></text:p>
      <text:p text:style-name="P133"/>
      <text:p text:style-name="P134"/>
      <text:p text:style-name="P135"><text:span text:style-name="T136">DIREKTORIUS</text:span><text:span text:style-name="T13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9:41:00Z</meta:creation-date>
    <dc:date>2017-12-11T09:41:00Z</dc:date>
    <meta:template xlink:href="Normal.dotm" xlink:type="simple"/>
    <meta:editing-cycles>2</meta:editing-cycles>
    <meta:editing-duration>PT0S</meta:editing-duration>
    <meta:document-statistic meta:page-count="2" meta:paragraph-count="201" meta:word-count="932" meta:character-count="6855" meta:row-count="322" meta:non-whitespace-character-count="6124"/>
  </office:meta>
</office:document-meta>
</file>