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/>
      <text:p text:style-name="P5">Į S A K Y M A S</text:p>
      <text:p text:style-name="P6">DĖL LIETUVOS RESPUBLIKOS ŪKIO MINISTRO 2004 M. BALANDŽIO 28 D. ĮSAKYMO Nr. 4-136 „DĖL INFORMACIJOS, SUSIJUSIOS SU ENERGETIKOS VEIKLA, TEIKIMO VALSTYBĖS INSTITUCIJOMS, ĮSTAIGOMS IR TREČIOSIOMS ŠALIMS TAISYKLIŲ PATVIRTINIMO“ IR JĮ KEITUSIO ĮSAKYMO PRIPAŽINIMO NETEKUSIAIS GALIOS</text:p>
      <text:p text:style-name="P7"/>
      <text:p text:style-name="P8">2010 m. gegužės 19 d. Nr. 4-374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<text:span text:style-name="T15">1</text:span><text:span text:style-name="T16">. Lietuvos Respublikos ūkio ministro 2004 m. balandžio 28 d. įsakymą Nr. 4-136 „Dėl Informacijos, susijusios su energetikos veikla, teikimo valstybės institucijoms, įstaigoms ir trečiosioms šalims taisyklių patvirtinimo“ (Žin., 2004, Nr.<text:s/></text:span><text:a xlink:href="https://www.e-tar.lt/portal/lt/legalAct/TAR.4485531BAFD0" office:target-frame-name="_blank" xlink:show="new"><text:span text:style-name="T17">75-2598</text:span></text:a><text:span text:style-name="T18">);</text:span></text:p>
      <text:p text:style-name="P19"><text:span text:style-name="T20">2</text:span><text:span text:style-name="T21">. Lietuvos Respublikos ūkio ministro 2008 m. birželio 19 d. įsakymą Nr. 4-263 „Dėl Lietuvos Respublikos ūkio ministro 2004 m. balandžio 28 d. įsakymo Nr. 4-136 „Dėl Informacijos, susijusios su energetikos veikla, teikimo valstybės institucijoms, įstaigoms ir trečiosioms šalims taisyklių patvirtinimo“ pakeitimo“ (Žin., 2008, Nr.<text:s/></text:span><text:a xlink:href="https://www.e-tar.lt/portal/lt/legalAct/TAR.BC51FEB67B39" office:target-frame-name="_blank" xlink:show="new"><text:span text:style-name="T22">72-2777</text:span></text:a><text:span text:style-name="T23">).</text:span></text:p>
      <text:p text:style-name="P24"/>
      <text:p text:style-name="P25"/>
      <text:p text:style-name="P26"/>
      <text:p text:style-name="P27"><text:span text:style-name="T28">Ūkio ministras</text:span><text:span text:style-name="T29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3:43:00Z</meta:creation-date>
    <dc:date>2016-09-15T13:43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210" meta:row-count="41" meta:non-whitespace-character-count="1045"/>
  </office:meta>
</office:document-meta>
</file>