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etter-spacing="0.0006in" fo:language="en" fo:country="US"/>
    </style:style>
    <style:style style:name="T3" style:parent-style-name="DefaultParagraphFont" style:family="text">
      <style:text-properties fo:color="#000000" fo:letter-spacing="0.0006in"/>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48in"/>
    </style:style>
    <style:style style:name="T26" style:parent-style-name="DefaultParagraphFont" style:family="text">
      <style:text-properties fo:color="#000000" fo:letter-spacing="-0.0048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font-style="italic" style:font-style-asian="italic" style:font-style-complex="italic"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font-style="italic" style:font-style-asian="italic" style:font-style-complex="italic"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font-style="italic" style:font-style-asian="italic" style:font-style-complex="italic"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OŠIMŲ PRIEŽIŪROS KOMISIJOS</text:span></text:p>
      <text:p text:style-name="P4">NUTARIMAS</text:p>
      <text:p text:style-name="P5"/>
      <text:p text:style-name="P6">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text:p>
      <text:p text:style-name="P7"/>
      <text:p text:style-name="P8">2009 m. rugpjūčio 5 d. Nr. N-294<text:s/></text:p>
      <text:p text:style-name="P9">Vilnius</text:p>
      <text:p text:style-name="P10"/>
      <text:p text:style-name="P11"/>
      <text:p text:style-name="P12"><text:span text:style-name="T13">Vadovaudamasi Lietuvos Respublikos azartinių lošimų įstatymu (Žin., 2001, Nr.<text:s/></text:span><text:a xlink:href="https://www.e-tar.lt/portal/lt/legalAct/TAR.E5509883EBB4" office:target-frame-name="_blank" xlink:show="new"><text:span text:style-name="T14">43-1495</text:span></text:a><text:span text:style-name="T15">), Lietuvos Respublikos loterijų įstatymu (Žin., 2003, Nr.<text:s/></text:span><text:a xlink:href="https://www.e-tar.lt/portal/lt/legalAct/TAR.E90A0DD29952" office:target-frame-name="_blank" xlink:show="new"><text:span text:style-name="T16">73-3341</text:span></text:a><text:span text:style-name="T17">),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18">53-1876</text:span></text:a><text:span text:style-name="T19">; 2003, Nr.<text:s/></text:span><text:a xlink:href="https://www.e-tar.lt/portal/lt/legalAct/TAR.6C9234B57FA2" office:target-frame-name="_blank" xlink:show="new"><text:span text:style-name="T20">116-5265</text:span></text:a><text:span text:style-name="T21">), siekdama tobulinti azartinių lošimų ir didžiųjų loterijų organizavimo priežiūrą, Valstybinė lošimų priežiūros komisija<text:s/></text:span><text:span text:style-name="T22">nutari</text:span><text:span text:style-name="T23">a:</text:span></text:p>
      <text:p text:style-name="P24"><text:span text:style-name="T25">1</text:span><text:span text:style-name="T26">.<text:s/></text:span><text:span text:style-name="T27">Pakeisti Dokumentų, reikalingų licencijoms ir leidimams gauti bei lošimų organizavimo reglamentų pakeitimams ar papildymams tvirtinti, loterijų taisyklėms, jų pakeitimams ar papildymams suderinti pateikimo taisykles, patvirtintas Valstybinės lošimų priežiūros komisijos 2004 m. balandžio 16 d. nutarimu Nr. N-140 „Dėl Dokumentų, reikalingų licencijoms ir leidimams gauti bei lošimų organizavimo reglamentų pakeitimams ar papildymams tvirtinti, loterijų taisyklėms, jų pakeitimams ar papildymams suderinti pateikimo taisyklių patvirtinimo“ (Žin., 2004, Nr.</text:span><text:a xlink:href="https://www.e-tar.lt/portal/lt/legalAct/TAR.127A62A4A972" office:target-frame-name="_blank" xlink:show="new"><text:span text:style-name="T28">61-2214</text:span></text:a><text:span text:style-name="T29">):</text:span></text:p>
      <text:p text:style-name="P30"><text:span text:style-name="T31">1</text:span><text:span text:style-name="T32">. Išdėstyti 11.1 punktą taip:</text:span></text:p>
      <text:p text:style-name="P33"><text:span text:style-name="T34">„</text:span><text:span text:style-name="T35">11.1</text:span><text:span text:style-name="T36">. lošimų organizavimo reglamento projektas popieriuje (3 egz.) ir kompiuterinėje laikmenoje (kompaktiniame diske (CD),<text:s/></text:span><text:span text:style-name="T37">Word</text:span><text:span text:style-name="T38"><text:s/>formatu) (jei bendrovė neturi patvirtinto lošimų organizavimo reglamento, tos lošimų rūšies, kurios leidimą prašo išduoti);“.</text:span></text:p>
      <text:p text:style-name="P39"><text:span text:style-name="T40">2</text:span><text:span text:style-name="T41">. Išdėstyti 11.6.1 punktą taip:</text:span></text:p>
      <text:p text:style-name="P42"><text:span text:style-name="T43">„</text:span><text:span text:style-name="T44">11.6.1</text:span><text:span text:style-name="T45">. detalus patalpų, kuriose norima gauti lošimo organizavimo leidimą organizuoti lošimus, planas, kuriame nurodytas planuojamas lošimo įrenginių bei su lošimu susijusios įrangos išdėstymas bei planas, sudarytas pagal kadastrinių matavimų duomenis;“.</text:span></text:p>
      <text:p text:style-name="P46"><text:span text:style-name="T47">3</text:span><text:span text:style-name="T48">. Išdėstyti 14.1 punktą taip:</text:span></text:p>
      <text:p text:style-name="P49"><text:span text:style-name="T50">„</text:span><text:span text:style-name="T51">14.1</text:span><text:span text:style-name="T52">. lošimų organizavimo reglamento pakeitimo ar papildymo projektas</text:span><text:span text:style-name="T53"><text:s/></text:span><text:span text:style-name="T54">popieriuje (2 egz.) ir kompiuterinėje laikmenoje</text:span><text:span text:style-name="T55"><text:s/></text:span><text:span text:style-name="T56">(kompaktiniame diske (CD),<text:s/></text:span><text:span text:style-name="T57">Word</text:span><text:span text:style-name="T58"><text:s/>formatu) (jei lošimų organizavimo reglamentą reikia pakeisti ar papildyti);“.</text:span></text:p>
      <text:p text:style-name="P59"><text:span text:style-name="T60">4</text:span><text:span text:style-name="T61">. Įrašyti 14.2 punkte po žodžių „kompiuterinėje laikmenoje“ žodžius „(kompaktiniame diske (CD),<text:s/></text:span><text:span text:style-name="T62">Word<text:s/></text:span><text:span text:style-name="T63">formatu)“:</text:span></text:p>
      <text:p text:style-name="P64"><text:span text:style-name="T65">„</text:span><text:span text:style-name="T66">14.2</text:span><text:span text:style-name="T67">. lošimų organizavimo reglamento pakeitimo ar papildymo projekto lyginamasis variantas popieriuje ir kompiuterinėje laikmenoje (kompaktiniame diske (CD),<text:s/></text:span><text:span text:style-name="T68">Word</text:span><text:span text:style-name="T69"><text:s/>formatu) (jei lošimų reglamentą reikia pakeisti ar papildyti). (Lošimų organizavimo reglamento pakeitimo ir papildymo projekto lyginamasis variantas – lošimų organizavimo reglamento projektas su įtrauktais numatytais galiojančio lošimų organizavimo reglamento pakeitimais ir papildymais (pakeitimai paryškinami, o siūlomi išbraukti žodžiai perbraukiami plona linija);“.</text:span></text:p>
      <text:p text:style-name="P70"><text:span text:style-name="T71">5</text:span><text:span text:style-name="T72">. Išdėstyti 15 punktą taip:</text:span></text:p>
      <text:p text:style-name="P73"><text:span text:style-name="T74">„</text:span><text:span text:style-name="T75">15</text:span><text:span text:style-name="T76">. Bendrovė, pageidaujanti pakeisti lošimo organizavimo leidimą (norinti sumažinti lošimo įrenginių skaičių arba juos pakeisti kitos rūšies lošimo įrenginiais), pateikia Priežiūros komisijai prašymą, kuriame nurodoma bendrovės pavadinimas, kodas, buveinės adresas, telefono ir fakso<text:s/></text:span><text:soft-page-break/><text:span text:style-name="T77">numeriai, lošimų organizavimo vietos, kurioje numatoma sumažinti lošimo įrenginių skaičių arba juos pakeisti kitais, adresas, telefono numeris, kiek lošimo įrenginių prašo sumažinti arba kokius pakeisti, pageidaujamo pakeisti lošimo organizavimo leidimo išdavimo data ir numeris, bendrovės vadovo arba jo įgalioto asmens (tokiu atveju pridedamas įgalinimą patvirtinantis dokumentas), užpildžiusio ir pasirašiusio prašymą, pareigos, vardas ir pavardė, prašymo data, išvardijami pridedami dokumentai.“</text:span></text:p>
      <text:p text:style-name="P78"><text:span text:style-name="T79">6</text:span><text:span text:style-name="T80">. Išdėstyti 16 punktą taip:</text:span></text:p>
      <text:p text:style-name="P81"><text:span text:style-name="T82">„</text:span><text:span text:style-name="T83">16</text:span><text:span text:style-name="T84">. Kartu su prašymu pakeisti lošimo organizavimo leidimą pateikiami šie dokumentai ir informacija:</text:span></text:p>
      <text:p text:style-name="P85"><text:span text:style-name="T86">16.1</text:span><text:span text:style-name="T87">. taisyklių 11.2 punkte nurodyta informacija;</text:span></text:p>
      <text:p text:style-name="P88"><text:span text:style-name="T89">16.2</text:span><text:span text:style-name="T90">. taisyklių 11.3, 11.5 punktuose (tuomet, kada bendrovė ketina lošimo įrenginius pakeisti kitos rūšies lošimo įrenginiais) ir 14.1–14.2 punktuose (jei lošimų organizavimo reglamentą reikia pakeisti ar papildyti) nurodyti dokumentai ir informacija;</text:span></text:p>
      <text:p text:style-name="P91"><text:span text:style-name="T92">16.3</text:span><text:span text:style-name="T93">. numatomas pakeisti lošimo įrenginių skaičius, jų rūšis (nurodoma, kokios rūšies įrenginiai keičiami į kitą rūšį arba kiek ir kokių įrenginių mažinama);</text:span></text:p>
      <text:p text:style-name="P94"><text:span text:style-name="T95">16.4</text:span><text:span text:style-name="T96">. raštas, pasirašytas bendrovės vadovo, kuriame nurodomi lošimo organizavimo leidimo pakeitimo motyvai;</text:span></text:p>
      <text:p text:style-name="P97"><text:span text:style-name="T98">16.5</text:span><text:span text:style-name="T99">. dokumentas, patvirtinantis, kad už lošimo organizavimo leidimo pakeitimą sumokėta nustatytoji valstybės rinkliava.“</text:span></text:p>
      <text:p text:style-name="P100"><text:span text:style-name="T101">7</text:span><text:span text:style-name="T102">. Įrašyti 17.2 punkte po žodžių „kompiuterinėje laikmenoje“ žodžius „(kompaktiniame diske (CD),<text:s/></text:span><text:span text:style-name="T103">Word</text:span><text:span text:style-name="T104"><text:s/>formatu)“.</text:span></text:p>
      <text:p text:style-name="P105"><text:span text:style-name="T106">8</text:span><text:span text:style-name="T107">. Įrašyti 17.3 punkte po žodžių „kompiuterinėje laikmenoje“ žodžius „(kompaktiniame diske (CD),<text:s/></text:span><text:span text:style-name="T108">Word</text:span><text:span text:style-name="T109"><text:s/>formatu)“.</text:span></text:p>
      <text:p text:style-name="P110"><text:span text:style-name="T111">9</text:span><text:span text:style-name="T112">. Išdėstyti 23.2 punktą taip:</text:span></text:p>
      <text:p text:style-name="P113"><text:span text:style-name="T114">„</text:span><text:span text:style-name="T115">23.2</text:span><text:span text:style-name="T116">. Loterijos taisyklių projektą popieriuje (3 egz.) ir kompiuterinėje laikmenoje (kompaktiniame diske (CD),<text:s/></text:span><text:span text:style-name="T117">Word<text:s/></text:span><text:span text:style-name="T118">formatu);“.</text:span></text:p>
      <text:p text:style-name="P119"><text:span text:style-name="T120">10</text:span><text:span text:style-name="T121">. Išdėstyti 24.2 punktą taip:</text:span></text:p>
      <text:p text:style-name="P122"><text:span text:style-name="T123">„</text:span><text:span text:style-name="T124">24.2</text:span><text:span text:style-name="T125">. Keičiamas ar papildomas loterijos taisyklių nuostatas popieriuje ir kompiuterinėje laikmenoje (kompaktiniame diske (CD),<text:s/></text:span><text:span text:style-name="T126">Word</text:span><text:span text:style-name="T127"><text:s/>formatu);“.</text:span></text:p>
      <text:p text:style-name="P128"><text:span text:style-name="T129">11</text:span><text:span text:style-name="T130">. Pripažinti netekusiu galios 24.3 punktą, 24.4 punktą laikyti 24.3 punktu.</text:span><text:span text:style-name="T131"><text:tab/></text:span></text:p>
      <text:p text:style-name="P132"><text:span text:style-name="T133">12</text:span><text:span text:style-name="T134">. Papildyti taisykles 33 punktu:</text:span></text:p>
      <text:p text:style-name="P135"><text:span text:style-name="T136">„</text:span><text:span text:style-name="T137">33</text:span><text:span text:style-name="T138">. Bendrovė, patvirtinusi suderintas loterijos taisykles, per penkias kalendorines dienas informuoja Priežiūros komisiją apie loterijos taisyklių patvirtinimą ir pateikia patvirtintų galiojančių loterijos taisyklių kopiją (visą aktualią loterijos taisyklių redakciją).“</text:span></text:p>
      <text:p text:style-name="P139"><text:span text:style-name="T140">2</text:span><text:span text:style-name="T141">. Pripažinti netekusiu galios Valstybinės lošimų priežiūros komisijos 2004 m. liepos 16 d. nutarimo Nr. N-220 „Dėl lošimų organizavimo reglamentų bei loterijų taisyklių įsigaliojimo“ (Žin., 2004, Nr.<text:s/></text:span><text:a xlink:href="https://www.e-tar.lt/portal/lt/legalAct/TAR.C6E0B4275E18" office:target-frame-name="_blank" xlink:show="new"><text:span text:style-name="T142">113-4270</text:span></text:a><text:span text:style-name="T143">) 3 punktą.<text:s/></text:span></text:p>
      <text:p text:style-name="P144"/>
      <text:p text:style-name="P145"/>
      <text:p text:style-name="P146"/>
      <text:p text:style-name="P147"><text:span text:style-name="T148">Komisijos pirmininkas</text:span><text:span text:style-name="T149"><text:tab/>Edmundas Tiesne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6-11-10T06:18:00Z</meta:creation-date>
    <dc:date>2016-11-10T06:18:00Z</dc:date>
    <meta:template xlink:href="Normal.dotm" xlink:type="simple"/>
    <meta:editing-cycles>2</meta:editing-cycles>
    <meta:editing-duration>PT0S</meta:editing-duration>
    <meta:document-statistic meta:page-count="2" meta:paragraph-count="33" meta:word-count="761" meta:character-count="6395" meta:row-count="145" meta:non-whitespace-character-count="5667"/>
  </office:meta>
</office:document-meta>
</file>