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METROLOGIJOS TARNYBOS PRIE LIETUVOS RESPUBLIKOS APLINKOS MINISTERIJOS DIREKTORIUS</text:span></text:p>
      <text:p text:style-name="P8"/>
      <text:p text:style-name="P9">Į S A K Y M A S</text:p>
      <text:p text:style-name="P10">DĖL EUROPOS SĄJUNGOS DIREKTYVŲ ĮGYVENDINIMO</text:p>
      <text:p text:style-name="P11"/>
      <text:p text:style-name="P12">2003 m. spalio 24 d. Nr. V-138</text:p>
      <text:p text:style-name="P13">Vilnius</text:p>
      <text:p text:style-name="P14"/>
      <text:p text:style-name="P15"/>
      <text:p text:style-name="P16"><text:span text:style-name="T17">Įgyvendindamas Lietuvos pasirengimo narystei Europos Sąjungoje programą,</text:span></text:p>
      <text:p text:style-name="P18"><text:span text:style-name="T19">1</text:span><text:span text:style-name="T20">.<text:s/></text:span><text:span text:style-name="T21">Skelbiu</text:span><text:span text:style-name="T22"><text:s/>Europos Sąjungos direktyvas, kurių nuostatomis Lietuvoje privalu vadovautis:</text:span></text:p>
      <text:p text:style-name="P23"><text:span text:style-name="T24">1.1</text:span><text:span text:style-name="T25">. Tarybos direktyva dėl valstybių narių įstatymų, susijusių su dujų tūrio skaitikliais, suderinimo 71/318 EEB, 1971 m. liepos 26 d.</text:span></text:p>
      <text:p text:style-name="P26"><text:span text:style-name="T27">1.2</text:span><text:span text:style-name="T28">. Tarybos direktyva dėl valstybių narių įstatymų, susijusių su skysčių, išskyrus vandenį, skaitikliais, suderinimo 71/319 EEB, 1971 m. liepos 26 d.</text:span></text:p>
      <text:p text:style-name="P29"><text:span text:style-name="T30">1.3</text:span><text:span text:style-name="T31">. Tarybos direktyva dėl valstybių narių įstatymų, reglamentuojančių pagalbinę skysčių, išskyrus vandenį, skaitiklių įrangą, suderinimo 71/348 EEB, 1971 m. spalio 12 d.</text:span></text:p>
      <text:p text:style-name="P32"><text:span text:style-name="T33">1.4</text:span><text:span text:style-name="T34">. Tarybos direktyva dėl valstybių narių įstatymų, susijusių su ilgio matais, suderinimo 73/362 EEC, 1973 m. lapkričio 19 d.</text:span></text:p>
      <text:p text:style-name="P35"><text:span text:style-name="T36">1.5</text:span><text:span text:style-name="T37">. Tarybos direktyva, iš dalies pakeičianti 1971 m. liepos 26 d. Tarybos direktyvą dėl valstybių narių įstatymų, reglamentuojančių bendrąsias nuostatas, taikomas matavimo prietaisams ir metrologinės kontrolės metodams, suderinimo 72/427 EEB, 1972 m. gruodžio 19 d.</text:span></text:p>
      <text:p text:style-name="P38"><text:span text:style-name="T39">1.6</text:span><text:span text:style-name="T40">. Komisijos direktyva, suderinanti su technikos pažanga Tarybos direktyvą 76/891 EEB dėl valstybių narių įstatymų, susijusių su elektros energijos skaitikliais, suderinimo 82/621 EEB, 1982 m. liepos 1 d.</text:span></text:p>
      <text:p text:style-name="P41"><text:span text:style-name="T42">2</text:span><text:span text:style-name="T43">.<text:s/></text:span><text:span text:style-name="T44">Nustata</text:span><text:span text:style-name="T45">u, kad šis įsakymas įsigalioja nuo Lietuvos įstojimo į Europos Sąjungą dienos.</text:span></text:p>
      <text:p text:style-name="P46"><text:span text:style-name="T47">3</text:span><text:span text:style-name="T48">. Su direktyvomis galima susipažinti Valstybinės metrologijos tarnybos interneto svetainėje www.lvmt.lt.</text:span></text:p>
      <text:p text:style-name="P49"/>
      <text:p text:style-name="P50"/>
      <text:p text:style-name="P51"/>
      <text:p text:style-name="P52"><text:span text:style-name="T53">DIREKTORIUS</text:span><text:span text:style-name="T54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12:24:00Z</meta:creation-date>
    <dc:date>2016-11-14T12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2" meta:character-count="1669" meta:row-count="45" meta:non-whitespace-character-count="1446"/>
  </office:meta>
</office:document-meta>
</file>