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gruodžio 31 d. Nr. 4-751</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19">40-1520</text:span></text:a><text:span text:style-name="T20">), 67 punktu bei atsižvelgdamas į viešosios įstaigos Lietuvos verslo paramos agentūros (toliau – VšĮ Lietuvos verslo paramos agentūra) parengtą 2009 m. gruodžio 18 d. pagal Ekonomikos augimo veiksmų programos VP2-2.1-ŪM-04-K priemonę „Naujos galimybės“ projektų, gautų konkurso būdu, naudos ir kokybės vertinimo ataskaitą Nr. 24 bei VšĮ Lietuvos verslo paramos agentūros vertintojų komisijos 2009 m. gruodžio 18 d. posėdžio protokolo Nr. 24 nutariamąją dalį,</text:span></text:p>
      <text:p text:style-name="P21"><text:span text:style-name="T22">skiriu</text:span><text:span text:style-name="T23"><text:s/>finansavimą, kuris yra<text:s/></text:span><text:span text:style-name="T24">de minimis</text:span><text:span text:style-name="T25"><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4-K priemonę „Naujos galimybės“ projektams įgyvendinti iš specialiosios Ekonomikos augimo ir konkurencingumo didinimo programos – iki 4 209 766,00 (keturių milijonų dviejų šimtų devynių tūkstančių septynių šimtų šešiasdešimt šešių) litų:<text:s/></text:span></text:p>
      <text:p text:style-name="P28"><text:span text:style-name="T29">1</text:span><text:span text:style-name="T30">. UAB VAKARŲ LAIVŲ STATYKLA projekto „UAB VAKARŲ LAIVŲ STATYKLA eksporto plėtra“ (VšĮ Lietuvos verslo paramos agentūros 2009 m. gruodžio 18 d. paraiškos kodas VP2-2.1-ŪM-04-K-01-245 Europos Sąjungos struktūrinių fondų ir (ar) valstybės biudžeto finansavimui gauti vertinimo rezultatų ataskaita Nr. 1469) veiklos išlaidoms padengti – iki 268 853,00 (dviejų šimtų šešiasdešimt aštuonių tūkstančių aštuonių šimtų penkiasdešimt trijų) litų finansavimo, kuris yra<text:s/></text:span><text:span text:style-name="T31">de minimis</text:span><text:span text:style-name="T3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3"><text:span text:style-name="T34">2</text:span><text:span text:style-name="T35">. UAB „TECHNINIAI PROJEKTAI“ projekto „UAB „TECHNINIAI PROJEKTAI“ pasirengimas eksporto apimčių augimui Vakarų rinkose“ (VšĮ Lietuvos verslo paramos agentūros 2009 m. gruodžio 18 d. paraiškos kodas VP2-2.1-ŪM-04-K-01-252 Europos Sąjungos struktūrinių fondų ir (ar) valstybės biudžeto finansavimui gauti vertinimo rezultatų ataskaita Nr. 1470) veiklos išlaidoms padengti – iki 107 958,00 (vieno šimto septynių tūkstančių devynių šimtų penkiasdešimt aštuonių) litų finansavimo, kuris yra<text:s/></text:span><text:span text:style-name="T36">de minimis</text:span><text:span text:style-name="T3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8"><text:span text:style-name="T39">3</text:span><text:span text:style-name="T40">. UAB „TECHNINIAI PROJEKTAI“ projekto „UAB „TECHNINIAI PROJEKTAI“<text:s/></text:span><text:soft-page-break/><text:span text:style-name="T41">pasirengimas eksporto apimčių augimui Rytų rinkose“ (VšĮ Lietuvos verslo paramos agentūros 2009 m. gruodžio 18 d. paraiškos kodas VP2-2.1-ŪM-04-K-01-253 Europos Sąjungos struktūrinių fondų ir (ar) valstybės biudžeto finansavimui gauti vertinimo rezultatų ataskaita Nr. 1471) veiklos išlaidoms padengti – iki 101 137,00 (vieno šimto vieno tūkstančio vieno šimto trisdešimt septynių) litų finansavimo, kuris yra<text:s/></text:span><text:span text:style-name="T42">de minimis</text:span><text:span text:style-name="T4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4"><text:span text:style-name="T45">4</text:span><text:span text:style-name="T46">. UAB „EVP International“ projekto „UAB „EVP International“ plėtra į Didžiosios Britanijos ir Airijos rinkas“ (VšĮ Lietuvos verslo paramos agentūros 2009 m. gruodžio 18 d. paraiškos kodas VP2-2.1-ŪM-04-K-01-294 Europos Sąjungos struktūrinių fondų ir (ar) valstybės biudžeto finansavimui gauti vertinimo rezultatų ataskaita Nr. 1472) veiklos išlaidoms padengti – iki 111 818,00 (vieno šimto vienuolikos tūkstančių aštuonių šimtų aštuoniolikos) litų finansavimo, kuris yra<text:s/></text:span><text:span text:style-name="T47">de minimis</text:span><text:span text:style-name="T4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9"><text:span text:style-name="T50">5</text:span><text:span text:style-name="T51">. UAB „Systemair Production“ projekto „Naujų eksporto rinkų paieška“ (VšĮ Lietuvos verslo paramos agentūros 2009 m. gruodžio 18 d. paraiškos kodas VP2-2.1-ŪM-04-K-01-366 Europos Sąjungos struktūrinių fondų ir (ar) valstybės biudžeto finansavimui gauti vertinimo rezultatų ataskaita Nr. 1473) veiklos ir kapitalo formavimo išlaidoms padengti – iki 265 132,00 (dviejų šimtų šešiasdešimt penkių tūkstančių vieno šimto trisdešimt dviejų) litų finansavimo, kuris yra<text:s/></text:span><text:span text:style-name="T52">de minimis</text:span><text:span text:style-name="T5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4"><text:span text:style-name="T55">6</text:span><text:span text:style-name="T56">. UAB „Synergium“ projekto „UAB „Synergium“ ir partnerio UAB „Eastern Europe Localization Institute“ eksporto rinkų plėtra Azijos regione“ (VšĮ Lietuvos verslo paramos agentūros 2009 m. gruodžio 18 d. paraiškos kodas VP2-2.1-ŪM-04-K-01-287 Europos Sąjungos struktūrinių fondų ir (ar) valstybės biudžeto finansavimui gauti vertinimo rezultatų ataskaita Nr. 1475) veiklos ir kapitalo formavimo išlaidoms padengti – iki 216 384,00 (dviejų šimtų šešiolikos tūkstančių trijų šimtų aštuoniasdešimt keturių) litų finansavimo (iš kurio pagal projektą – iki 94 171,00 (devyniasdešimt keturių tūkstančių vieno šimto septyniasdešimt vieno) lito projekto vykdytojo partnerei UAB „Eastern Europe Localization Institute“), kuris yra<text:s/></text:span><text:span text:style-name="T57">de minimis</text:span><text:span text:style-name="T5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9"><text:span text:style-name="T60">7</text:span><text:span text:style-name="T61">. UAB „SMILTAINIS IR KO“ projekto „UAB „SMILTAINIS IR KO“ gaminamos produkcijos pardavimų skatinimas eksporto rinkose“ (VšĮ Lietuvos verslo paramos agentūros 2009 m. gruodžio 18 d. paraiškos kodas VP2-2.1-ŪM-04-K-01-217 Europos Sąjungos struktūrinių fondų ir (ar) valstybės biudžeto finansavimui gauti vertinimo rezultatų ataskaita Nr. 1476) veiklos išlaidoms padengti – iki 175 280,00 (vieno šimto septyniasdešimt penkių tūkstančių dviejų šimtų aštuoniasdešimt) litų finansavimo, kuris yra<text:s/></text:span><text:span text:style-name="T62">de minimis</text:span><text:span text:style-name="T6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4"><text:span text:style-name="T65">8</text:span><text:span text:style-name="T66">. UAB „Baltic Car Equipment“ projekto „UAB „Baltic Car Equipment“ naujų produktų eksporto plėtra“ (VšĮ Lietuvos verslo paramos agentūros 2009 m. gruodžio 18 d. paraiškos kodas<text:s/></text:span><text:soft-page-break/><text:span text:style-name="T67">VP2-2.1-ŪM-04-K-01-271 Europos Sąjungos struktūrinių fondų ir (ar) valstybės biudžeto finansavimui gauti vertinimo rezultatų ataskaita Nr. 1413 P) veiklos išlaidoms padengti – iki 129 681,00 (vieno šimto dvidešimt devynių tūkstančių šešių šimtų aštuoniasdešimt vieno) lito finansavimo, kuris yra<text:s/></text:span><text:span text:style-name="T68">de minimis</text:span><text:span text:style-name="T6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0"><text:span text:style-name="T71">9</text:span><text:span text:style-name="T72">. UAB „Sistemų integracijos sprendimai“ projekto „UAB „Sistemų integracijos sprendimai“ kuriamų taikomųjų IT programinių sprendimų pardavimų eksporto rinkose didinimas“ (VšĮ Lietuvos verslo paramos agentūros 2009 m. gruodžio 18 d. paraiškos kodas VP2-2.1-ŪM-04-K-01-221 Europos Sąjungos struktūrinių fondų ir (ar) valstybės biudžeto finansavimui gauti vertinimo rezultatų ataskaita Nr. 1478) veiklos išlaidoms padengti – iki 152 380,00 (vieno šimto penkiasdešimt dviejų tūkstančių trijų šimtų aštuoniasdešimt) litų finansavimo, kuris yra<text:s/></text:span><text:span text:style-name="T73">de minimis</text:span><text:span text:style-name="T7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5"><text:span text:style-name="T76">10</text:span><text:span text:style-name="T77">. UAB „SNP“ projekto „UAB „SNP“ produkcijos, gaminių iš vielos, pasirengimas eksportui“ (VšĮ Lietuvos verslo paramos agentūros 2009 m. gruodžio 18 d. paraiškos kodas VP2-2.1-ŪM-04-K-01-248 Europos Sąjungos struktūrinių fondų ir (ar) valstybės biudžeto finansavimui gauti vertinimo rezultatų ataskaita Nr. 1395 P) veiklos išlaidoms padengti – iki 105 000,00 (vieno šimto penkių tūkstančių) litų finansavimo, kuris yra<text:s/></text:span><text:span text:style-name="T78">de minimis</text:span><text:span text:style-name="T7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0"><text:span text:style-name="T81">11</text:span><text:span text:style-name="T82">. UAB „VILNIAUS ARCHITEKTŪROS STUDIJA“ projekto „Architektūrinio planavimo paslaugų eksporto didinimas į Kazachstano Respubliką“ (VšĮ Lietuvos verslo paramos agentūros 2009 m. gruodžio 18 d. paraiškos kodas VP2-2.1-ŪM-04-K-01-235 Europos Sąjungos struktūrinių fondų ir (ar) valstybės biudžeto finansavimui gauti vertinimo rezultatų ataskaita Nr. 1412 P) veiklos ir kapitalo formavimo išlaidoms padengti – iki 165 000,00 (vieno šimto šešiasdešimt penkių tūkstančių) litų finansavimo, kuris yra<text:s/></text:span><text:span text:style-name="T83">de minimis</text:span><text:span text:style-name="T84"><text:s/>pagalba, finansavimo dalis (intensyvumas) – iki 69,27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5"><text:span text:style-name="T86">12</text:span><text:span text:style-name="T87">. UAB „MATURĖ“ projekto „UAB „MATURĖ“ eksporto skatinimo planas“ (VšĮ Lietuvos verslo paramos agentūros 2009 m. gruodžio 18 d. paraiškos kodas VP2-2.1-ŪM-04-K-01-289 Europos Sąjungos struktūrinių fondų ir (ar) valstybės biudžeto finansavimui gauti vertinimo rezultatų ataskaita Nr. 1400 P) veiklos ir kapitalo formavimo išlaidoms padengti – iki 509 285,00 (penkių šimtų devynių tūkstančių dviejų šimtų aštuoniasdešimt penkių) litų finansavimo, kuris yra<text:s/></text:span><text:span text:style-name="T88">de minimis</text:span><text:span text:style-name="T8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0"><text:span text:style-name="T91">13</text:span><text:span text:style-name="T92">. UAB „Amber pasta“ projekto „UAB „Amber pasta“ pardavimo užsienio rinkose skatinimas“ (VšĮ Lietuvos verslo paramos agentūros 2009 m. gruodžio 18 d. paraiškos kodas VP2-2.1-ŪM-04-K-01-397 Europos Sąjungos struktūrinių fondų ir (ar) valstybės biudžeto finansavimui gauti vertinimo rezultatų ataskaita Nr. 1480) veiklos ir kapitalo formavimo išlaidoms padengti – iki 210 406,00 (dviejų šimtų dešimt tūkstančių keturių šimtų šešių) litų finansavimo, kuris yra<text:s/></text:span><text:span text:style-name="T93">de<text:s/></text:span><text:soft-page-break/><text:span text:style-name="T94">minimis</text:span><text:span text:style-name="T9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6"><text:span text:style-name="T97">14</text:span><text:span text:style-name="T98">. UAB „Plungės duona“ projekto „Užsienio rinkų paieška UAB „Plungės duona“ produkcijai“ (VšĮ Lietuvos verslo paramos agentūros 2009 m. gruodžio 18 d. paraiškos kodas VP2-2.1-ŪM-04-K-01-454 Europos Sąjungos struktūrinių fondų ir (ar) valstybės biudžeto finansavimui gauti vertinimo rezultatų ataskaita Nr. 1483) veiklos ir kapitalo formavimo išlaidoms padengti – iki 184 604,00 (vieno šimto aštuoniasdešimt keturių tūkstančių šešių šimtų keturių) litų finansavimo, kuris yra<text:s/></text:span><text:span text:style-name="T99">de minimis</text:span><text:span text:style-name="T10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1"><text:span text:style-name="T102">15</text:span><text:span text:style-name="T103">. UAB „Edmundas ir partneriai“ projekto „UAB „Edmundas ir partneriai“ eksporto rinkų plėtra ir pardavimų eksporto rinkose didinimas“ (VšĮ Lietuvos verslo paramos agentūros 2009 m. gruodžio 18 d. paraiškos kodas VP2-2.1-ŪM-04-K-01-484 Europos Sąjungos struktūrinių fondų ir (ar) valstybės biudžeto finansavimui gauti vertinimo rezultatų ataskaita Nr. 1484) veiklos ir kapitalo formavimo išlaidoms padengti – iki 215 214,00 (dviejų šimtų penkiolikos tūkstančių dviejų šimtų keturiolikos) litų finansavimo, kuris yra<text:s/></text:span><text:span text:style-name="T104">de minimis</text:span><text:span text:style-name="T10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6"><text:span text:style-name="T107">16</text:span><text:span text:style-name="T108">. UAB „GIRTEKA“ projekto „UAB „GIRTEKA“ teikiamų paslaugų eksporto skatinimas“ (VšĮ Lietuvos verslo paramos agentūros 2009 m. gruodžio 18 d. paraiškos kodas VP2-2.1-ŪM-04-K-01-228 Europos Sąjungos struktūrinių fondų ir (ar) valstybės biudžeto finansavimui gauti vertinimo rezultatų ataskaita Nr. 1485) veiklos išlaidoms padengti – iki 375 157,00 (trijų šimtų septyniasdešimt penkių tūkstančių vieno šimto penkiasdešimt septynių) litų finansavimo, kuris yra<text:s/></text:span><text:span text:style-name="T109">de minimis</text:span><text:span text:style-name="T11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11"><text:span text:style-name="T112">17</text:span><text:span text:style-name="T113">. UAB „TINKLAI“ projekto „UAB „TINKLAI“ veiklos plėtra užsienio rinkose (pasirengimas eksportui)“ (VšĮ Lietuvos verslo paramos agentūros 2009 m. gruodžio 18 d. paraiškos kodas VP2-2.1-ŪM-04-K-01-284 Europos Sąjungos struktūrinių fondų ir (ar) valstybės biudžeto finansavimui gauti vertinimo rezultatų ataskaita Nr. 1399 P) veiklos išlaidoms padengti – iki 237 964,00 (dviejų šimtų trisdešimt septynių tūkstančių devynių šimtų šešiasdešimt keturių) litų finansavimo, kuris yra<text:s/></text:span><text:span text:style-name="T114">de minimis</text:span><text:span text:style-name="T11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16"><text:span text:style-name="T117">18</text:span><text:span text:style-name="T118">. UAB „AKORDAS 1“ projekto „UAB „AKORDAS 1“ paslaugų eksporto skatinimas“ (VšĮ Lietuvos verslo paramos agentūros 2009 m. gruodžio 18 d. paraiškos kodas VP2-2.1-ŪM-04-K-01-291 Europos Sąjungos struktūrinių fondų ir (ar) valstybės biudžeto finansavimui gauti vertinimo rezultatų ataskaita Nr. 1401 P) veiklos išlaidoms padengti – iki 248 273,00 (dviejų šimtų keturiasdešimt aštuonių tūkstančių dviejų šimtų septyniasdešimt trijų) litų finansavimo, kuris yra<text:s/></text:span><text:span text:style-name="T119">de minimis</text:span><text:span text:style-name="T12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21"><text:span text:style-name="T122">19</text:span><text:span text:style-name="T123">. UAB „VILDIKA“ projekto „UAB „VILDIKA“ produkcijos eksporto skatinimas“ (VšĮ Lietuvos verslo paramos agentūros 2009 m. gruodžio 18 d. paraiškos kodas VP2-2.1-ŪM-04-K-01-317 Europos Sąjungos struktūrinių fondų ir (ar) valstybės biudžeto finansavimui gauti vertinimo rezultatų ataskaita Nr. 1486) veiklos išlaidoms padengti – iki 74 671,00 (septyniasdešimt keturių tūkstančių šešių šimtų septyniasdešimt vieno) lito finansavimo, kuris yra<text:s/></text:span><text:span text:style-name="T124">de minimis</text:span><text:span text:style-name="T12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26"><text:span text:style-name="T127">20</text:span><text:span text:style-name="T128">. UAB „Transmedos valda“ projekto „UAB „Transmedos valda“ eksporto plėtros strategijos parengimas, naujų eksporto rinkų paieška, esamų plėtra bei įmonės produkcijos pristatymas ir jos žinomumo didinimas užsienyje“ (VšĮ Lietuvos verslo paramos agentūros 2009 m. gruodžio 18 d. paraiškos kodas VP2-2.1-ŪM-04-K-01-362 Europos Sąjungos struktūrinių fondų ir (ar) valstybės biudžeto finansavimui gauti vertinimo rezultatų ataskaita Nr. 1414 P) veiklos išlaidoms padengti – iki 119 574,00 (vieno šimto devyniolikos tūkstančių penkių šimtų septyniasdešimt keturių) litų finansavimo, kuris yra<text:s/></text:span><text:span text:style-name="T129">de minimis</text:span><text:span text:style-name="T13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31"><text:span text:style-name="T132">21</text:span><text:span text:style-name="T133">. UAB „ZETA RETICULI“ projekto „UAB „ZETA RETICULI“ plėtra į Baltarusijos ir Rusijos rinkas“ (VšĮ Lietuvos verslo paramos agentūros 2009 m. gruodžio 18 d. paraiškos kodas VP2-2.1-ŪM-04-K-01-365 Europos Sąjungos struktūrinių fondų ir (ar) valstybės biudžeto finansavimui gauti vertinimo rezultatų ataskaita Nr. 1407 P) veiklos ir kapitalo formavimo išlaidoms padengti – iki 235 995,00 (dviejų šimtų trisdešimt penkių tūkstančių devynių šimtų devyniasdešimt penkių) litų finansavimo, kuris yra<text:s/></text:span><text:span text:style-name="T134">de minimis</text:span><text:span text:style-name="T13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36"/>
      <text:p text:style-name="P137"/>
      <text:p text:style-name="P138"/>
      <text:p text:style-name="P139">Ūkio ministras<text:tab/>Dainius Kreivy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3T09:10:00Z</meta:creation-date>
    <dc:date>2016-02-03T09:10:00Z</dc:date>
    <meta:template xlink:href="Normal" xlink:type="simple"/>
    <meta:editing-cycles>2</meta:editing-cycles>
    <meta:editing-duration>PT0S</meta:editing-duration>
    <meta:document-statistic meta:page-count="5" meta:paragraph-count="156" meta:word-count="2397" meta:character-count="20177" meta:row-count="543" meta:non-whitespace-character-count="17936"/>
  </office:meta>
</office:document-meta>
</file>