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4 M. GEGUŽĖS 12 D. ĮSAKYMO Nr. 1B-504 „DĖL PATIKIMO ASMENS STATUSO SUTEIKIMO MUITINĖJE TAISYKLIŲ PATVIRTINIMO“ PRIPAŽINIMO NETEKUSIU GALIOS</text:p>
      <text:p text:style-name="P8"/>
      <text:p text:style-name="P9">2010 m. vasario 1 d. Nr. 1B-62</text:p>
      <text:p text:style-name="P10">Vilnius</text:p>
      <text:p text:style-name="P11"/>
      <text:p text:style-name="P12"><text:span text:style-name="T13">1</text:span><text:span text:style-name="T14">.<text:s/></text:span><text:span text:style-name="T15">Pripažįstu</text:span><text:span text:style-name="T16"><text:s/>netekusiu galios Muitinės departamento generalinio direktoriaus 2004 m. gegužės 12 d. įsakymą Nr. 1B-504 „Dėl Patikimo as</text:span><text:span text:style-name="T17">mens statuso suteikimo muitinėje taisyklių patvirtinimo“ (Žin., 2004, Nr.<text:s/></text:span><text:a xlink:href="https://www.e-tar.lt/portal/lt/legalAct/TAR.1992E1052C7C" office:target-frame-name="_blank" xlink:show="new"><text:span text:style-name="T18">82-2974</text:span></text:a><text:span text:style-name="T19">).</text:span></text:p>
      <text:p text:style-name="P20"><text:span text:style-name="T21">2</text:span><text:span text:style-name="T22">. Šis įsakymas įsigalioja nuo 2010 m. vasario 15 dienos.</text:span></text:p>
      <text:p text:style-name="P23"/>
      <text:p text:style-name="P24"/>
      <text:p text:style-name="P25"><text:span text:style-name="T26">Generalinis direktorius</text:span><text:span text:style-name="T27"><text:tab/>Ant</text:span><text:span text:style-name="T28">anas Šipavičius</text:span></text:p>
      <text:p text:style-name="P29"/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09-14T02:34:00Z</meta:creation-date>
    <dc:date>2015-09-14T02:34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762" meta:row-count="35" meta:non-whitespace-character-count="678"/>
  </office:meta>
</office:document-meta>
</file>