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T12" style:parent-style-name="DefaultParagraphFont" style:family="text">
      <style:text-properties fo:letter-spacing="0.0138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left="0.5in">
        <style:tab-stops/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 fo:background-color="#FFFFFF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 fo:background-color="#FFFFFF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text:span text:style-name="T12"><text:line-break/>MINISTRAS PIRMININKAS</text:span></text:p>
      <text:p text:style-name="P13"/>
      <text:p text:style-name="P14"><text:span text:style-name="T15">POTVARKI</text:span>S</text:p>
      <text:p text:style-name="P16">DĖL LIETUVOS RESPUBLIKOS MINISTRO PIRMININKO 2002 M. LIEPOS 1 D. POTVARKIO NR. 134 „Dėl Vyriausybės įstaigų ir kitų įstaigų vadovų pareigybių aprašymų, pareigybių sąrašo ir jų priskyrimo lygiams ir kategorijoms“ ir su juo susijusių potvarkių pripažinimo netekusiais galios</text:p>
      <text:p text:style-name="Normal"/>
      <text:p text:style-name="P17">2010 m. liepos 1 d. Nr. 250</text:p>
      <text:p text:style-name="P18"/>
      <text:p text:style-name="P19">Vilnius</text:p>
      <text:p text:style-name="P20"/>
      <text:p text:style-name="P21"><text:span text:style-name="T22">Pripažįst</text:span>u netekusiais galios:</text:p>
      <text:p text:style-name="P23">1. Lietuvos Respublikos Ministro Pirmininko 2002 m. liepos 1 d. potvarkį Nr. 134 „Dėl Vyriausybės įstaigų ir kitų įstaigų vadovų pareigybių aprašymų, pareigybių sąrašo ir jų priskyrimo lygiams ir kategorijoms“.</text:p>
      <text:p text:style-name="P24">2. Lietuvos Respublikos Ministro Pirmininko 2003 m. gruodžio 5 d. potvarkį Nr. 280 „Dėl Narkotikų kontrolės departamento prie Lietuvos Respublikos Vyriausybės direktoriaus pareigybės aprašymo tvirtinimo ir Lietuvos Respublikos Ministro Pirmininko 2002 m. liepos 1 d. potvarkio Nr. 134 „Dėl Vyriausybės įstaigų ir kitų įstaigų vadovų pareigybių aprašymų, pareigybių sąrašo ir jų priskyrimo lygiams ir kategorijoms“ pakeitimo“.</text:p>
      <text:p text:style-name="P25">3. Lietuvos Respublikos Ministro Pirmininko 2004 m. vasario 4 d. potvarkį Nr. 24 „Dėl Informacinės visuomenės plėtros komiteto prie Lietuvos Respublikos Vyriausybės direktoriaus pareigybės aprašymo tvirtinimo ir Lietuvos Respublikos Ministro Pirmininko 2002 m. liepos 1 d. potvarkio Nr. 134 „Dėl Vyriausybės įstaigų ir kitų įstaigų vadovų pareigybių aprašymų, pareigybių sąrašo ir jų priskyrimo lygiams ir kategorijoms“ pakeitimo“.</text:p>
      <text:p text:style-name="P26">4. Lietuvos Respublikos Ministro Pirmininko 2004 m. birželio 14 d. potvarkį Nr. 128 „Dėl Lietuvos Respublikos Ministro Pirmininko 2002 m. liepos 1 d. potvarkio Nr. 134 „Dėl Vyriausybės įstaigų ir kitų įstaigų vadovų pareigybių aprašymų, pareigybių sąrašo ir jų priskyrimo lygiams ir kategorijoms“ pakeitimo“.</text:p>
      <text:p text:style-name="P27">5. Lietuvos Respublikos Ministro Pirmininko 2005 m. kovo 31 d. potvarkį Nr. 78 „Dėl Lietuvos Respublikos ginklų fondo direktoriaus pareigybės aprašymo tvirtinimo ir Lietuvos Respublikos Ministro Pirmininko 2002 m. liepos 1 d. potvarkio Nr. 134 „Dėl Vyriausybės įstaigų ir kitų įstaigų vadovų pareigybių aprašymų, pareigybių sąrašo ir jų priskyrimo lygiams ir kategorijoms“ pakeitimo“.</text:p>
      <text:p text:style-name="P28">6. Lietuvos Respublikos Ministro Pirmininko 2008 m. sausio 9 d. potvarkį Nr. 10 „Dėl pareigybės aprašymo tvirtinimo ir Lietuvos Respublikos Ministro Pirmininko 2002 m. liepos 1 d. potvarkio Nr. 134 „Dėl Vyriausybės įstaigų ir kitų įstaigų vadovų pareigybių aprašymų, pareigybių sąrašo ir jų priskyrimo lygiams ir kategorijoms“ pakeitimo“.</text:p>
      <text:p text:style-name="P29">7. Lietuvos Respublikos Ministro Pirmininko 2009 m. sausio 6 d. potvarkį Nr. 1 „Dėl pareigybių aprašymų tvirtinimo ir Lietuvos Respublikos Ministro Pirmininko 2002 m. liepos 1 d. potvarkio Nr. 134 „Dėl Vyriausybės įstaigų ir kitų įstaigų vadovų pareigybių aprašymų, pareigybių sąrašo ir jų priskyrimo lygiams ir kategorijoms“ pakeitimo“.</text:p>
      <text:p text:style-name="P30">8. Lietuvos Respublikos Ministro Pirmininko 2009 m. sausio 19 d. potvarkį Nr. 29 „Dėl pareigybių aprašymų tvirtinimo ir Lietuvos Respublikos Ministro Pirmininko 2002 m. liepos 1 d. potvarkio Nr. 134 „Dėl Vyriausybės įstaigų ir kitų įstaigų vadovų pareigybių aprašymų, pareigybių sąrašo ir jų priskyrimo lygiams ir kategorijoms“ pakeitimo“.</text:p>
      <text:p text:style-name="P31">9. Lietuvos Respublikos Ministro Pirmininko 2009 m. gruodžio 30 d. potvarkį Nr. 593 „Dėl Lietuvos Respublikos Ministro Pirmininko 2002 m. liepos 1 d. potvarkio Nr. 134 ir 2009 m. sausio 6 d. potvarkio Nr. 1 pakeitimo“.</text:p>
      <text:p text:style-name="P32">10. Lietuvos Respublikos Ministro Pirmininko 2010 m. kovo 24 d. potvarkį Nr. 95 „Dėl pareigybės aprašymo tvirtinimo ir Lietuvos Respublikos Ministro Pirmininko 2002 m. liepos 1 d. potvarkio Nr. 134 „Dėl Vyriausybės įstaigų ir kitų įstaigų vadovų pareigybių aprašymų, pareigybių sąrašo ir jų priskyrimo lygiams ir kategorijoms“ pakeitimo“.</text:p>
      <text:p text:style-name="P33"/>
      <text:p text:style-name="P34"/>
      <text:p text:style-name="P35"/>
      <text:p text:style-name="P36">MINISTRAS PIRMININKAS<text:tab/>ANDRIUS KUBILIUS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21-05-25T12:36:00Z</meta:creation-date>
    <dc:date>2021-05-25T12:36:00Z</dc:date>
    <meta:print-date>2010-07-02T07:46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501" meta:character-count="3787" meta:row-count="144" meta:non-whitespace-character-count="3327"/>
  </office:meta>
</office:document-meta>
</file>