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TEISĖS INSTITUTO STEIGIMO</text:p>
      <text:p text:style-name="P9"/>
      <text:p text:style-name="P10">1991 m. lapkričio 23 d. Nr. 484</text:p>
      <text:p text:style-name="P11">Vilnius</text:p>
      <text:p text:style-name="P12"/>
      <text:p text:style-name="P13"><text:span text:style-name="T14">Atsižvelgdama į būtinumą koordinuoti teisės sistemos ir teisinių institucijų reformą, derinti ją su vykdoma Respublikoje ekonomine ir socialine pertvarka, Lietuvos Respublikos Vyriausybė </text:span><text:span text:style-name="T15">nutari</text:span><text:span text:style-name="T16">a:</text:span></text:p>
      <text:p text:style-name="P17"><text:span text:style-name="T18">1</text:span><text:span text:style-name="T19">. Pavesti Teisingumo ministerijai įsteigti mokslo įstaigą – Teisės institutą ir patvirtinti jo įstatus, nutraukus nuo 1991 m. lapkričio 30 d. Valstybinės teisinės informacijos departamento prie Teisingumo ministerijos veiklą.</text:span></text:p>
      <text:p text:style-name="P20"><text:span text:style-name="T21">2</text:span><text:span text:style-name="T22">. Pavesti Teisingumo ministerijai sudaryti likvidacinę komisiją spręsti nurodytojo departamento darbuotojų atleidimo, lėšų, patalpų ir kito turto perdavimo Teisės institutui klausimus.</text:span></text:p>
      <text:p text:style-name="P23"><text:span text:style-name="T24">3</text:span><text:span text:style-name="T25">. Pripažinti netekusiu galios Lietuvos Respublikos Vyriausybės 1990 m. gegužės 17 d. nutarimo Nr. 153 „Dėl Lietuvos Respublikos ministerijų ir Lietuvos Respublikos Vyriausybės departamentų organizacinių klausimų“ (Žin., 1990, Nr.<text:s/></text:span><text:a xlink:href="https://www.e-tar.lt/portal/lt/legalAct/TAR.86DEDE0F6DDE" office:target-frame-name="_blank" xlink:show="new"><text:span text:style-name="T26">17-453</text:span></text:a><text:span text:style-name="T27">) 4 punktą.</text:span></text:p>
      <text:p text:style-name="P28"/>
      <text:p text:style-name="P29"/>
      <text:p text:style-name="P30"/>
      <text:p text:style-name="P31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3T08:50:00Z</meta:creation-date>
    <dc:date>2020-01-03T08:50:00Z</dc:date>
    <meta:template xlink:href="Normal.dotm" xlink:type="simple"/>
    <meta:editing-cycles>2</meta:editing-cycles>
    <meta:editing-duration>PT0S</meta:editing-duration>
    <meta:document-statistic meta:page-count="1" meta:paragraph-count="5" meta:word-count="147" meta:character-count="1139" meta:row-count="25" meta:non-whitespace-character-count="997"/>
  </office:meta>
</office:document-meta>
</file>