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LIETUVOS RESPUBLIKOS VYRIAUSYBĖS 1992 M. SPALIO 8 D. NUTARIMO NR. 747 DALINIO PAKEITIMO</text:p>
      <text:p text:style-name="P12"/>
      <text:p text:style-name="P13">1992 m. lapkričio 27 d. Nr. 90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Lietuvos Respublikos Vyriausybės 1992 m. spalio 8 d. nutarimą Nr. 747 „Dėl prekių, eksportuojamų (išvežamų) iš Lietuvos Respublikos, licencijavimo tvarkos liberalizavimo“ (Žin., 1992, Nr.<text:s/></text:span><text:a xlink:href="https://www.e-tar.lt/portal/lt/legalAct/TAR.99A6323C984D" office:target-frame-name="_blank" xlink:show="new"><text:span text:style-name="T23">31-970</text:span></text:a><text:span text:style-name="T24">), 13 punktą išdėstyti taip:</text:span></text:p>
      <text:p text:style-name="P25"><text:span text:style-name="T26">„</text:span><text:span text:style-name="T27">13</text:span><text:span text:style-name="T28">. Šis nutarimas įsigalioja nuo 1992 m. spalio 13 d. ir galioja iki 1992 m. gruodžio 15 dienos“.</text:span></text:p>
      <text:p text:style-name="P29"><text:span text:style-name="T30">2</text:span><text:span text:style-name="T31">. Nustatyti, kad nepanaudotos prekių, išvežamų iš Lietuvos Respublikos, licencijos, išduotos po 1992 m. spalio 13 dienos, kurių galiojimo laikas baigėsi, galioja iki 1992 m. gruodžio 15 dienos.</text:span></text:p>
      <text:p text:style-name="P32"/>
      <text:p text:style-name="P33"/>
      <text:p text:style-name="P34"/>
      <text:p text:style-name="P35">LIETUVOS RESPUBLIKOS MINISTRAS PIRMININKAS<text:tab/>ALEKSANDRAS ABIŠAL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10T13:39:00Z</meta:creation-date>
    <dc:date>2017-04-10T13:39:00Z</dc:date>
    <meta:template xlink:href="Normal.dotm" xlink:type="simple"/>
    <meta:editing-cycles>2</meta:editing-cycles>
    <meta:editing-duration>PT0S</meta:editing-duration>
    <meta:document-statistic meta:page-count="1" meta:paragraph-count="8" meta:word-count="114" meta:character-count="932" meta:row-count="21" meta:non-whitespace-character-count="826"/>
  </office:meta>
</office:document-meta>
</file>