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KEITIMO</text:p>
      <text:p text:style-name="P16">Į S T A T Y M A S</text:p>
      <text:p text:style-name="P17"/>
      <text:p text:style-name="P18">2000 m. spalio 12 d. Nr. VIII-2040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<text:s/></text:span></text:p>
      <text:p text:style-name="P31">1997, Nr. 98-2479, Nr. 117-2997; 1999, Nr. 57-1832; 2000, Nr. 32-891, Nr. 64-1944)</text:p>
      <text:p text:style-name="P32"/>
      <text:p text:style-name="P33"><text:span text:style-name="T34">1</text:span><text:span text:style-name="T35"><text:s/>straipsnis.<text:s/></text:span><text:span text:style-name="T36">4 straipsnio 1 punkto pakeitimas<text:s/></text:span></text:p>
      <text:p text:style-name="P37"><text:span text:style-name="T38">Pakeisti 4 straipsnio 1 punktą ir jį išdėstyti taip:</text:span></text:p>
      <text:p text:style-name="P39"><text:span text:style-name="T40">„</text:span><text:span text:style-name="T41">1</text:span><text:span text:style-name="T42">) sveika</text:span><text:span text:style-name="T43">tos priežiūros paslaugas, kurias teikia sveikatos priežiūros įstaigos ir kurių kaina neviršija Sveikatos apsaugos ministerijos patvirtintų sveikatos priežiūros paslaugų bazinių kainų, bei veterinarinio aptarnavimo paslaugas, kurias teikia valstybinės veter</text:span><text:span text:style-name="T44">inarijos įstaigos, vaistus (įskaitant veterinarinius), medicinos techniką, įrengimus ir žaliavas, naudojamas vaistams gaminti, ir vaistines prekes. Medicinos technikos, įrengimų, naudojamų vaistams gaminti, žaliavų ir vaistinių prekių, už kurias PVM nemoka</text:span><text:span text:style-name="T45">mas, sąrašą sudaro Lietuvos Respublikos Vyriausybė;“.</text:span></text:p>
      <text:p text:style-name="Normal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1 m. sausio 1 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5:43:00Z</meta:creation-date>
    <dc:date>2018-10-03T05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188" meta:character-count="1517" meta:row-count="21" meta:non-whitespace-character-count="1335"/>
  </office:meta>
</office:document-meta>
</file>