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language-asian="lt" style:country-asian="LT"/>
    </style:style>
    <style:style style:name="T3" style:parent-style-name="DefaultParagraphFont" style:family="text">
      <style:text-properties fo:font-weight="bold" style:font-weight-asian="bold" fo:color="#000000"/>
    </style:style>
    <style:style style:name="P4" style:parent-style-name="Normal" style:family="paragraph">
      <style:paragraph-properties fo:text-align="center"/>
      <style:text-properties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2"/><text:span text:style-name="T3">LIETUVOS RESPUBLIKOS SOCIALINĖS APSAUGOS IR DARBO MINISTRAS</text:span></text:p>
      <text:p text:style-name="P4"/>
      <text:p text:style-name="P5">Į S A K Y M A S</text:p>
      <text:p text:style-name="P6"><text:span text:style-name="T7">DĖL ĮSTAIGOS ATLIKTI ATITIKTIES ĮVERTINIMO PROCEDŪRAS, NUSTATYTAS TECHNINIAME REGLAMENTE „ASMENINĖS APSAUGINĖS PRIEMONĖS“, PASKYRIMO</text:span></text:p>
      <text:p text:style-name="P8"/>
      <text:p text:style-name="P9">2004 m. gegužės 11 d. Nr. A1-122</text:p>
      <text:p text:style-name="P10">Vilnius</text:p>
      <text:p text:style-name="P11"/>
      <text:p text:style-name="P12"/>
      <text:p text:style-name="P13"><text:span text:style-name="T14">Vadovaudamasi techninio reglamento „Asmeninės apsauginės priemonės“, patvirtinto Lietuvos Respublikos socialinės apsaugos ir darbo ministro 2000 m. liepos 3 d. įsakymu Nr. 69 (Žin., 2000, Nr.<text:s/></text:span><text:a xlink:href="https://www.e-tar.lt/portal/lt/legalAct/TAR.C15DA3D4D130" office:target-frame-name="_blank" xlink:show="new"><text:span text:style-name="T15">65-1967</text:span></text:a><text:span text:style-name="T16">), 9 punktu:</text:span></text:p>
      <text:p text:style-name="P17"><text:span text:style-name="T18">1</text:span><text:span text:style-name="T19">.<text:s/></text:span><text:span text:style-name="T20">Paskiriu</text:span><text:span text:style-name="T21"><text:s/>Lietuvos tekstilės instituto Tekstilės medžiagų bandymų laboratoriją atlikti asmeninių apsauginių priemonių atitikties įvertinimą pagal techninį reglamentą „Asmeninės apsauginės priemonės“, kuriuo įgyvendinta 1989 m. gruodžio 21 d. Tarybos direktyva 89/686/EEB dėl valstybių narių įstatymų, susijusių su asmeninėmis apsauginėmis priemonėmis, suvienodinimo ir šią direktyvą pakeičiančios direktyvos: 1993 m. liepos 22 d. Tarybos direktyva 93/68/EEB, 1993 m. spalio 29 d. Tarybos direktyva 93/95/EEB ir 1996 m. rugsėjo 3 d. Europos Parlamento ir Tarybos direktyva 96/58/EB.</text:span></text:p>
      <text:p text:style-name="P22"><text:span text:style-name="T23">2</text:span><text:span text:style-name="T24">.<text:s/></text:span><text:span text:style-name="T25">Tvirtinu</text:span><text:span text:style-name="T26"><text:s/>Lietuvos tekstilės instituto Tekstilės medžiagų bandymų laboratorijos kompetenciją atlikti EB tipo tyrimus (techninio reglamento „Asmeninės apsauginės priemonės“ 10 punktas) profesinei gerai matomai įspėjamajai aprangai ir apsauginei aprangai nuo lietaus.</text:span></text:p>
      <text:p text:style-name="P27"><text:span text:style-name="T28">3</text:span><text:span text:style-name="T29">.<text:s/></text:span><text:span text:style-name="T30">Suteikiu</text:span><text:span text:style-name="T31"><text:s/>Lietuvos tekstilės instituto Tekstilės medžiagų bandymų laboratorijai šį skiriamąjį numerį – 9686-03.</text:span></text:p>
      <text:p text:style-name="P32"><text:span text:style-name="T33">4</text:span><text:span text:style-name="T34">.<text:s/></text:span><text:span text:style-name="T35">Nustatau</text:span><text:span text:style-name="T36">, kad šio įsakymo 3 punktu Lietuvos tekstilės instituto Tekstilės medžiagų bandymų laboratorijai suteiktas skiriamasis numeris galioja iki to laiko, kai apie jos paskyrimą bus paskelbta Europos Bendrijų oficialiajame leidinyje (Official Journal of the European Communities) ir jai bus suteiktas atitinkamas skiriamasis numeris.</text:span></text:p>
      <text:p text:style-name="P37"/>
      <text:p text:style-name="P38"/>
      <text:p text:style-name="P39"/>
      <text:p text:style-name="P40"><text:span text:style-name="T41">SOCIALINĖS APSAUGOS IR DARBO MINISTRĖ</text:span><text:span text:style-name="T42"><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12:28:00Z</meta:creation-date>
    <dc:date>2015-09-11T12:28:00Z</dc:date>
    <meta:template xlink:href="Normal" xlink:type="simple"/>
    <meta:editing-cycles>2</meta:editing-cycles>
    <meta:editing-duration>PT0S</meta:editing-duration>
    <meta:document-statistic meta:page-count="1" meta:paragraph-count="13" meta:word-count="248" meta:character-count="1930" meta:row-count="51" meta:non-whitespace-character-count="1695"/>
  </office:meta>
</office:document-meta>
</file>