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IESIOGINIŲ IŠMOKŲ LIETUVOS ŽEMĖS ŪKIO VEIKLOS SUBJEKTAMS TEIKIMO 2005 METAIS</text:p>
      <text:p text:style-name="P12"/>
      <text:p text:style-name="P13">2004 m. lapkričio 8 d. Nr. 1391</text:p>
      <text:p text:style-name="P14">Vilnius</text:p>
      <text:p text:style-name="P15"/>
      <text:p text:style-name="P16"><text:span text:style-name="T17">Atsižvelgdama į 2003 m. rugsėjo 29 d. Tarybos<text:s/></text:span><text:span text:style-name="T18">reglamentą (EB) Nr. 1782/2003, nustatantį bendrąsias tiesioginės paramos schemų pagal bendrą žemės ūkio politiką taisykles ir tam tikras paramos schemas ūkininkams ir iš dalies pakeičiantį reglamentus (EEB) Nr. 2019/93, (EB) Nr. 1452/2001, (EB) Nr. 1453/20</text:span><text:span text:style-name="T19">01, (EB) Nr. 1454/2001, (EB) Nr. 1868/94, (EB) Nr. 1251/1999, (EB) Nr. 1254/1999, (EB) Nr. 1673/2000, (EEB) Nr. 2358/71 ir (EB) Nr. 2529/2001 (su paskutiniais pakeitimais, padarytais 2004 m. balandžio 29 d. Tarybos reglamentu (EB) Nr. 864/2004), taip pat į</text:span><text:span text:style-name="T20"><text:s/>1999 m. gegužės 17 d. Tarybos reglamentą (EB) Nr. 1257/1999 dėl Europos žemės ūkio orientavimo ir garantijų fondo (EŽŪOGF) paramos kaimo plėtrai ir iš dalies pakeičiantį bei panaikinantį tam tikrus reglamentus (su paskutiniais pakeitimais, padarytais 2004</text:span><text:span text:style-name="T21"><text:s/>m. kovo 22 d. Tarybos reglamentu (EB) Nr. 583/2004), Lietuvos Respublikos Vyriausybė<text:s/></text:span><text:span text:style-name="T22">nutari</text:span><text:span text:style-name="T23">a:</text:span></text:p>
      <text:p text:style-name="P24"><text:span text:style-name="T25">Nustatyti, kad Lietuvos žemės ūkio veiklos subjektams 2005 metais:</text:span></text:p>
      <text:p text:style-name="P26"><text:span text:style-name="T27">1</text:span><text:span text:style-name="T28">. Skiriamos šios tiesioginės išmokos:</text:span></text:p>
      <text:p text:style-name="P29"><text:span text:style-name="T30">1.1</text:span><text:span text:style-name="T31">. už pievas, ganyklas, sodus, uogynus ir kit</text:span><text:span text:style-name="T32">as papildomomis nacionalinėmis tiesioginėmis išmokomis neremiamas žemės ūkio naudmenas – 30 procentų Europos Sąjungos tiesioginių išmokų dydžio;</text:span></text:p>
      <text:p text:style-name="P33"><text:span text:style-name="T34">1.2</text:span><text:span text:style-name="T35">. už gyvulius ir pasėlius, remiamus papildomomis nacionalinėmis tiesioginėmis išmokomis, – iki 60 procen</text:span><text:span text:style-name="T36">tų Europos Sąjungos tiesioginių išmokų dydžio;</text:span></text:p>
      <text:p text:style-name="P37"><text:span text:style-name="T38">1.3</text:span><text:span text:style-name="T39">. už pluoštinius linus – 100 procentų Europos Sąjungos tiesioginių išmokų dydžio;</text:span></text:p>
      <text:p text:style-name="P40"><text:span text:style-name="T41">1.4</text:span><text:span text:style-name="T42">. už pieną – 30 procentų Europos Sąjungos tiesioginių išmokų dydžio (taikoma vienkartinės tiesioginės išmokos už<text:s/></text:span><text:span text:style-name="T43">žemės ūkio naudmenų hektarą schema) ir iki 60 procentų Europos Sąjungos tiesioginių išmokų dydžio (skiriama papildoma išmoka už kvotinio pieno toną).</text:span></text:p>
      <text:p text:style-name="P44"><text:span text:style-name="T45">2</text:span><text:span text:style-name="T46">. Skiriamos tiesioginės išmokos, nurodytos šio nutarimo 1 punkte, mokamos iš:</text:span></text:p>
      <text:p text:style-name="P47"><text:span text:style-name="T48">2.1</text:span><text:span text:style-name="T49">. Europos žemės<text:s/></text:span><text:span text:style-name="T50">ūkio orientavimo ir garantijų fondo lėšų, atitinkančių 30 procentų Europos Sąjungos tiesioginių išmokų dydį. Šios lėšos skirstomos ir administruojamos taikant vienkartinės tiesioginės išmokos už žemės ūkio naudmenų hektarą schemą;</text:span></text:p>
      <text:p text:style-name="P51"><text:span text:style-name="T52">2.2</text:span><text:span text:style-name="T53">. Lietuvos Respubl</text:span><text:span text:style-name="T54">ikos valstybės biudžeto, taip pat Europos žemės ūkio orientavimo ir garantijų fondo lėšų, skiriamų tiesioginių išmokų priemokoms perskirstant šio fondo garantijų dalyje kaimo plėtros priemonėms numatytas lėšas ir 2005 metais taikant maksimalią metinę jų no</text:span><text:span text:style-name="T55">rmą – 20 procentų bendrosios Europos Sąjungos paramos, teikiamos šioms priemonėms.</text:span></text:p>
      <text:p text:style-name="P56"/>
      <text:p text:style-name="P57"/>
      <text:p text:style-name="P58">MINISTRAS PIRMININKAS<text:tab/>ALGIRDAS BRAZAUSKAS</text:p>
      <text:p text:style-name="P59"/>
      <text:p text:style-name="P60">ŽEMĖS ŪKIO MINISTRAS<text:tab/>JERONIMAS KRAUJELIS</text:p>
      <text:p text:style-name="P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28:00Z</meta:creation-date>
    <dc:date>2015-09-06T23:28:00Z</dc:date>
    <meta:template xlink:href="Normal" xlink:type="simple"/>
    <meta:editing-cycles>2</meta:editing-cycles>
    <meta:editing-duration>PT0S</meta:editing-duration>
    <meta:document-statistic meta:page-count="1" meta:paragraph-count="21" meta:word-count="370" meta:character-count="2697" meta:row-count="71" meta:non-whitespace-character-count="2348"/>
  </office:meta>
</office:document-meta>
</file>