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style:font-style-complex="italic"/>
    </style:style>
    <style:style style:name="T35" style:parent-style-name="DefaultParagraphFont" style:family="text">
      <style:text-properties fo:font-weight="bold" style:font-weight-asian="bold"/>
    </style:style>
    <style:style style:name="T36" style:parent-style-name="DefaultParagraphFont" style:family="text">
      <style:text-properties fo:letter-spacing="0.0694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1999 M. SPALIO 5 D. NUTARIMO NR. 1116 „DĖL KONFISKUOTŲ IR VALSTYBĖS NAUDAI PERDUOTŲ TABAKO GAMINIŲ SUNAIKINIMO TVARKOS APRAŠO PATVIRTINIMO“ PAKEITIMO</text:span></text:p>
      <text:p text:style-name="Normal"/>
      <text:p text:style-name="P16">2013 m. gegužės 22 d.<text:span text:style-name="T17"><text:s/>Nr.<text:s/></text:span>460</text:p>
      <text:p text:style-name="P18">Vilnius</text:p>
      <text:p text:style-name="P19"/>
      <text:p text:style-name="P20">Lietuvos Respublikos Vyriausybė<text:span text:style-name="T21"><text:s/>nutaria</text:span>:</text:p>
      <text:p text:style-name="P22">1. Pakeisti Lietuvos Respublikos Vyriausybės 1999 m. spalio 5 d. nutarimą Nr. 1116 „Dėl Konfiskuotų ir valstybės naudai perduotų tabako gaminių sunaikinimo tvarkos aprašo patvirtinimo (Žin., 1999, Nr.<text:s/><text:a xlink:href="https://www.e-tar.lt/portal/lt/legalAct/TAR.D00DB8966553" office:target-frame-name="_blank" xlink:show="new"><text:span text:style-name="T23">85-2537</text:span></text:a>; 2002, Nr.<text:s/><text:a xlink:href="https://www.e-tar.lt/portal/lt/legalAct/TAR.6AC1456A0050" office:target-frame-name="_blank" xlink:show="new"><text:span text:style-name="T24">95-4108</text:span></text:a>; 2003, Nr.<text:s/><text:a xlink:href="https://www.e-tar.lt/portal/lt/legalAct/TAR.8034764FF8C0" office:target-frame-name="_blank" xlink:show="new"><text:span text:style-name="T25">83-3802</text:span></text:a>; 2004, Nr.<text:s/><text:a xlink:href="https://www.e-tar.lt/portal/lt/legalAct/TAR.908C0D0769D1" office:target-frame-name="_blank" xlink:show="new"><text:span text:style-name="T26">93-3412</text:span></text:a>; 2010, Nr.<text:s/><text:a xlink:href="https://www.e-tar.lt/portal/lt/legalAct/TAR.2CA30EE82D00" office:target-frame-name="_blank" xlink:show="new"><text:span text:style-name="T27">87-4602</text:span></text:a>)“:<text:s/></text:p>
      <text:p text:style-name="P28">1.1. Preambulę išdėstyti taip:<text:s/></text:p>
      <text:p text:style-name="P29">„Vadovaudamasi Lietuvos Respublikos<text:s/><text:span text:style-name="T30">tabako kontrolės įstatymo</text:span><text:s/>(Žin., 1996, Nr.<text:s/><text:a xlink:href="https://www.e-tar.lt/portal/lt/legalAct/TAR.F8090E375DA0" office:target-frame-name="_blank" xlink:show="new"><text:span text:style-name="T31">11-281</text:span></text:a>; 2003, Nr.<text:s/><text:a xlink:href="https://www.e-tar.lt/portal/lt/legalAct/TAR.084B9677FCAF" office:target-frame-name="_blank" xlink:show="new"><text:span text:style-name="T32">117-5317</text:span></text:a>; 2012, Nr.<text:s/><text:a xlink:href="https://www.e-tar.lt/portal/lt/legalAct/TAR.843A50E6618E" office:target-frame-name="_blank" xlink:show="new"><text:span text:style-name="T33">78-4024</text:span></text:a>)<text:s/><text:span text:style-name="T34">25</text:span><text:s/>straipsnio 4<text:span text:style-name="T35"><text:s/></text:span>dalimi, Lietuvos Respublikos Vyriausybė<text:span text:style-name="T36"><text:s/>nutaria</text:span>:“.<text:s/></text:p>
      <text:p text:style-name="P37">1.2. Pripažinti netekusiu galios 2 punktą.<text:s/></text:p>
      <text:p text:style-name="P38">1.3. Pripažinti netekusiu galios 3 punktą.<text:s/></text:p>
      <text:p text:style-name="P39">1.4. Nurodytu nutarimu patvirtintame Konfiskuotų ir valstybės naudai perduotų tabako gaminių sunaikinimo tvarkos apraše:<text:s/></text:p>
      <text:p text:style-name="P40">1.4.1. Papildyti 1 punktą trečiąja pastraipa:<text:s/></text:p>
      <text:p text:style-name="P41">„Jeigu Lietuvos Respublikos įstatymų nustatyta tvarka buvo sulaikyti Bendrijos prekių muitinio statuso neturintys (kaip šis statusas apibrėžiamas Bendrijos muitinės kodekse) tabako gaminiai, šiuos tabako gaminius sulaikiusi institucija privalo nedelsdama, bet ne vėliau kaip iki kitos darbo dienos 13 valandos, Muitinės departamento prie Finansų ministerijos (toliau – Muitinės departamentas) nustatyta tvarka informuoti Muitinės departamentą ar jo įgaliotą Lietuvos Respublikos muitinės įstaigą apie Bendrijos prekių muitinio statuso neturinčių tabako gaminių sulaikymo faktą.“</text:p>
      <text:p text:style-name="P42">1.4.2. Išdėstyti 5 punktą taip:<text:s/></text:p>
      <text:p text:style-name="P43">„5. Tabako gaminių naikinimo procedūroje turi dalyvauti komisija, kurios pirmininkas yra ikiteisminį tyrimą atlikusios institucijos, o administracinių teisės pažeidimų bylose – sprendimą sunaikinti tabako gaminius priėmusios ar administracinio teisės pažeidimo protokolą surašiusios institucijos (jeigu sprendimą priėmė teismas) atstovas, o jos nariai – apskrities valstybinės mokesčių inspekcijos, Lietuvos Respublikos muitinės (jeigu naikinami Bendrijos prekių muitinio statuso neturintys tabako gaminiai) ir Valstybinės ne maisto produktų inspekcijos prie Ūkio ministerijos atstovai.<text:s/></text:p>
      <text:p text:style-name="P44">Jeigu naikinama ne daugiau kaip 1 000 cigarečių arba ne daugiau kaip 1 kilogramas kitokių tabako gaminių, komisija gali būti sudaroma tik iš ikiteisminį tyrimą atlikusios institucijos, o administracinių teisės pažeidimų bylose – tik iš sprendimą sunaikinti tabako gaminius priėmusios ar administracinio teisės pažeidimo protokolą surašiusios institucijos (jeigu sprendimą priėmė teismas) ir Lietuvos Respublikos muitinės (jeigu naikinami Bendrijos prekių muitinio statuso neturintys tabako gaminiai) atstovų.<text:s/></text:p>
      <text:p text:style-name="P45">Komisijos pirmininką ir narius skiria atitinkamų institucijų, kurių atstovai turi dalyvauti tabako gaminių naikinimo procedūroje, vadovai arba jų pavaduotojai. Skyrimas į komisiją įforminamas atitinkamos institucijos vadovo arba jo pavaduotojo įsakymu. Komisijos pirmininko ir narių dalyvavimas tabako gaminių naikinimo procedūroje privalomas. Jeigu tabako gaminių naikinimo procedūra vykdoma įmonės, įstaigos, organizacijos teritorijoje, joje<text:s/><text:soft-page-break/>komisijos nario teisėmis turi dalyvauti ir šios įmonės, įstaigos, organizacijos vadovo (jo pavaduotojo) įsakymu paskirtas atstovas.“<text:s/></text:p>
      <text:p text:style-name="P46">1.4.3. Papildyti 6 punktą trečiąja pastraipa:<text:s/></text:p>
      <text:p text:style-name="P47">„Jeigu planuojama naikinti didelį kiekį tabako gaminių ir komisijai nebus galimybės (dėl didelio tabako gaminių kiekio, skirtingų pavadinimų, tabako gaminių rūšių, netinkamų oro sąlygų ir panašiai) naikinimo vietoje atlikti skaičiavimo ir aktų pildymo darbų, naikinimą organizuojanti institucija turi teisę komisijos darbą organizuoti daugiau kaip vieną dieną tokia tvarka: komisija numatomus naikinti tabako gaminius sutikrina tabako gaminių saugojimo vietoje, kuri kiekvieną dieną, komisijai baigus darbą, plombuojama; komisija, sutikrinusi, ar paruošti naikinti tabako gaminiai atitinka dokumentuose nurodytą kiekį ir tabako gaminių pavadinimus, gali užpildyti tabako gaminių sutikrinimo akto ir turto sunaikinimo akto projektus (nepasirašydama); tabako gaminių naikinimo dieną komisija, įsitikinusi, kad tabako gaminių saugojimo vietos plomba nepažeista, dalyvauja juos kraunant į transporto priemonę ir ją užplombuoja; naikinimo vietoje komisija, įsitikinusi, kad nepažeista transporto priemonės plomba, pasirašo tabako gaminių sutikrinimo aktus.“<text:s/></text:p>
      <text:p text:style-name="P48">2. Šis nutarimas, išskyrus 1.1–1.3 punktus, įsigalioja 2013 m. birželio 1 dieną.<text:s/></text:p>
      <text:p text:style-name="P49"/>
      <text:p text:style-name="P50"/>
      <text:p text:style-name="P51"/>
      <text:p text:style-name="P52">Ministras Pirmininkas<text:tab/>Algirdas Butkevičius</text:p>
      <text:p text:style-name="Normal"/>
      <text:p text:style-name="Normal"/>
      <text:p text:style-name="Normal"/>
      <text:p text:style-name="Normal">Teisingumo ministras, pavaduojantis</text:p>
      <text:p text:style-name="P53">finansų ministrą<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1999 M</dc:title>
    <meta:initial-creator>lrvk</meta:initial-creator>
    <dc:creator>Adlib User</dc:creator>
    <meta:creation-date>2016-01-27T11:02:00Z</meta:creation-date>
    <dc:date>2016-01-27T11:02:00Z</dc:date>
    <meta:print-date>2013-05-22T07:46:00Z</meta:print-date>
    <meta:template xlink:href="Normal" xlink:type="simple"/>
    <meta:editing-cycles>2</meta:editing-cycles>
    <meta:editing-duration>PT0S</meta:editing-duration>
    <meta:document-statistic meta:page-count="2" meta:paragraph-count="31" meta:word-count="665" meta:character-count="5385" meta:row-count="135" meta:non-whitespace-character-count="4751"/>
  </office:meta>
</office:document-meta>
</file>