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LIETUVOS RESPUBLIKOS APLINKOS MINISTRO 2010 M. LAPKRIČIO<text:s/><text:line-break/>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10"/>
      <text:p text:style-name="P11">2011 m. birželio 17 d. Nr. D1-487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7">140-7189</text:span></text:a><text:span text:style-name="T18">, Nr.<text:s/></text:span><text:a xlink:href="https://www.e-tar.lt/portal/lt/legalAct/TAR.362DF860ED33" office:target-frame-name="_blank" xlink:show="new"><text:span text:style-name="T19">145-7471</text:span></text:a><text:span text:style-name="T20">) ir įrašau 3.1 punkte vietoj žodžio „liepos“ žodį „rugsėjo“.</text:span></text:p>
      <text:p text:style-name="P21"/>
      <text:p text:style-name="P22"/>
      <text:p text:style-name="P23">Susisiekimo ministras,<text:s/></text:p>
      <text:p text:style-name="P24"><text:span text:style-name="T25">pavaduojantis aplinkos ministrą<text:s/></text:span><text:span text:style-name="T2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3:40:00Z</meta:creation-date>
    <dc:date>2016-04-14T13:40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172" meta:row-count="34" meta:non-whitespace-character-count="1029"/>
  </office:meta>
</office:document-meta>
</file>