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name="TimesLT" style:font-size-complex="12pt" fo:language="en" fo:country="US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0.5902in"/>
          <style:tab-stop style:type="left" style:position="3.543in"/>
          <style:tab-stop style:type="left" style:position="5.118in"/>
        </style:tab-stops>
      </style:paragraph-properties>
      <style:text-properties fo:color="#000000"/>
    </style:style>
    <style:style style:name="TableColumn50" style:family="table-column">
      <style:table-column-properties style:column-width="0.4361in" style:use-optimal-column-width="false"/>
    </style:style>
    <style:style style:name="TableColumn51" style:family="table-column">
      <style:table-column-properties style:column-width="2.6715in" style:use-optimal-column-width="false"/>
    </style:style>
    <style:style style:name="TableColumn52" style:family="table-column">
      <style:table-column-properties style:column-width="1.6868in" style:use-optimal-column-width="false"/>
    </style:style>
    <style:style style:name="TableColumn53" style:family="table-column">
      <style:table-column-properties style:column-width="1.8979in" style:use-optimal-column-width="false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 style:font-size-complex="12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/>
    </style:style>
    <style:style style:name="P31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KVALIFIKACINIŲ AUDITORIAUS EGZAMINŲ IR ŽINIŲ PATIKRINIMO EGZAMINŲ RENGIMO PRIEMONIŲ PLANO</text:p>
      <text:p text:style-name="P15"/>
      <text:p text:style-name="P16">2001 m. gegužės 31 d. Nr. 157</text:p>
      <text:p text:style-name="P17">Vilnius</text:p>
      <text:p text:style-name="P18"/>
      <text:p text:style-name="P19"><text:span text:style-name="T20">Vadovaudamasis Lietuvos Respubl</text:span><text:span text:style-name="T21">ikos audito įstatymo (Žin., 1999, Nr.<text:s/></text:span><text:a xlink:href="https://www.e-tar.lt/portal/lt/legalAct/TAR.9845F775C518" office:target-frame-name="_blank" xlink:show="new"><text:span text:style-name="T22">59-1916</text:span></text:a><text:span text:style-name="T23">) 5 straipsniu ir Lietuvos Respublikos Vyriausybės 2000 m. vasario 11 d. nutarimo Nr. 163 „Dėl įgaliojimų suteikimo įgyvendinant Lie</text:span><text:span text:style-name="T24">tuvos Respublikos audito įstatymą, Lietuvos Respublikos Vyriausybės 1998 m. rugsėjo 8 d. nutarimo Nr. 1088 „Dėl Lietuvos Respublikos finansų ministerijos nuostatų patvirtinimo“ dalinio pakeitimo ir kai kurių Lietuvos Respublikos Vyriausybės nutarimų pripaž</text:span><text:span text:style-name="T25">inimo netekusiais galios „ (Žin., 2000, Nr.<text:s/></text:span><text:a xlink:href="https://www.e-tar.lt/portal/lt/legalAct/TAR.4CD91FB361EE" office:target-frame-name="_blank" xlink:show="new"><text:span text:style-name="T26">15-392</text:span></text:a><text:span text:style-name="T27">) 1 punktu ir Lietuvos Respublikos finansų ministro 2000 m. liepos 3 d. įsakymo Nr. 173 „Dėl kvalifikacinių auditoriaus egzamin</text:span><text:span text:style-name="T28">ų ir žinių patikrinimo egzaminų rengimų ir audito įmonių sąrašo tvarkymo“ 1 punktu,</text:span></text:p>
      <text:p text:style-name="P29"><text:span text:style-name="T30">Tvirtinu 2001 metų kvalifikacinių auditoriaus egzaminų ir žinių patikrinimo egzaminų rengimo priemonių planą (pridedama).</text:span></text:p>
      <text:p text:style-name="P31"/>
      <text:p text:style-name="P32"/>
      <text:p text:style-name="P33"><text:span text:style-name="T34">FINANSŲ MINISTRAS</text:span><text:span text:style-name="T35"><text:tab/>JONAS LIONGINAS</text:span></text:p>
      <text:p text:style-name="P36"><text:span text:style-name="T37">__________</text:span><text:span text:style-name="T38">____</text:span></text:p>
      <text:soft-page-break/>
      <text:p text:style-name="P39"><text:span text:style-name="T40">PATVIRTINTA</text:span></text:p>
      <text:p text:style-name="P41">Lietuvos Respublikos finansų ministro</text:p>
      <text:p text:style-name="P42">2001 m. gegužės 31 d. įsakymu Nr. 157</text:p>
      <text:p text:style-name="P43"/>
      <text:p text:style-name="P44"><text:span text:style-name="T45">2001 METŲ KVALIFIKACINIŲ AUDITORIAUS EGZAMINŲ IR ŽINIŲ PATIKRINIMO<text:s/></text:span></text:p>
      <text:p text:style-name="P46"><text:span text:style-name="T47">EGZAMINŲ RENGIMO PRIEMONI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riemonės pavadinimas</text:p>
          </table:table-cell>
          <table:table-cell table:style-name="TableCell59">
            <text:p text:style-name="P60">Įvykdymo terminas</text:p>
          </table:table-cell>
          <table:table-cell table:style-name="TableCell61">
            <text:p text:style-name="P62">Atsakingas vykdytojas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Paskelbti „Valstybės žinių“ „Informaciniuose pranešimuose“ informaciją apie pretendentų dokumentų priėmimą</text:p>
          </table:table-cell>
          <table:table-cell table:style-name="TableCell77">
            <text:p text:style-name="P78">Iki 2001 06 15</text:p>
          </table:table-cell>
          <table:table-cell table:style-name="TableCell79">
            <text:p text:style-name="P80">Lietuvos Respublikos audito, apskaitos ir turto vertinimo institut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Registruoti norinčių<text:s/>laikyti egzaminus asmenų prašymus, priimti jų dokumentus ir teikti reikiamą informaciją</text:p>
          </table:table-cell>
          <table:table-cell table:style-name="TableCell95">
            <text:p text:style-name="P96">Nuolat</text:p>
          </table:table-cell>
          <table:table-cell table:style-name="TableCell97">
            <text:p text:style-name="P98">Finansų ministerijos Mokymo centras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Peržiūrėti padavusių laikyti egzaminus asmenų prašymus ir pateikti išvadas, atsižvelgiant į Lietuvos Respublikos<text:s/>audito įstatymo reikalavimus</text:p>
          </table:table-cell>
          <table:table-cell table:style-name="TableCell113">
            <text:p text:style-name="P114">30 dienų iki pirmojo egzamino datos</text:p>
          </table:table-cell>
          <table:table-cell table:style-name="TableCell115">
            <text:p text:style-name="P116">Egzaminų komisija; Finansų ministerijos Mokymo centra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Paskelbti Finansų ministerijos interneto puslapiuose patikslintas egzaminų programas</text:p>
          </table:table-cell>
          <table:table-cell table:style-name="TableCell131">
            <text:p text:style-name="P132">Iki 2001 06 15</text:p>
          </table:table-cell>
          <table:table-cell table:style-name="TableCell133">
            <text:p text:style-name="P134">Egzaminų komisija; Finansų<text:s/>ministerijos Mokymo centras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Parengti auditorijas egzaminams laikyti</text:p>
          </table:table-cell>
          <table:table-cell table:style-name="TableCell149">
            <text:p text:style-name="P150">Kiekvienam egzaminui pagal patvirtintą grafiką</text:p>
          </table:table-cell>
          <table:table-cell table:style-name="TableCell151">
            <text:p text:style-name="P152">Finansų ministerijos Mokymo centra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Išrašyti sąskaitas faktūras už egzaminus ir priimti įmokas</text:p>
          </table:table-cell>
          <table:table-cell table:style-name="TableCell167">
            <text:p text:style-name="P168">Prieš kiekvieną egzaminą</text:p>
          </table:table-cell>
          <table:table-cell table:style-name="TableCell169">
            <text:p text:style-name="P170">Finansų ministerijos Mokymo centras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Skirti darbuotoją Egzaminų komisijos posėdžių protokolams rašyti</text:p>
          </table:table-cell>
          <table:table-cell table:style-name="TableCell185">
            <text:p text:style-name="P186">Iki 2001 06 08</text:p>
          </table:table-cell>
          <table:table-cell table:style-name="TableCell187">
            <text:p text:style-name="P188">Finansų ministerijos Mokymo centra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Parengti egzaminų vedimo pajamų ir išlaidų sąmatą</text:p>
          </table:table-cell>
          <table:table-cell table:style-name="TableCell203">
            <text:p text:style-name="P204">Iki 2001 09 01</text:p>
          </table:table-cell>
          <table:table-cell table:style-name="TableCell205">
            <text:p text:style-name="P206">Egzaminų komisija<text:s/>Finansų ministerijos; Mokymo centras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Pagal patvirtintą egzaminų vedimo sąmatą sudaryti reikiamas sutartis ir sumokėti egzaminų komisijai, ekspertams, taip pat padengti kitas sąmatoje numatytas išlaidas</text:p>
          </table:table-cell>
          <table:table-cell table:style-name="TableCell221">
            <text:p text:style-name="P222">Pasibaigus atitinkamam egzaminui</text:p>
          </table:table-cell>
          <table:table-cell table:style-name="TableCell223">
            <text:p text:style-name="P224">Finansų<text:s/>ministerijos Mokymo centras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Paskirti komisiją egzaminų<text:s/><text:soft-page-break/>užduotims kopijuoti ir parengti kiekvienam egzamino dalyviui užduočių paketą</text:p>
          </table:table-cell>
          <table:table-cell table:style-name="TableCell239">
            <text:p text:style-name="P240">Prieš 5 darbo dienas<text:s/><text:soft-page-break/>iki atitinkamo egzamino</text:p>
          </table:table-cell>
          <table:table-cell table:style-name="TableCell241">
            <text:p text:style-name="P242">Finansų ministerijos<text:s/><text:soft-page-break/>Mokymo centras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Paskirti ekspertų<text:s/>grupes užduotims prieš egzaminus peržiūrėti</text:p>
          </table:table-cell>
          <table:table-cell table:style-name="TableCell257">
            <text:p text:style-name="P258">Prieš 10 dienų iki atitinkamo egzamino</text:p>
          </table:table-cell>
          <table:table-cell table:style-name="TableCell259">
            <text:p text:style-name="P260">Egzaminų komisij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Paskirti ekspertų ir egzaminų vertintojų komisijas egzaminų užduotis spręsti ir pretendentų darbams įvertinti</text:p>
          </table:table-cell>
          <table:table-cell table:style-name="TableCell275">
            <text:p text:style-name="P276">Prieš 3 dienas iki atitinkamo egzamino</text:p>
          </table:table-cell>
          <table:table-cell table:style-name="TableCell277">
            <text:p text:style-name="P278">Egzaminų komisija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Išrašyti auditoriaus pažymėjimus</text:p>
          </table:table-cell>
          <table:table-cell table:style-name="TableCell293">
            <text:p text:style-name="P294">Iki 2001 12 12</text:p>
          </table:table-cell>
          <table:table-cell table:style-name="TableCell295">
            <text:p text:style-name="P296">Finansų ministerijos Mokymo centras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Organizuoti pažymėjimų įteikimą</text:p>
          </table:table-cell>
          <table:table-cell table:style-name="TableCell311">
            <text:p text:style-name="P312">Iki 2001 12 13</text:p>
          </table:table-cell>
          <table:table-cell table:style-name="TableCell313">
            <text:p text:style-name="P314">Finansų ministerijos Mokymo centras</text:p>
          </table:table-cell>
        </table:table-row>
      </table:table>
      <text:p text:style-name="P3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50:00Z</meta:creation-date>
    <dc:date>2015-08-07T00:50:00Z</dc:date>
    <meta:template xlink:href="Normal" xlink:type="simple"/>
    <meta:editing-cycles>2</meta:editing-cycles>
    <meta:editing-duration>PT0S</meta:editing-duration>
    <meta:document-statistic meta:page-count="3" meta:paragraph-count="91" meta:word-count="483" meta:character-count="3663" meta:row-count="233" meta:non-whitespace-character-count="3271"/>
  </office:meta>
</office:document-meta>
</file>