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4"/><text:span text:style-name="T5">LIETUVOS RESPUBLIKOS PREZIDENTO</text:span></text:p>
      <text:p text:style-name="P6">D E K R E T A S</text:p>
      <text:p text:style-name="P7"/>
      <text:p text:style-name="P8">DĖL LIETUVOS RESPUBLIKOS SEIMO PRIIMTO LIETUVOS RESPUBLIKOS TERITORIJOS ADMINISTRACINIŲ VIENETŲ IR JŲ RIBŲ ĮSTATYMO 7 STRAIPSNIO PAKEITIMO ĮSTATYMO GRAŽINIMO LIETUVOS RESPUBLIKOS SEIMUI PAKARTOTINAI SVARSTYTI</text:p>
      <text:p text:style-name="P9"/>
      <text:p text:style-name="P10">2012 m. liepos 4 d. Nr. 1K-1133</text:p>
      <text:p text:style-name="P11">Vilnius</text:p>
      <text:p text:style-name="P12"/>
      <text:p text:style-name="P13"><text:span text:style-name="T14">1</text:span><text:span text:style-name="T15"><text:s/>straipsnis.</text:span></text:p>
      <text:p text:style-name="P16"><text:span text:style-name="T17">Vadovaudamasi Lietuvos Respublikos Konstitucijos 71 straipsnio 1 dalimi,</text:span></text:p>
      <text:p text:style-name="P18"><text:span text:style-name="T19">grąžinu Lietuvos Respublikos Seimui pakartotinai svarstyti Lietuvos Respublikos Seimo<text:s/></text:span><text:span text:style-name="T20">2012 m. birželio 26 d. priimtą ir Respublikos Prezidentei pateiktą pasirašyti bei oficialiai paskelbti Lietuvos Respublikos teritorijos administracinių vienetų ir jų ribų įstatymo 7 straipsnio pakeitimo įstatymą Nr. XI-2130 (toliau – Įstatymas) dėl šių mot</text:span><text:span text:style-name="T21">yvų:</text:span></text:p>
      <text:p text:style-name="P22"><text:span text:style-name="T23">1</text:span><text:span text:style-name="T24">. Lietuvos Respublikos Seimo priimtu Įstatymu keičiamas vienas iš kriterijų, nustatytų naujų savivaldybių steigimui, t. y. nuo 10 tūkstančių iki 7 tūkstančių mažinamas savivaldybės steigimui būtinas bendras savivaldybės gyventojų skaičius. Taigi<text:s/></text:span><text:span text:style-name="T25">Įstatymas sudaro teisines sąlygas steigti naujas nedideles savivaldybes.<text:s/></text:span></text:p>
      <text:p text:style-name="P26"><text:span text:style-name="T27">2</text:span><text:span text:style-name="T28">. Konstitucinis Teismas yra konstatavęs, kad Lietuvos Respublikos Konstitucijoje yra įtvirtintas atsakingo valdymo principas (Konstitucinio Teismo 2004 m. gruodžio 13 d., 2005 m</text:span><text:span text:style-name="T29">. birželio 2 d., 2006 m. lapkričio 21 d. nutarimai), kad ypač svarbus yra savivaldybių ir valstybės interesų derinimo principas (Konstitucinio Teismo 1998 m. vasario 18 d. nutarimas), kad turi būti derinami savivaldybių ir valstybės interesai (Konstitucini</text:span><text:span text:style-name="T30">o Teismo 2000 m. birželio 13 d. nutarimas). Konstituciniai atsakingo valdymo, savivaldybių ir valstybės interesų derinimo principai suponuoja ir tai, kad bet kokia reforma, susijusi su naujų savivaldybių steigimu, turi būti ekonomiškai pagrįsta, naudinga v</text:span><text:span text:style-name="T31">alstybei, jos piliečiams, negali būti priimami sprendimai, įtvirtinamas teisinis reguliavimas, kuris neatitinka valstybės, visuomenės interesų, kuris sudarytų prielaidas nepagrįstai plėsti biurokratinį aparatą ir didinti finansinę naštą visiems Lietuvos Re</text:span><text:span text:style-name="T32">spublikos piliečiams.</text:span></text:p>
      <text:p text:style-name="P33"><text:span text:style-name="T34">3</text:span><text:span text:style-name="T35">. Įstatymas neatitinka konstitucinių atsakingo valdymo, valstybės ir savivaldybių interesų derinimo principų. Visų pirma, naujų savivaldybių steigimas reikštų, kad jose turės būti formuojamos ir atitinkamos valdžios įstaigos, tai</text:span><text:span text:style-name="T36">gi plečiamas valdžios biurokratinis aparatas ir didinama finansinė našta visiems Lietuvos Respublikos piliečiams. Atkreiptinas dėmesys, kad Įstatymo iniciatoriai Įstatymo poreikį grindžia mažėjančiu gyventojų skaičiumi Lietuvoje, tačiau įsigaliojus Įstatym</text:span><text:span text:style-name="T37">ui būtų sudarytos prielaidos susidaryti paradoksaliai situacijai – gyventojų skaičiui mažėjant, būtų didinamas biurokratinis aparatas, tačiau mažėjant gyventojų skaičiui, turėtų būti priešingai – turėtų būti mažinama biurokratinė našta Lietuvos žmonėms. An</text:span><text:span text:style-name="T38">tra, Europos Sąjungos valstybių praktika rodo, kad daugelis valstybių eina savivaldybių stambinimo keliu. Europos Tarybos užsakymu atliktame moksliniame tiriamajame darbe nustatyta, kad veiksmingiausiai veikia savivaldybės, kuriose yra apie 40 tūkstančių g</text:span><text:span text:style-name="T39">yventojų. Pažymėtina ir tai, kad jau šiuo metu Lietuvoje tarp savivaldybių egzistuoja dideli socialiniai ir ekonominiai skirtumai, o pagal gyventojų skaičių skirtumai skaičiuojami šimtais kartų. Lietuvos Respublikos teritorijos administracinių vienetų smul</text:span><text:span text:style-name="T40">kinimas dar labiau padidintų savivaldybių diferenciaciją ir dar labiau išbalansuotų tolygų jų vystymąsi.</text:span></text:p>
      <text:p text:style-name="P41"><text:span text:style-name="T42">4</text:span><text:span text:style-name="T43">. Lietuvos Respublikos Vyriausybė 2012 m. gegužės 9 d. nutarime Nr. 496 „Dėl Lietuvos Respublikos teritorijos administracinių vienetų ir jų ribų į</text:span><text:span text:style-name="T44">statymo 7 straipsnio pakeitimo įstatymo projekto Nr. XIP-4106“ siūlė įvertinti, ar sudarius teisines sąlygas steigti naujas savivaldybes su mažesniu gyventojų skaičiumi bus užtikrinta, kad tokios savivaldybės<text:s/></text:span><text:soft-page-break/><text:span text:style-name="T45">bus ekonomiškai pajėgios tinkamai atlikti savo<text:s/></text:span><text:span text:style-name="T46">funkcijas ir veikti bendruomenės labui ir jos interesams, kaip numatyta Europos vietos savivaldos chartijoje. Tačiau priimant Įstatymą, toks vertinimas nebuvo atliktas.<text:s/></text:span></text:p>
      <text:p text:style-name="P47"><text:span text:style-name="T48">5</text:span><text:span text:style-name="T49">. Pažymėtina ir tai, kad jau šiuo metu nedidelės Lietuvos savivaldybės susiduria<text:s/></text:span><text:span text:style-name="T50">su finansinio pajėgumo problemomis, administracinių gebėjimų trūkumu, gebėjimu panaudoti Europos Sąjungos paramą. Dar mažesnėms savivaldybėms ši našta taptų itin sunkiai pakeliama.<text:s/></text:span></text:p>
      <text:p text:style-name="P51"/>
      <text:p text:style-name="P52"><text:span text:style-name="T53">2</text:span><text:span text:style-name="T54"><text:s/>straipsnis.</text:span></text:p>
      <text:p text:style-name="P55"><text:span text:style-name="T56">S i ū l a u Lietuvos Respublikos teritorijos administ</text:span><text:span text:style-name="T57">racinių vienetų ir jų ribų įstatymo 7 straipsnio pakeitimo įstatymą Nr. XI-2130 laikyti nepriimtu.</text:span></text:p>
      <text:p text:style-name="P58"/>
      <text:p text:style-name="P59"><text:span text:style-name="T60">3</text:span><text:span text:style-name="T61"><text:s/>straipsnis.</text:span></text:p>
      <text:p text:style-name="P62"><text:span text:style-name="T63">P a v e d u Respublikos Prezidentės patarėjui Mindaugui Lingei pateikti šį dekretą Lietuvos Respublikos Seimui.</text:span></text:p>
      <text:p text:style-name="P64"/>
      <text:p text:style-name="P65"><text:span text:style-name="T66">4</text:span><text:span text:style-name="T67"><text:s/>straipsnis.</text:span></text:p>
      <text:p text:style-name="P68"><text:span text:style-name="T69">Šis</text:span><text:span text:style-name="T70"><text:s/>dekretas įsigalioja nuo jo pasirašymo dienos.</text:span></text:p>
      <text:p text:style-name="P71"/>
      <text:p text:style-name="P72"/>
      <text:p text:style-name="P73"><text:span text:style-name="T74">RESPUBLIKOS PREZIDENTĖ</text:span><text:span text:style-name="T75"><text:tab/>DALIA GRYBAUSKAITĖ</text:span></text:p>
      <text:p text:style-name="P76"/>
      <text:p text:style-name="P77"><text:span text:style-name="T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6-23T20:35:00Z</meta:creation-date>
    <dc:date>2015-06-23T20:35:00Z</dc:date>
    <meta:template xlink:href="Normal" xlink:type="simple"/>
    <meta:editing-cycles>2</meta:editing-cycles>
    <meta:editing-duration>PT60S</meta:editing-duration>
    <meta:document-statistic meta:page-count="2" meta:paragraph-count="24" meta:word-count="586" meta:character-count="4671" meta:row-count="111" meta:non-whitespace-character-count="4109"/>
  </office:meta>
</office:document-meta>
</file>