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ableColumn29" style:family="table-column">
      <style:table-column-properties style:column-width="0.3861in" style:use-optimal-column-width="false"/>
    </style:style>
    <style:style style:name="TableColumn30" style:family="table-column">
      <style:table-column-properties style:column-width="4.0708in" style:use-optimal-column-width="false"/>
    </style:style>
    <style:style style:name="TableColumn31" style:family="table-column">
      <style:table-column-properties style:column-width="1.8416in" style:use-optimal-column-width="false"/>
    </style:style>
    <style:style style:name="Table28" style:family="table">
      <style:table-properties style:width="6.2986in" fo:margin-left="0in" table:align="left"/>
    </style:style>
    <style:style style:name="TableRow32" style:family="table-row">
      <style:table-row-properties style:min-row-height="2.2937in" style:use-optimal-row-height="false" fo:keep-together="always"/>
    </style:style>
    <style:style style:name="TableCell3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5"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T36" style:parent-style-name="DefaultParagraphFont" style:family="text">
      <style:text-properties text:display="none"/>
    </style:style>
    <style:style style:name="T37" style:parent-style-name="DefaultParagraphFont" style:family="text">
      <style:text-properties text:display="none"/>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ableColumn42" style:family="table-column">
      <style:table-column-properties style:column-width="0.3861in" style:use-optimal-column-width="false"/>
    </style:style>
    <style:style style:name="TableColumn43" style:family="table-column">
      <style:table-column-properties style:column-width="4.0798in" style:use-optimal-column-width="false"/>
    </style:style>
    <style:style style:name="TableColumn44" style:family="table-column">
      <style:table-column-properties style:column-width="1.8326in" style:use-optimal-column-width="false"/>
    </style:style>
    <style:style style:name="Table41" style:family="table">
      <style:table-properties style:width="6.2986in" fo:margin-left="0in" table:align="lef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Cell48" style:family="table-cell">
      <style:table-cell-properties fo:border="0.0104in solid #000000" style:vertical-align="middle" fo:padding-top="0in" fo:padding-left="0.0277in" fo:padding-bottom="0in" fo:padding-right="0.0277in"/>
    </style:style>
    <style:style style:name="T49" style:parent-style-name="DefaultParagraphFont" style:family="text">
      <style:text-properties text:display="none" fo:language="en" fo:country="US"/>
    </style:style>
    <style:style style:name="T50" style:parent-style-name="DefaultParagraphFont" style:family="text">
      <style:text-properties text:display="none" fo:language="en" fo:country="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7 M. LIEPOS 13 D. ĮSAKYMO NR. 3D-345 „DĖL LIETUVOS KAIMO PLĖTROS 2007–2013 METŲ PROGRAMOS PRIEMONĖS „JAUNŲJŲ ŪKININKŲ ĮSIKŪRIMAS“ ĮGYVENDINIMO TAISYKLIŲ PATVIRTINIMO“ PAKEITIMO</text:p>
      <text:p text:style-name="P6"/>
      <text:p text:style-name="P7">2009 m. gegužės 28 d. Nr. 3D-386</text:p>
      <text:p text:style-name="P8">Vilnius</text:p>
      <text:p text:style-name="P9"/>
      <text:p text:style-name="P10"/>
      <text:p text:style-name="P11">1.<text:s/><text:span text:style-name="T12">Pakeičiu</text:span><text:s/>Lietuvos kaimo plėtros 2007–2013 metų programos priemonės „Jaunųjų ūkininkų įsikūrimas“ įgyvendinimo taisykles, patvirtintas Lietuvos Respublikos žemės ūkio ministro 2007 m. liepos 13 d. įsakymu Nr. 3D-345 „Dėl Lietuvos kaimo plėtros 2007–2013 metų programos priemonės „Jaunųjų ūkininkų įsikūrimas“ įgyvendinimo taisyklių patvirtinimo“ (Žin., 2007, Nr.<text:s/><text:a xlink:href="https://www.e-tar.lt/portal/lt/legalAct/TAR.7D3E16FCF422" office:target-frame-name="_blank" xlink:show="new"><text:span text:style-name="T13">81-3344</text:span></text:a>; 2009, Nr.<text:s/><text:a xlink:href="https://www.e-tar.lt/portal/lt/legalAct/TAR.41073CBC94F9" office:target-frame-name="_blank" xlink:show="new"><text:span text:style-name="T14">35-1344</text:span></text:a>):</text:p>
      <text:p text:style-name="P15">1.1. Išdėstau 25.21 punktą taip:</text:p>
      <text:p text:style-name="P16">„25.21. jeigu pareiškėjas yra išklausęs tik minimalią ūkininkavimo pradmenų programą (1992–1999 metų mokymo programa arba mokymo programos, kurių kodai 1620205, 261062102, 261062110), jis turi įsipareigoti per 36 mėnesių laikotarpį nuo sprendimo skirti paramą priėmimo datos įgyti toliau nurodytą išsilavinimą, verslo plane turi būti pagrįsta, kad jis:</text:p>
      <text:p text:style-name="P17">25.21.1. įgis profesinį žemės ūkio srities išsilavinimą arba mokysis profesinėje mokykloje žemės ūkio specialybės ne mažiau kaip 2 mokslo metus arba;</text:p>
      <text:p text:style-name="P18">25.21.2. įgis aukštąjį žemės ūkio srities išsilavinimą arba surinks ne mažiau kaip 80 kreditų arba 3200 akademinių valandų arba;</text:p>
      <text:p text:style-name="P19">25.21.3. išklausys Jaunųjų ūkininkų kompetencijos ugdymo programą“.</text:p>
      <text:p text:style-name="P20">1.2. Išdėstau 25.22 punktą taip:</text:p>
      <text:p text:style-name="P21">„25.22. pareiškėjas turi įsipareigoti projekto įgyvendinimo laikotarpiu, bet ne vėliau kaip per 36 mėn. nuo sutarties pasirašymo gilinti profesines ūkininkavimo žinias (išskyrus tuos pareiškėjus, kurie dar mokosi žemės ūkio specialybių profesinėse ar aukštosiose mokyklose, ar projekto įgyvendinimo metu įgijo žemės ūkio išsilavinimą arba mokosi ar baigė Jaunųjų ūkininkų kompetencijos ugdymo programą). Ūkininkavimo žinių gilinimo trukmė turi būti ne trumpesnė kaip 30 val., Agentūrai ne vėliau kaip per 36 mėn. nuo sutarties pasirašymo turi būti pateikiami profesinių ūkininkavimo žinių gilinimo įrodymo dokumentai – mokymo kursų, seminarų, lauko dienų, susijusių su žemės ūkio veikla, baigimo pažymėjimų ar kitų dokumentų, įrodančių kvalifikacijos tobulinimą, kopijos;“.</text:p>
      <text:p text:style-name="P22">1.3. Išdėstau 72.6 punktą taip:</text:p>
      <text:p text:style-name="P23">„72.6. jeigu buvo išklausęs tik minimalią ūkininkavimo pradmenų programą (1992–1999 metų mokymo programa arba mokymo programos, kurių kodai 1620205, 261062102, 261062110), ir per 36 mėnesių laikotarpį nuo sprendimo skirti paramą priėmimo datos neįgijo 25.21.1–25.21.3 punktuose nurodyto išsilavinimo, kurio poreikis pagrįstas verslo plane;“.</text:p>
      <text:p text:style-name="P24">1.4. Išdėstau 72.7 punktą taip:</text:p>
      <text:p text:style-name="P25">„72.7. ūkininkavimo žinias gilino mažiau kaip 30 val. (išskyrus tuos pareiškėjus, kurie dar mokosi žemės ūkio specialybių profesinėse ar aukštosiose mokyklose, ar projekto įgyvendinimo metu įgijo žemės ūkio išsilavinimą arba mokosi ar baigė Jaunųjų ūkininkų kompetencijos ugdymo programą);“.</text:p>
      <text:p text:style-name="P26">1.5. Išdėstau 1 priedo IX skyriaus 17 punktą taip:</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soft-page-break/>
            <text:p text:style-name="Normal">17.</text:p>
          </table:table-cell>
          <table:table-cell table:style-name="TableCell34">
            <text:p text:style-name="Normal">Ar įsipareigojate, jei esate išklausęs tik minimalią ūkininkavimo pradmenų programą (1992–1999 metų mokymo programa arba mokymo programos, kurių kodai 1620205, 261062102, 261062110), per 36 mėnesių laikotarpį nuo sprendimo skirti paramą priėmimo datos įgyti toliau nurodytą išsilavinimą, kurio poreikis turi būti pagrįstas verslo plane:</text:p>
            <text:p text:style-name="Normal">1. profesinis žemės ūkio srities išsilavinimas arba mokytis profesinėje mokykloje žemės ūkio specialybės ne mažiau kaip 2 mokslo metus arba;</text:p>
            <text:p text:style-name="Normal">2. aukštasis žemės ūkio srities išsilavinimas arba surinkti ne mažiau kaip 80 kreditų arba 3200 akademinių valandų;</text:p>
            <text:p text:style-name="Normal">3. išklausyti Jaunųjų ūkininkų kompetencijos ugdymo programą</text:p>
          </table:table-cell>
          <table:table-cell table:style-name="TableCell35">
            <text:p text:style-name="Normal">[]<text:span text:style-name="T36">[]</text:span><text:s/>Taip []<text:span text:style-name="T37">[]</text:span><text:s/>Ne</text:p>
            <text:p text:style-name="Normal"/>
            <text:p text:style-name="Normal">__________________</text:p>
            <text:p text:style-name="Normal">Nurodyti, kokį išsilavinimą ketinate įgyti.</text:p>
          </table:table-cell>
        </table:table-row>
      </table:table>
      <text:p text:style-name="P38"/>
      <text:p text:style-name="P39">1.6. Išdėstau 1 priedo IX skyriaus 18 punktą taip:</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Normal">18.</text:p>
          </table:table-cell>
          <table:table-cell table:style-name="TableCell47">
            <text:p text:style-name="Normal">Ar įsipareigojate per 36 mėnesių laikotarpį nuo sutarties pasirašymo gilinti profesines ūkininkavimo žinias (išskyrus tuos pareiškėjus, kurie dar mokosi žemės ūkio specialybių profesinėse ar aukštosiose mokyklose ar projekto įgyvendinimo metu įgijo žemės ūkio išsilavinimą arba mokosi ar baigė Jaunųjų ūkininkų kompetencijos ugdymo programą) nemažiau kaip 30 val.?</text:p>
          </table:table-cell>
          <table:table-cell table:style-name="TableCell48">
            <text:p text:style-name="Normal">[]<text:span text:style-name="T49">[]</text:span><text:s/>Taip []<text:span text:style-name="T50">[]</text:span><text:s/>Ne</text:p>
          </table:table-cell>
        </table:table-row>
      </table:table>
      <text:p text:style-name="P51"/>
      <text:p text:style-name="P52">2.<text:s/><text:span text:style-name="T53">Nustata</text:span>u, kad šis įsakymas taikomos ir 2007 bei 2008 metais pateiktoms paraiškoms.</text:p>
      <text:p text:style-name="P54"/>
      <text:p text:style-name="P55"/>
      <text:p text:style-name="P56"/>
      <text:p text:style-name="P57">ŽEMĖS ŪKIO MINISTRAS<text: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6T11:26:00Z</meta:creation-date>
    <dc:date>2016-06-06T11:26:00Z</dc:date>
    <meta:template xlink:href="Normal" xlink:type="simple"/>
    <meta:editing-cycles>2</meta:editing-cycles>
    <meta:editing-duration>PT0S</meta:editing-duration>
    <meta:document-statistic meta:page-count="2" meta:paragraph-count="39" meta:word-count="611" meta:character-count="4503" meta:row-count="140" meta:non-whitespace-character-count="3931"/>
  </office:meta>
</office:document-meta>
</file>