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text-transform="uppercase"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office:automatic-styles>
  <office:body>
    <office:text text:use-soft-page-breaks="true">
      <text:p text:style-name="P1"><text:span text:style-name="T4"/><text:span text:style-name="T5">LIETUVOS MOKSLO TARYBOS</text:span></text:p>
      <text:p text:style-name="P6"/>
      <text:p text:style-name="P7">NUTARIMAS</text:p>
      <text:p text:style-name="P8">DĖL Doktorantų stipendijų už akademinius pasiekimus ir paramos doktorantų akademinėms išvykoms skyrimo tvarkos aprašO PaTVIRTINIMO</text:p>
      <text:p text:style-name="P9"/>
      <text:p text:style-name="P10">2011 m. lapkričio 21 d. Nr. VII-84</text:p>
      <text:p text:style-name="P11">Vilnius</text:p>
      <text:p text:style-name="P12"/>
      <text:p text:style-name="P13"/>
      <text:p text:style-name="P14"><text:span text:style-name="T15">Lietuvos mokslo taryba, vadovaudamasi Lietuvos Respublikos Vyriausybės 2011 m. rugsėjo 28 d. nutarimu Nr. 1134 „Dėl Lietuvos Respublikos Vyriausybės 2002 m. rugsėjo 11 d. nutarimo Nr. 1431 „Dėl valstybės paramos doktorantams ir meno aspirantams tvarkos“ pakeitimo“ (Žin., 2011, Nr.<text:s/></text:span><text:a xlink:href="https://www.e-tar.lt/portal/lt/legalAct/TAR.B371804B1E6E" office:target-frame-name="_blank" xlink:show="new"><text:span text:style-name="T16">120-5659</text:span></text:a><text:span text:style-name="T17">),<text:s/></text:span><text:span text:style-name="T18">nutari</text:span><text:span text:style-name="T19">a:</text:span></text:p>
      <text:p text:style-name="P20"><text:span text:style-name="T21">Patvirtinti Doktorantų stipendijų už akademinius pasiekimus ir paramos doktorantų akademinėms išvykoms skyrimo tvarkos aprašą (pridedama).</text:span></text:p>
      <text:p text:style-name="P22"/>
      <text:p text:style-name="P23"/>
      <text:p text:style-name="P24"/>
      <text:p text:style-name="P25"><text:span text:style-name="T26">Tarybos pirmininkas<text:s/></text:span><text:span text:style-name="T27"><text:tab/>Eugenijus Butkus</text:span></text:p>
      <text:soft-page-break/>
      <text:p text:style-name="P28"><text:span text:style-name="T29">PATVIRTINTA</text:span></text:p>
      <text:p text:style-name="P30">Lietuvos mokslo tarybos<text:s/></text:p>
      <text:p text:style-name="P31">2011 m. lapkričio 21 d. nutarimu Nr. VII-84</text:p>
      <text:p text:style-name="P32"/>
      <text:p text:style-name="P33"><text:span text:style-name="T34">Doktorantų stipendijų už akademinius pasiekimus ir paramos doktorantų akademinėms išvykoms skyr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Doktorantų stipendijų už akademinius pasiekimus ir paramos doktorantų akademinėms išvykoms skyrimo tvarkos aprašas (toliau – Aprašas) nustato valstybės biudžeto lėšų skyrimo stipendijoms mokslo ir meno<text:s/></text:span><text:span text:style-name="T44">doktorantams (toliau – doktorantas)<text:s/></text:span><text:span text:style-name="T45">už akademinius pasiekimus ir paramos jų vykimo į tarptautinį mokslo ar meno renginį pristatyti savo mokslinių tyrimų ir (ar) meno kūrinių išlaidoms padengti (toliau – parama doktoranto akademinei išvykai) tvarką, reikalavimus paraiškoms, paraiškų teikimo, vertinimo ir atrankos, lėšų skyrimo ir atsiskaitymo už gautas lėšas tvarką.</text:span></text:p>
      <text:p text:style-name="P46"><text:span text:style-name="T47">2</text:span><text:span text:style-name="T48">. Apraše vartojamos sąvokos:</text:span></text:p>
      <text:p text:style-name="P49"><text:span text:style-name="T50">2.1</text:span><text:span text:style-name="T51">.</text:span><text:span text:style-name="T52"><text:s/>akademinė išvyka</text:span><text:span text:style-name="T53"><text:s/>– mokslo ar meno doktoranto išvykimas ne ilgesniam kaip 30 dienų laikotarpiui iš savo nuolatinės studijų vietos Lietuvos mokslo ir studijų institucijos vadovo arba jo įgalioto asmens siuntimu į tarptautinį mokslo ar meno renginį (toliau – renginys) pristatyti savo mokslinių tyrimų rezultatų ir (ar) meno kūrinių;</text:span></text:p>
      <text:p text:style-name="P54"><text:span text:style-name="T55">2.2</text:span><text:span text:style-name="T56">.</text:span><text:span text:style-name="T57"><text:s/>institucija</text:span><text:span text:style-name="T58"><text:s/>– Lietuvos mokslo ir studijų institucija;</text:span></text:p>
      <text:p text:style-name="P59"><text:span text:style-name="T60">2.3</text:span><text:span text:style-name="T61">.</text:span><text:span text:style-name="T62"><text:s/>meno doktorantas</text:span><text:span text:style-name="T63"><text:s/>– meno srities trečiosios universitetinių studijų pakopos studentas ir tyrėjas;</text:span></text:p>
      <text:p text:style-name="P64"><text:span text:style-name="T65">2.4</text:span><text:span text:style-name="T66">.</text:span><text:span text:style-name="T67"><text:s/>meninė veikla</text:span><text:span text:style-name="T68"><text:s/>– meno doktorantų doktorantūros metu vykdoma meninė-kūrybinė ir tiriamoji veikla;</text:span></text:p>
      <text:p text:style-name="P69"><text:span text:style-name="T70">2.5</text:span><text:span text:style-name="T71">.</text:span><text:span text:style-name="T72"><text:s/>mokslo doktorantas</text:span><text:span text:style-name="T73"><text:s/>– vienos iš mokslo sričių trečiosios universitetinių studijų pakopos studentas ir tyrėjas.</text:span></text:p>
      <text:p text:style-name="P74"><text:span text:style-name="T75">3</text:span><text:span text:style-name="T76">. Doktorantų stipendijų už akademinius pasiekimus (toliau – doktoranto stipendija) ir paramos doktorantų akademinėms išvykoms tikslas – skatinti doktorantų mokslinį ar meninį iniciatyvumą, remti doktorantų mokslines tiriamąsias ar kūrybines idėjas ir eksperimentinės (socialinės, kultūrinės) plėtros darbus.</text:span></text:p>
      <text:p text:style-name="P77"><text:span text:style-name="T78">4</text:span><text:span text:style-name="T79">. Lietuvos mokslo taryba (toliau – Taryba) doktorantų stipendijas ir (ar) paramą doktorantų akademinėms išvykoms šio Aprašo nustatyta tvarka kasmet skiria:</text:span></text:p>
      <text:p text:style-name="P80"><text:span text:style-name="T81">4.1</text:span><text:span text:style-name="T82">. mokslo doktorantams, aktyviai vykdantiems mokslinius tyrimus, t. y. turintiems paskelbtų ar priimtų spausdinti mokslinių darbų rengiamos disertacijos tema;</text:span></text:p>
      <text:p text:style-name="P83"><text:span text:style-name="T84">4.2</text:span><text:span text:style-name="T85">. meno doktorantams, aktyviai vykdantiems tyrimus ir (ar) kuriantiems, atliekantiems ir viešai pristatantiems meno kūrinius, t. y. turintiems kultūros ir meno leidiniuose paskelbtų ar priimtų spausdinti tyrimų ir (ar) sukurtų, atliktų ir viešai pristatytų meno kūrinių (toliau – tyrimai ir meno kūriniai) rengiamo meno projekto tema.</text:span></text:p>
      <text:p text:style-name="P86"><text:span text:style-name="T87">5</text:span><text:span text:style-name="T88">. Taryba doktorantų stipendijas ir paramą doktorantų akademinėms išvykoms skiria bei moka pagal Lietuvos Respublikos Vyriausybės 2011 m. rugsėjo 11 d. nutarimo Nr. 1134 „Dėl Lietuvos Respublikos Vyriausybės 2002 m. rugsėjo 11 d. nutarimo Nr. 1431 „Dėl valstybės paramos doktorantams ir meno aspirantams tvarkos“ pakeitimo“ (Žin., 2011, Nr.<text:s/></text:span><text:a xlink:href="https://www.e-tar.lt/portal/lt/legalAct/TAR.B371804B1E6E" office:target-frame-name="_blank" xlink:show="new"><text:span text:style-name="T89">120-5659</text:span></text:a><text:span text:style-name="T90">) 1.7 punktą.</text:span></text:p>
      <text:p text:style-name="P91"><text:span text:style-name="T92">6</text:span><text:span text:style-name="T93">. Doktorantų paraiškas Taryba nagrinėja ir vertina, vadovaudamasi skaidrumo, viešumo, objektyvumo ir nediskriminavimo principais.</text:span></text:p>
      <text:p text:style-name="P94"><text:span text:style-name="T95">7</text:span><text:span text:style-name="T96">. Doktorantas gali gauti ne didesnę kaip 8 bazinių socialinių išmokų dydžio (bazinės socialinės išmokos dydis – 130 Lt, patvirtintas Lietuvos Vyriausybės 2008 m. gruodžio 30 d. nutarimu Nr. 1366 „Dėl bazinės socialinės išmokos dydžio patvirtinimo“ (Žin., 2008, Nr.<text:s/></text:span><text:a xlink:href="https://www.e-tar.lt/portal/lt/legalAct/TAR.4A6949BB4E41" office:target-frame-name="_blank" xlink:show="new"><text:span text:style-name="T97">150-6099</text:span></text:a><text:span text:style-name="T98">)) stipendiją per mėnesį ir paramą doktoranto akademinei išvykai – ne didesnę kaip 30 bazinių socialinių išmokų dydžio.</text:span></text:p>
      <text:p text:style-name="P99"><text:span text:style-name="T100">8</text:span><text:span text:style-name="T101">. Tarybos valdyba, suderinusi su Švietimo ir mokslo ministerija, kasmet nustato lėšų sumą doktorantų stipendijoms ir paramai doktorantų akademinėms išvykoms.</text:span></text:p>
      <text:p text:style-name="P102"><text:span text:style-name="T103">9</text:span><text:span text:style-name="T104">. Konkursai doktorantų stipendijoms gauti vykdomi atskirai 2 grupėse (pirmų–antrų metų doktorantų ir trečių–ketvirtų metų doktorantų) ir kiekviename iš 3 mokslo ir meno sričių pogrupių:</text:span></text:p>
      <text:p text:style-name="P105"><text:span text:style-name="T106">9.1</text:span><text:span text:style-name="T107">. humanitarinių ir socialinių mokslų;</text:span></text:p>
      <text:p text:style-name="P108"><text:span text:style-name="T109">9.2</text:span><text:span text:style-name="T110">. fizinių, biomedicinos, technologijos ir žemės ūkio mokslų;</text:span></text:p>
      <text:p text:style-name="P111"><text:span text:style-name="T112">9.3</text:span><text:span text:style-name="T113">. meno.</text:span></text:p>
      <text:p text:style-name="P114"><text:span text:style-name="T115">10</text:span><text:span text:style-name="T116">. Konkursas paramai doktorantų akademinėms išvykoms gauti vykdomas visų mokslo ir meno sričių doktorantams kartu.</text:span></text:p>
      <text:p text:style-name="P117"><text:span text:style-name="T118">11</text:span><text:span text:style-name="T119">. Doktoranto stipendija skiriama vieneriems kalendoriniams metams, bet ne ilgiau kaip iki doktorantūros pabaigos. Doktoranto stipendija ir (ar) parama doktoranto akademinei išvykai neskiriamos paskutiniais doktorantūros metais, jeigu jo doktorantūra pasibaigia pirmąjį tų metų ketvirtį.</text:span></text:p>
      <text:p text:style-name="P120"><text:span text:style-name="T121">12</text:span><text:span text:style-name="T122">. Doktorantas per kalendorinius metus gali gauti paramą ne daugiau kaip vienai akademinei išvykai.</text:span></text:p>
      <text:p text:style-name="P123"/>
      <text:p text:style-name="P124"><text:span text:style-name="T125">II</text:span><text:span text:style-name="T126">.<text:s/></text:span><text:span text:style-name="T127">PARAIŠKŲ TEIKIMAS</text:span></text:p>
      <text:p text:style-name="P128"/>
      <text:p text:style-name="P129"><text:span text:style-name="T130">13</text:span><text:span text:style-name="T131">. Kvietimą teikti paraiškas Taryba skelbia savo svetainėje www.lmt.lt (toliau – svetainė). Skelbdama kvietimą, Taryba gali nurodyti minimalų doktoranto stipendijos ir paramos doktoranto akademinei išvykai dydį bei kitas sąlygas.</text:span></text:p>
      <text:p text:style-name="P132"><text:span text:style-name="T133">14</text:span><text:span text:style-name="T134">. Doktorantas gali teikti paraišką doktoranto stipendijai ir (arba) paraišką paramai doktoranto akademinei išvykai gauti.</text:span></text:p>
      <text:p text:style-name="P135"><text:span text:style-name="T136">15</text:span><text:span text:style-name="T137">. Norintieji dalyvauti konkurse doktoranto stipendijai gauti Tarybos elektroninėje sistemoje, kurios adresas nurodomas kvietime, užpildo Tarybos pirmininko patvirtintą paraiškos doktoranto stipendijai gauti formą. Paraišką sudaro:</text:span></text:p>
      <text:p text:style-name="P138"><text:span text:style-name="T139">15.1</text:span><text:span text:style-name="T140">. doktoranto prašymas;</text:span></text:p>
      <text:p text:style-name="P141"><text:span text:style-name="T142">15.2</text:span><text:span text:style-name="T143">. doktoranto mokslinės ar meninės veiklos aprašas;</text:span></text:p>
      <text:p text:style-name="P144"><text:span text:style-name="T145">15.3</text:span><text:span text:style-name="T146">. institucijos raštas dėl rekomendavimo skirti doktoranto stipendiją.</text:span></text:p>
      <text:p text:style-name="P147"><text:span text:style-name="T148">16</text:span><text:span text:style-name="T149">. Norintieji dalyvauti konkurse paramai doktoranto akademinei išvykai gauti Tarybos elektroninėje sistemoje, kurios adresas nurodomas kvietime, užpildo Tarybos pirmininko patvirtintą paraiškos paramai doktoranto akademinei išvykai gauti formą. Paraišką sudaro:</text:span></text:p>
      <text:p text:style-name="P150"><text:span text:style-name="T151">16.1</text:span><text:span text:style-name="T152">. doktoranto prašymas;</text:span></text:p>
      <text:p text:style-name="P153"><text:span text:style-name="T154">16.2</text:span><text:span text:style-name="T155">. doktoranto mokslinės ar meninės veiklos aprašas ir informacija apie akademinę išvyką;</text:span></text:p>
      <text:p text:style-name="P156"><text:span text:style-name="T157">16.3</text:span><text:span text:style-name="T158">. institucijos raštas dėl paramos doktoranto akademinei išvykai skyrimo.</text:span></text:p>
      <text:p text:style-name="P159"><text:span text:style-name="T160">17</text:span><text:span text:style-name="T161">. Lėšos paramai doktoranto akademinei išvykai apskaičiuojamos vadovaujantis 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62">74-2555</text:span></text:a><text:span text:style-name="T163">; 2008, Nr.<text:s/></text:span><text:a xlink:href="https://www.e-tar.lt/portal/lt/legalAct/TAR.FDEA836B04C2" office:target-frame-name="_blank" xlink:show="new"><text:span text:style-name="T164">67-2534</text:span></text:a><text:span text:style-name="T165">; 2009, Nr.<text:s/></text:span><text:a xlink:href="https://www.e-tar.lt/portal/lt/legalAct/TAR.B34E45930202" office:target-frame-name="_blank" xlink:show="new"><text:span text:style-name="T166">116-4939</text:span></text:a><text:span text:style-name="T167">) patvirtintomis taisyklėmis. Paramos lėšos gali būti naudojamos:</text:span></text:p>
      <text:p text:style-name="P168"><text:span text:style-name="T169">17.1</text:span><text:span text:style-name="T170">. kelionės į užsienio valstybę (-es) visų rūšių transporto priemonėmis, išskyrus lengvuosius automobilius taksi, ir jos teritorijoje visų rūšių transporto priemonėmis transporto išlaidoms, jeigu jos susijusios su komandiruotės tikslais, taip pat nuvykimo visų rūšių transporto priemonėmis Lietuvos Respublikos teritorijoje (lengvuoju automobiliu taksi – tik miesto, kuriame gyvena doktorantas, teritorijoje) į oro ar jūrų uostą, geležinkelio ar autobusų stotį ir parvykimo iš jų išvykimo į komandiruotę ir parvykimo iš jos dienomis išlaidoms;</text:span></text:p>
      <text:p text:style-name="P171"><text:span text:style-name="T172">17.2</text:span><text:span text:style-name="T173">. gyvenamojo ploto nuomos išlaidoms, neviršijant gyvenamojo ploto nuomos normų užsienio valstybėse;</text:span></text:p>
      <text:p text:style-name="P174"><text:span text:style-name="T175">17.3</text:span><text:span text:style-name="T176">. renginio dalyvio mokesčiui;</text:span></text:p>
      <text:p text:style-name="P177"><text:span text:style-name="T178">17.4</text:span><text:span text:style-name="T179">. draudimo išlaidoms (vykstančiųjų į užsienį kelionių draudimas, sveikatos<text:s/></text:span><text:soft-page-break/><text:span text:style-name="T180">draudimas, draudimas nuo nelaimingų atsitikimų, kelionės bagažo draudimas, civilinės atsakomybės draudimas);</text:span></text:p>
      <text:p text:style-name="P181"><text:span text:style-name="T182">17.5</text:span><text:span text:style-name="T183">. vizoms apmokėti.</text:span></text:p>
      <text:p text:style-name="P184"><text:span text:style-name="T185">18</text:span><text:span text:style-name="T186">. Taryba gali pareikalauti pateikti papildomų dokumentų paraiškoje (-ose) išdėstytai informacijai patikslinti.</text:span></text:p>
      <text:p text:style-name="P187"/>
      <text:p text:style-name="P188"><text:span text:style-name="T189">III</text:span><text:span text:style-name="T190">.<text:s/></text:span><text:span text:style-name="T191">PARAIŠKŲ VERTINIMAS IR ATRANKA</text:span></text:p>
      <text:p text:style-name="P192"/>
      <text:p text:style-name="P193"><text:span text:style-name="T194">19</text:span><text:span text:style-name="T195">. Paraiškas doktorantų stipendijoms gauti vertina Humanitarinių ir socialinių mokslų komiteto bei Gamtos ir technikos mokslų komiteto (toliau – Komitetai) sudarytos ekspertų grupės. Grupių sudėtis tvirtina ir jų pirmininkus paskiria Tarybos valdyba.</text:span></text:p>
      <text:p text:style-name="P196"><text:span text:style-name="T197">20</text:span><text:span text:style-name="T198">. Paraiškos doktoranto stipendijai gauti vertinamos pagal šiuos kriterijus:</text:span></text:p>
      <text:p text:style-name="P199"><text:span text:style-name="T200">20.1</text:span><text:span text:style-name="T201">. mokslinės ar meninės veiklos kokybė;</text:span></text:p>
      <text:p text:style-name="P202"><text:span text:style-name="T203">20.2</text:span><text:span text:style-name="T204">. mokslinių publikacijų ar tyrimų publikacijų ir meno kūrinių lygis;</text:span></text:p>
      <text:p text:style-name="P205"><text:span text:style-name="T206">20.3</text:span><text:span text:style-name="T207">. mokslinės ar meninės veiklos įvertinimai (stipendijos, apdovanojimai, premijos ir kt.).</text:span></text:p>
      <text:p text:style-name="P208"><text:span text:style-name="T209">21</text:span><text:span text:style-name="T210">. Paraiškas paramai doktorantų akademinėms išvykoms gauti vertina Komitetų sudarytos bendros ekspertų grupės. Grupių sudėtis tvirtina ir jų pirmininkus paskiria Tarybos valdyba.</text:span></text:p>
      <text:p text:style-name="P211"><text:span text:style-name="T212">22</text:span><text:span text:style-name="T213">. Paraiškos paramai doktoranto akademinei išvykai gauti vertinamos pagal šiuos kriterijus:</text:span></text:p>
      <text:p text:style-name="P214"><text:span text:style-name="T215">22.1</text:span><text:span text:style-name="T216">. mokslinių publikacijų ar tyrimų publikacijų ir meno kūrinių lygis;</text:span></text:p>
      <text:p text:style-name="P217"><text:span text:style-name="T218">22.2</text:span><text:span text:style-name="T219">. akademinės išvykos nauda doktorantūros studijoms, renginio atitiktis disertacijos ar meno projekto tematikai ir mokslinis ar meninis lygis;</text:span></text:p>
      <text:p text:style-name="P220"><text:span text:style-name="T221">22.3</text:span><text:span text:style-name="T222">. doktoranto dalyvavimo renginyje pobūdis (pranešėjas, pristatytojas, klausytojas, konkurso dalyvis ar kt.).</text:span></text:p>
      <text:p text:style-name="P223"><text:span text:style-name="T224">23</text:span><text:span text:style-name="T225">. Paraiškas doktoranto stipendijai gauti ekspertų grupės vertina pagal Tarybos pirmininko patvirtintą paraiškos doktoranto stipendijai gauti ekspertinio įvertinimo formą, pagal kiekvieną kriterijų suteikdamos įverčius balais.</text:span></text:p>
      <text:p text:style-name="P226"><text:span text:style-name="T227">24</text:span><text:span text:style-name="T228">. Paraiškas paramai doktoranto akademinei išvykai gauti ekspertų grupės vertina pagal Tarybos pirmininko patvirtintą paraiškos paramai doktoranto akademinei išvykai gauti ekspertinio įvertinimo formą, pagal kiekvieną kriterijų suteikdamos įverčius balais.</text:span></text:p>
      <text:p text:style-name="P229"><text:span text:style-name="T230">25</text:span><text:span text:style-name="T231">. Įvertinusi paraiškas doktoranto stipendijai gauti, kiekviena ekspertų grupė suskirsto jas į finansuotinas ir nefinansuotinas, finansuotinas paraiškas išdėsto pirmumo tvarka.</text:span></text:p>
      <text:p text:style-name="P232"><text:span text:style-name="T233">26</text:span><text:span text:style-name="T234">. Įvertinusi paraiškas paramai doktoranto akademinei išvykai gauti, kiekviena ekspertų grupė suskirsto jas į finansuotinas ir nefinansuotinas; finansuotinas paraiškas išdėsto pirmumo tvarka ir nurodo kiekvieno doktoranto akademinei išvykai skirtinas lėšas.</text:span></text:p>
      <text:p text:style-name="P235"><text:span text:style-name="T236">27</text:span><text:span text:style-name="T237">.<text:s/></text:span><text:span text:style-name="T238">Tarybos valdyba Tarybos pirmininko teikimu, atsižvelgdama į gautų paraiškų skaičių, doktorantų mokslinių darbų ar tyrimų ir meno kūrinių kiekį ir jų lygį, doktorantų stipendijoms ir paramai doktorantų akademinėms išvykoms numatytą skirti lėšų sumą, nustato:</text:span></text:p>
      <text:p text:style-name="P239"><text:span text:style-name="T240">27.1</text:span><text:span text:style-name="T241">. stipendijoms ir paramai skiriamas lėšas;</text:span></text:p>
      <text:p text:style-name="P242"><text:span text:style-name="T243">27.2</text:span><text:span text:style-name="T244">. stipendijos (-ų) dydį;</text:span></text:p>
      <text:p text:style-name="P245"><text:span text:style-name="T246">27.3</text:span><text:span text:style-name="T247">. stipendijoms skiriamas lėšas tarp mokslo ir meno sričių pogrupių (išvardytų 9 punkte).</text:span></text:p>
      <text:p text:style-name="P248"><text:span text:style-name="T249">28</text:span><text:span text:style-name="T250">. Komitetai,<text:s/></text:span><text:span text:style-name="T251">vadovaudamiesi Aprašo 27 punkte išvardytais Tarybos valdybos sprendimais ir ekspertų grupių sudarytais finansuotinų paraiškų sąrašais, parengia siūlymus dėl doktorantų stipendijų skyrimo ir paraiškų paramai doktorantų akademinėms išvykoms gauti finansavimo.</text:span></text:p>
      <text:p text:style-name="P252"><text:span text:style-name="T253">29</text:span><text:span text:style-name="T254">. Tarybos pirmininkas, vadovaudamasis Komitetų siūlymais, skiria doktorantų stipendijas ir tvirtina finansuojamų paraiškų paramai doktorantų akademinėms išvykoms gauti sąrašą. Šis sprendimas turi būti priimtas iki kovo 1 d.</text:span></text:p>
      <text:p text:style-name="P255"><text:span text:style-name="T256">30</text:span><text:span text:style-name="T257">. Svetainėje skelbiami:</text:span></text:p>
      <text:p text:style-name="P258"><text:span text:style-name="T259">30.1</text:span><text:span text:style-name="T260">. doktorantų, kuriems skirtos stipendijos, sąrašas (nurodant paraiškos registracijos numerį, mokslo ar meno sritį, doktoranto vardą ir pavardę, doktoranto vadovo (-ų) vardą ir pavardę, institucijos pavadinimą, stipendijos dydį);</text:span></text:p>
      <text:p text:style-name="P261"><text:span text:style-name="T262">30.2</text:span><text:span text:style-name="T263">. doktorantų, kuriems skirta parama akademinėms išvykoms, sąrašas (nurodant paraiškos registracijos numerį, mokslo ar meno sritį, doktoranto vardą ir pavardę, institucijos pavadinimą, valstybę ir miestą, kur vykstama, akademinės išvykos tikslą ir paskirtas lėšas).</text:span></text:p>
      <text:p text:style-name="P264"><text:span text:style-name="T265">31</text:span><text:span text:style-name="T266">. Apie Tarybos pirmininko įsakymu skirtas doktorantų stipendijas ir paramą doktorantų akademinėms išvykoms Taryba informuoja doktorantų institucijas.</text:span></text:p>
      <text:p text:style-name="P267"/>
      <text:p text:style-name="P268"><text:span text:style-name="T269">IV</text:span><text:span text:style-name="T270">.<text:s/></text:span><text:span text:style-name="T271">Doktorantų Stipendijų skyrimas ir atsiskaitymas</text:span></text:p>
      <text:p text:style-name="P272"/>
      <text:p text:style-name="P273"><text:span text:style-name="T274">32</text:span><text:span text:style-name="T275">. Doktorantų stipendijos išmokamos vadovaujantis Tarybos pirmininko patvirtintu doktorantų, kuriems skirtos stipendijos, sąrašu, lėšas pervedant į doktoranto sąskaitą ketvirčiais ne vėliau kaip iki kiekvieno ketvirčio paskutinio mėnesio 25 dienos, išskyrus paskutinį ketvirtį – ne vėliau kaip iki gruodžio 15 d.</text:span></text:p>
      <text:p text:style-name="P276"><text:span text:style-name="T277">33</text:span><text:span text:style-name="T278">. Stipendiją gavęs doktorantas iki kitų metų sausio 5 d. pateikia dalykinę ataskaitą, užpildydamas Tarybos pirmininko patvirtintą formą Tarybos elektroninėje sistemoje.</text:span></text:p>
      <text:p text:style-name="P279"><text:span text:style-name="T280">34</text:span><text:span text:style-name="T281">. Dalykines ataskaitas įvertina Komitetų sudarytos ekspertų grupės.</text:span></text:p>
      <text:p text:style-name="P282"><text:span text:style-name="T283">35</text:span><text:span text:style-name="T284">. Doktorantams, kurie apgynė daktaro disertaciją ar meno projektą anksčiau negu institucijos nustatytas doktorantūros pabaigos terminas, Taryba išmoka likusią skirtos doktoranto stipendijos dalį per 30 darbo dienų nuo pranešimo apie apgintą disertaciją ar meno projektą dienos.</text:span></text:p>
      <text:p text:style-name="P285"><text:span text:style-name="T286">36</text:span><text:span text:style-name="T287">. Doktorantui nutraukus doktorantūros studijas, institucija, rekomendavusi doktorantui skirti stipendiją, privalo apie tai per 10 dienų pranešti Tarybai. Stipendija nebemokama už tą ketvirtį, kurį doktorantas nutraukė doktorantūros studijas.</text:span></text:p>
      <text:p text:style-name="P288"><text:span text:style-name="T289">37</text:span><text:span text:style-name="T290">. Doktorantui išėjus akademinių atostogų, institucija, rekomendavusi doktorantui skirti stipendiją, privalo apie tai per 10 dienų pranešti Tarybai. Stipendijos mokėjimas nutraukiamas nuo išėjimo į akademines atostogas dienos. Tokiu atveju išmokamos stipendijos dydis nustatomas proporcingai to ketvirčio doktorantūros studijų dienų skaičiui iki išėjimo į akademines atostogas. Doktorantas privalo pateikti dalykinę ataskaitą už laiką, kai jam buvo mokama stipendija.</text:span></text:p>
      <text:p text:style-name="P291"/>
      <text:p text:style-name="P292"><text:span text:style-name="T293">V</text:span><text:span text:style-name="T294">.<text:s/></text:span><text:span text:style-name="T295">paramos doktorantų akademinėms išvykoms skyrimas ir atsiskaitymas</text:span></text:p>
      <text:p text:style-name="P296"/>
      <text:p text:style-name="P297"><text:span text:style-name="T298">38</text:span><text:span text:style-name="T299">. Remiantis Tarybos pirmininko patvirtintu doktorantų, kuriems skirta parama jų akademinėms išvykoms, sąrašu, tarp Tarybos, institucijos ir doktoranto pasirašoma Tarybos pirmininko patvirtintos formos paramos sutartis.</text:span></text:p>
      <text:p text:style-name="P300"><text:span text:style-name="T301">39</text:span><text:span text:style-name="T302">. Doktoranto akademinė išvyka finansuojama sąskaitų apmokėjimo būdu. Padarytos išlaidos apmokamos sutartyje nustatyta tvarka ir terminais.</text:span></text:p>
      <text:p text:style-name="P303"><text:span text:style-name="T304">40</text:span><text:span text:style-name="T305">. Jei remiama doktoranto akademinė išvyka įvyko iki paramos sutarties pasirašymo, tai pasirašius paramos sutartį per 10 dienų, o jei remiama doktoranto akademinė išvyka įvyko po paramos sutarties pasirašymo, tai doktorantui grįžus iš jos per 10 dienų (o iš gruodžio mėnesį įvykusios akademinės išvykos – ne vėliau kaip iki gruodžio 15 d.):</text:span></text:p>
      <text:p text:style-name="P306"><text:span text:style-name="T307">40.1</text:span><text:span text:style-name="T308">. institucija Tarybai pateikia Tarybos pirmininko patvirtintos formos popierinę paramos lėšų panaudojimo ataskaitą kartu su juridinę galią turinčių dokumentų kopijomis, turinčiomis tikrumo žymą, sąskaitų apmokėjimui;</text:span></text:p>
      <text:p text:style-name="P309"><text:span text:style-name="T310">40.2</text:span><text:span text:style-name="T311">. doktorantas Tarybos elektroninėje sistemoje užpildo Tarybos pirmininko patvirtintos formos dalykinę akademinės išvykos ataskaitą.</text:span></text:p>
      <text:p text:style-name="P312"><text:span text:style-name="T313">41</text:span><text:span text:style-name="T314">. Dalykinę ir paramos lėšų panaudojimo ataskaitas vertina Tarybos Mokslo fondas, prireikus pasitelkęs Komitetų paskirtus ekspertus. Teigiamai įvertinus šias ataskaitas,<text:s/></text:span><text:soft-page-break/><text:span text:style-name="T315">pasirašomas Tarybos pirmininko patvirtintos formos darbų perdavimo–priėmimo aktas.</text:span></text:p>
      <text:p text:style-name="P316"/>
      <text:p text:style-name="P317"><text:span text:style-name="T318">VI</text:span><text:span text:style-name="T319">.<text:s/></text:span><text:span text:style-name="T320">BAIGIAMOSIOS NUOSTATOS</text:span></text:p>
      <text:p text:style-name="P321"/>
      <text:p text:style-name="P322"><text:span text:style-name="T323">42</text:span><text:span text:style-name="T324">. Doktoranto, kurio dalykinė ataskaita už gautą doktoranto stipendiją ar paramą doktoranto akademinei išvykai nepateikta arba pateikta pavėluotai, arba įvertinta neigiamai, vėlesnių metų paraiškos stipendijai ir (ar) paramai gauti nesvarstomos.</text:span></text:p>
      <text:p text:style-name="P325"><text:span text:style-name="T326">43</text:span><text:span text:style-name="T327">. Gavus informacijos ir Tarybai nustačius, kad doktorantas lėšas panaudojo akademinės išvykos išlaidoms, kurios jau buvo finansuotos iš kitų šaltinių, jo paraiškos gauti doktoranto stipendiją ir (ar) paramą doktoranto akademinei išvykai daugiau nesvarstomos.</text:span></text:p>
      <text:p text:style-name="P328"><text:span text:style-name="T329">44</text:span><text:span text:style-name="T330">. Institucija, per 10 dienų nuo doktoranto studijų nutraukimo nepranešusi apie tai Tarybai, dvejiems metams įtraukiama į Mokslo ir studijų institucijų, nevykdančių Lietuvos mokslo tarybai duotų įsipareigojimų, sąrašą, kuris skelbiamas Tarybos svetainėje. Sąraše taip pat nurodoma doktoranto vardas ir pavardė.</text:span></text:p>
      <text:p text:style-name="P331"><text:span text:style-name="T332">45</text:span><text:span text:style-name="T333">. Į Aprašo 44 punkte paminėtą sąrašą taip pat įtraukiama institucija, kuri paramos lėšas panaudojo netinkamai.</text:span></text:p>
      <text:p text:style-name="P334"><text:span text:style-name="T3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5T06:26:00Z</meta:creation-date>
    <dc:date>2016-03-15T06:26:00Z</dc:date>
    <meta:template xlink:href="Normal" xlink:type="simple"/>
    <meta:editing-cycles>2</meta:editing-cycles>
    <meta:editing-duration>PT0S</meta:editing-duration>
    <meta:document-statistic meta:page-count="6" meta:paragraph-count="73" meta:word-count="1906" meta:character-count="16155" meta:row-count="311" meta:non-whitespace-character-count="14322"/>
  </office:meta>
</office:document-meta>
</file>