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937in"/>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fo:margin-right="0.0937in"/>
      <style:text-properties fo:color="#000000"/>
    </style:style>
    <style:style style:name="P12" style:parent-style-name="Normal" style:family="paragraph">
      <style:paragraph-properties fo:text-align="center" fo:margin-right="0.0937in"/>
      <style:text-properties fo:font-weight="bold" style:font-weight-asian="bold" fo:color="#000000"/>
    </style:style>
    <style:style style:name="P13" style:parent-style-name="Normal" style:family="paragraph">
      <style:paragraph-properties fo:text-align="center" fo:margin-right="0.0937in"/>
      <style:text-properties fo:font-weight="bold" style:font-weight-asian="bold" fo:color="#000000"/>
    </style:style>
    <style:style style:name="P14" style:parent-style-name="Normal" style:family="paragraph">
      <style:paragraph-properties fo:text-align="center" fo:margin-right="0.0937in"/>
      <style:text-properties fo:color="#000000"/>
    </style:style>
    <style:style style:name="P15" style:parent-style-name="Normal" style:family="paragraph">
      <style:paragraph-properties fo:text-align="center" fo:margin-right="0.0937in"/>
      <style:text-properties fo:color="#000000"/>
    </style:style>
    <style:style style:name="P16" style:parent-style-name="Normal" style:family="paragraph">
      <style:paragraph-properties fo:text-align="center" fo:margin-right="0.0937in"/>
      <style:text-properties fo:color="#000000"/>
    </style:style>
    <style:style style:name="P17" style:parent-style-name="Normal" style:family="paragraph">
      <style:paragraph-properties fo:text-align="justify" fo:margin-right="0.0937in" fo:text-indent="0.4923in"/>
      <style:text-properties fo:color="#000000"/>
    </style:style>
    <style:style style:name="P18" style:parent-style-name="Normal" style:family="paragraph">
      <style:paragraph-properties fo:text-align="justify" fo:margin-right="0.0937in"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937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937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937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937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937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937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37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937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937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937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37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937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937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37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37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937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37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37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37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right="0.0937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937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937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937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37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937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37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937in"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style:tab-stops>
          <style:tab-stop style:type="right" style:position="6.6937in"/>
        </style:tab-stops>
      </style:paragraph-properties>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family="paragraph">
      <style:paragraph-properties>
        <style:tab-stops>
          <style:tab-stop style:type="right" style:position="6.6937in"/>
        </style:tab-stops>
      </style:paragraph-properties>
      <style:text-properties fo:text-transform="uppercase"/>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VATIZAVIMO KLAUSIMAIS PRIPAŽINIMO NETEKUSIAIS GALIOS</text:p>
      <text:p text:style-name="P14"/>
      <text:p text:style-name="P15">1998 m. vasario 23 d. Nr. 218</text:p>
      <text:p text:style-name="P16">Vilnius</text:p>
      <text:p text:style-name="P17"/>
      <text:p text:style-name="P18"><text:span text:style-name="T19">Vykdydama Lietuvos Respublikos Seimo nutarimą „Dėl Lietuvos Respublikos Aukščiausiosios Tarybos ir Lietuvos Respublikos Seimo nutarimų pripažinimo netekusiais galios“ (Žin., 1997, Nr.<text:s/></text:span><text:a xlink:href="https://www.e-tar.lt/portal/lt/legalAct/TAR.9304F67D994F" office:target-frame-name="_blank" xlink:show="new"><text:span text:style-name="T20">102-2564</text:span></text:a><text:span text:style-name="T21">), Lietuvos Respublikos Vyriausybė<text:s/></text:span><text:span text:style-name="T22">nutari</text:span><text:span text:style-name="T23">a:</text:span></text:p>
      <text:p text:style-name="P24"><text:span text:style-name="T25">Pripažinti netekusiais galios:</text:span></text:p>
      <text:p text:style-name="P26"><text:span text:style-name="T27">1</text:span><text:span text:style-name="T28">. Lietuvos Respublikos Vyriausybės 1991 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29">31-839</text:span></text:a><text:span text:style-name="T30">).</text:span></text:p>
      <text:p text:style-name="P31"><text:span text:style-name="T32">2</text:span><text:span text:style-name="T33">. Lietuvos Respublikos Vyriausybės 1992 m. sausio 21 d. nutarimą Nr. 30 „Dėl Lietuvos Respublikos įstatymo „Dėl Lietuvos Respublikos valstybinio turto pirminio privatizavimo įstatymo kai kurių straipsnių pakeitimo“ vykdymo“ (Žin., 1992, Nr.<text:s/></text:span><text:a xlink:href="https://www.e-tar.lt/portal/lt/legalAct/TAR.F22067BA133E" office:target-frame-name="_blank" xlink:show="new"><text:span text:style-name="T34">10-269</text:span></text:a><text:span text:style-name="T35">).</text:span></text:p>
      <text:p text:style-name="P36"><text:span text:style-name="T37">3</text:span><text:span text:style-name="T38">. Lietuvos Respublikos Vyriausybės 1992 m. vasario 19 d. nutarimą Nr. 113 „Dėl Lietuvos Respublikos Vyriausybės 1992 m. sausio 21 d. nutarimo Nr. 30 papildymo“ (Žin., 1992, Nr.<text:s/></text:span><text:a xlink:href="https://www.e-tar.lt/portal/lt/legalAct/TAR.C48A3D6E8373" office:target-frame-name="_blank" xlink:show="new"><text:span text:style-name="T39">13-362</text:span></text:a><text:span text:style-name="T40">).</text:span></text:p>
      <text:p text:style-name="P41"><text:span text:style-name="T42">4</text:span><text:span text:style-name="T43">. Lietuvos Respublikos Vyriausybės 1992 m. kovo 26 d. nutarimą Nr. 194 „Dėl Lietuvos Respublikos Vyriausybės 1991 m. rugsėjo 12 d. nutarimo Nr. 379 dalinio pakeitimo“ (Žin., 1992, Nr.<text:s/></text:span><text:a xlink:href="https://www.e-tar.lt/portal/lt/legalAct/TAR.4BCDBDF8A86B" office:target-frame-name="_blank" xlink:show="new"><text:span text:style-name="T44">17-465</text:span></text:a><text:span text:style-name="T45">).</text:span></text:p>
      <text:p text:style-name="P46"><text:span text:style-name="T47">5</text:span><text:span text:style-name="T48">. Lietuvos Respublikos Vyriausybės 1992 m. liepos 22 d. nutarimą Nr. 584 „Dėl žemės ūkio aptarnavimo ir žemės ūkio produkcijos perdirbimo įmonių privatizavimo tvarkos ir sąlygų“ (Žin., 1992, Nr.<text:s/></text:span><text:a xlink:href="https://www.e-tar.lt/portal/lt/legalAct/TAR.1819402BF379" office:target-frame-name="_blank" xlink:show="new"><text:span text:style-name="T49">29-883</text:span></text:a><text:span text:style-name="T50">).</text:span></text:p>
      <text:p text:style-name="P51"><text:span text:style-name="T52">6</text:span><text:span text:style-name="T53">. Lietuvos Respublikos Vyriausybės 1992 m. rugsėjo 22 d. nutarimą Nr. 686 „Dėl Lietuvos Respublikos Vyriausybės 1991 m. rugsėjo 12 d. nutarimo Nr. 379 ir 1992 m. vasario 26 d. nutarimo Nr. 130 dalinio pakeitimo“ (Žin., 1992, Nr.<text:s/></text:span><text:a xlink:href="https://www.e-tar.lt/portal/lt/legalAct/TAR.37CFFE362DDB" office:target-frame-name="_blank" xlink:show="new"><text:span text:style-name="T54">29-897</text:span></text:a><text:span text:style-name="T55">).</text:span></text:p>
      <text:p text:style-name="P56"><text:span text:style-name="T57">7</text:span><text:span text:style-name="T58">. Lietuvos Respublikos Vyriausybės 1992 m. rugsėjo 25 d. nutarimą Nr. 709 „Dėl Lietuvos Respublikos Vyriausybės 1992 m. sausio 21 d. nutarimo Nr. 30 dalinio pakeitimo“ (Žin., 1992, Nr.<text:s/></text:span><text:a xlink:href="https://www.e-tar.lt/portal/lt/legalAct/TAR.FDFAD74BFC24" office:target-frame-name="_blank" xlink:show="new"><text:span text:style-name="T59">29-910</text:span></text:a><text:span text:style-name="T60">).</text:span></text:p>
      <text:p text:style-name="P61"><text:span text:style-name="T62">8</text:span><text:span text:style-name="T63">. Lietuvos Respublikos Vyriausybės 1992 m. spalio 2 d. nutarimą Nr. 725 „Dėl Lietuvos Respublikos Vyriausybės 1992 m. liepos 22 d. nutarimo Nr. 584 dalinio pakeitimo“ (Žin., 1992, Nr.<text:s/></text:span><text:a xlink:href="https://www.e-tar.lt/portal/lt/legalAct/TAR.005AF247A6BD" office:target-frame-name="_blank" xlink:show="new"><text:span text:style-name="T64">30-945</text:span></text:a><text:span text:style-name="T65">).</text:span></text:p>
      <text:p text:style-name="P66"><text:span text:style-name="T67">9</text:span><text:span text:style-name="T68">. Lietuvos Respublikos Vyriausybės 1992 m. lapkričio 13 d. nutarimą Nr. 852 „Dėl Lietuvos Respublikos Vyriausybės 1992 m. liepos 22 d. nutarimo Nr. 584 dalinio pakeitimo“ (Žin., 1992, Nr.<text:s/></text:span><text:a xlink:href="https://www.e-tar.lt/portal/lt/legalAct/TAR.71E997F56261" office:target-frame-name="_blank" xlink:show="new"><text:span text:style-name="T69">35-1077</text:span></text:a><text:span text:style-name="T70">).</text:span></text:p>
      <text:p text:style-name="P71"><text:span text:style-name="T72">10</text:span><text:span text:style-name="T73">. Lietuvos Respublikos Vyriausybės 1992 m. lapkričio 20 d. nutarimą Nr. 867 „Dėl Lietuvos Respublikos Vyriausybės 1992 m. liepos 2 d. nutarimo Nr. 520 ir 1991 m. rugsėjo 12 d. nutarimo Nr. 379 dalinio pakeitimo bei papildymo“ (Žin., 1992, Nr.<text:s/></text:span><text:a xlink:href="https://www.e-tar.lt/portal/lt/legalAct/TAR.E89FE8B2BBB7" office:target-frame-name="_blank" xlink:show="new"><text:span text:style-name="T74">35-1087</text:span></text:a><text:span text:style-name="T75">).</text:span></text:p>
      <text:p text:style-name="P76"><text:span text:style-name="T77">11</text:span><text:span text:style-name="T78">. Lietuvos Respublikos Vyriausybės 1993 m. kovo 24 d. nutarimą Nr. 195 „Dėl Lietuvos Respublikos Vyriausybės 1992 m. liepos 22 d. nutarimo Nr. 584 papildymo“ (Žin., 1993, Nr.<text:s/></text:span><text:a xlink:href="https://www.e-tar.lt/portal/lt/legalAct/TAR.5AD66ED8AC81" office:target-frame-name="_blank" xlink:show="new"><text:span text:style-name="T79">11-284</text:span></text:a><text:span text:style-name="T80">).</text:span></text:p>
      <text:p text:style-name="P81"><text:span text:style-name="T82">12</text:span><text:span text:style-name="T83">. Lietuvos Respublikos Vyriausybės 1993 m. balandžio 8 d. nutarimą Nr. 241 „Dėl Lietuvos Respublikos Vyriausybės 1991 m. rugsėjo 12 d. nutarimo Nr. 379 ir Lietuvos Respublikos Vyriausybės 1992 m. lapkričio 5 d. nutarimo Nr. 837 dalinio pakeitimo“ (Žin., 1993, Nr.<text:s/></text:span><text:a xlink:href="https://www.e-tar.lt/portal/lt/legalAct/TAR.6DCA1049D1C5" office:target-frame-name="_blank" xlink:show="new"><text:span text:style-name="T84">13-324</text:span></text:a><text:span text:style-name="T85">).</text:span></text:p>
      <text:p text:style-name="P86"><text:span text:style-name="T87">13</text:span><text:span text:style-name="T88">. Lietuvos Respublikos Vyriausybės 1993 m. gegužės 14 d. nutarimą Nr. 330 „Dėl kai kurių Lietuvos Respublikos Vyriausybės nutarimų dalinio pakeitimo“ (Žin., 1993, Nr.<text:s/></text:span><text:a xlink:href="https://www.e-tar.lt/portal/lt/legalAct/TAR.C274C733DF39" office:target-frame-name="_blank" xlink:show="new"><text:span text:style-name="T89">16-419</text:span></text:a><text:span text:style-name="T90">).</text:span></text:p>
      <text:p text:style-name="P91"><text:span text:style-name="T92">14</text:span><text:span text:style-name="T93">. Lietuvos Respublikos Vyriausybės 1993 m. liepos 23 d. nutarimą Nr. 557 „Dėl Lietuvos Respublikos Vyriausybės 1992 m. liepos 22 d. nutarimo Nr. 584 dalinio pakeitimo“ (Žin., 1993, Nr.<text:s/></text:span><text:a xlink:href="https://www.e-tar.lt/portal/lt/legalAct/TAR.F6058C821F20" office:target-frame-name="_blank" xlink:show="new"><text:span text:style-name="T94">32-752</text:span></text:a><text:span text:style-name="T95">).</text:span></text:p>
      <text:p text:style-name="P96"><text:span text:style-name="T97">15</text:span><text:span text:style-name="T98">. Lietuvos Respublikos Vyriausybės 1993 m. rugpjūčio 31 d. nutarimą Nr. 670 „Dėl gyventojų santaupų ir draudimo įmokų kompensacijos panaudojimo valstybiniam turtui privatizuoti“ (Žin., 1993, Nr.<text:s/></text:span><text:a xlink:href="https://www.e-tar.lt/portal/lt/legalAct/TAR.9C495DCAD556" office:target-frame-name="_blank" xlink:show="new"><text:span text:style-name="T99">43-884</text:span></text:a><text:span text:style-name="T100">).</text:span></text:p>
      <text:p text:style-name="P101"><text:span text:style-name="T102">16</text:span><text:span text:style-name="T103">. Lietuvos Respublikos Vyriausybės 1993 m. spalio 27 d. nutarimą Nr. 803 „Dėl Lietuvos Respublikos Vyriausybės 1992 m. liepos 22 d. nutarimo Nr. 584 dalinio pakeitimo“ (Žin., 1993, Nr.<text:s/></text:span><text:a xlink:href="https://www.e-tar.lt/portal/lt/legalAct/TAR.4E67E489A611" office:target-frame-name="_blank" xlink:show="new"><text:span text:style-name="T104">58-1122</text:span></text:a><text:span text:style-name="T105">).</text:span></text:p>
      <text:p text:style-name="P106"><text:span text:style-name="T107">17</text:span><text:span text:style-name="T108">. Lietuvos Respublikos Vyriausybės 1993 m. gruodžio 21 d. nutarimą Nr. 970 „Dėl neprivatizuojamų administracinių pastatų“ (Žin., 1993, Nr.<text:s/></text:span><text:a xlink:href="https://www.e-tar.lt/portal/lt/legalAct/TAR.C486A2F17D3C" office:target-frame-name="_blank" xlink:show="new"><text:span text:style-name="T109">74-1385</text:span></text:a><text:span text:style-name="T110">).</text:span></text:p>
      <text:p text:style-name="P111"><text:span text:style-name="T112">18</text:span><text:span text:style-name="T113">. Lietuvos Respublikos Vyriausybės 1994 m. sausio 7 d. nutarimą Nr. 1 „Dėl Lietuvos Respublikos Vyriausybės 1991 m. rugsėjo 12 d. nutarimo Nr. 379 dalinio pakeitimo“ (Žin., 1994, Nr.<text:s/></text:span><text:a xlink:href="https://www.e-tar.lt/portal/lt/legalAct/TAR.0CF4E7DA2977" office:target-frame-name="_blank" xlink:show="new"><text:span text:style-name="T114">3-47</text:span></text:a><text:span text:style-name="T115">).</text:span></text:p>
      <text:p text:style-name="P116"><text:span text:style-name="T117">19</text:span><text:span text:style-name="T118">. Lietuvos Respublikos Vyriausybės 1994 m. sausio 31 d. nutarimą Nr. 66 „Dėl Lietuvos Respublikos Vyriausybės 1992 m. liepos 22 d. nutarimo Nr. 584 dalinio pakeitimo“ (Žin., 1994, Nr.<text:s/></text:span><text:a xlink:href="https://www.e-tar.lt/portal/lt/legalAct/TAR.90BE2F2906D7" office:target-frame-name="_blank" xlink:show="new"><text:span text:style-name="T119">10-161</text:span></text:a><text:span text:style-name="T120">).</text:span></text:p>
      <text:p text:style-name="P121"><text:span text:style-name="T122">20</text:span><text:span text:style-name="T123">. Lietuvos Respublikos Vyriausybės 1994 m. vasario 14 d. nutarimą Nr. 101 „Dėl Lietuvos Respublikos Vyriausybės 1992 m. liepos 22 d. nutarimo Nr. 584 dalinio pakeitimo“ (Žin., 1994, Nr.<text:s/></text:span><text:a xlink:href="https://www.e-tar.lt/portal/lt/legalAct/TAR.51EE39B2A947" office:target-frame-name="_blank" xlink:show="new"><text:span text:style-name="T124">13-217</text:span></text:a><text:span text:style-name="T125">).</text:span></text:p>
      <text:p text:style-name="P126"><text:span text:style-name="T127">21</text:span><text:span text:style-name="T128">. Lietuvos Respublikos Vyriausybės 1994 m. vasario 28 d. nutarimą Nr. 144 „Dėl Lietuvos Respublikos Vyriausybės 1993 m. gruodžio 21 d. nutarimo Nr. 970 dalinio pakeitimo“ (Žin., 1994, Nr.<text:s/></text:span><text:a xlink:href="https://www.e-tar.lt/portal/lt/legalAct/TAR.9E7E3F69334C" office:target-frame-name="_blank" xlink:show="new"><text:span text:style-name="T129">17-283</text:span></text:a><text:span text:style-name="T130">).</text:span></text:p>
      <text:p text:style-name="P131"><text:span text:style-name="T132">22</text:span><text:span text:style-name="T133">. Lietuvos Respublikos Vyriausybės 1994 m. balandžio 8 d. nutarimą Nr. 268 „Dėl Lietuvos Respublikos Vyriausybės 1992 m. liepos 22 d. nutarimo Nr. 584 dalinio pakeitimo“ (Žin., 1994, Nr.<text:s/></text:span><text:a xlink:href="https://www.e-tar.lt/portal/lt/legalAct/TAR.419EDA9A5A80" office:target-frame-name="_blank" xlink:show="new"><text:span text:style-name="T134">28-500</text:span></text:a><text:span text:style-name="T135">).</text:span></text:p>
      <text:p text:style-name="P136"><text:span text:style-name="T137">23</text:span><text:span text:style-name="T138">. Lietuvos Respublikos Vyriausybės 1994 m. liepos 8 d. nutarimą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139">53-1018</text:span></text:a><text:span text:style-name="T140">).</text:span></text:p>
      <text:p text:style-name="P141"><text:span text:style-name="T142">24</text:span><text:span text:style-name="T143">. Lietuvos Respublikos Vyriausybės 1994 m. rugpjūčio 19 d. nutarimą Nr. 761 „Dėl Lietuvos Respublikos Vyriausybės 1992 m. liepos 22 d. nutarimo Nr. 584 dalinio pakeitimo“ (Žin., 1994, Nr.<text:s/></text:span><text:a xlink:href="https://www.e-tar.lt/portal/lt/legalAct/TAR.25FB229CEF8A" office:target-frame-name="_blank" xlink:show="new"><text:span text:style-name="T144">66-1269</text:span></text:a><text:span text:style-name="T145">).</text:span></text:p>
      <text:p text:style-name="P146"><text:span text:style-name="T147">25</text:span><text:span text:style-name="T148">. Lietuvos Respublikos Vyriausybės 1994 m. rugsėjo 27 d. nutarimą Nr. 901 „Dėl kai kurių Lietuvos Respublikos Vyriausybės nutarimų privatizavimo klausimais dalinio pakeitimo“ (Žin., 1994, Nr.<text:s/></text:span><text:a xlink:href="https://www.e-tar.lt/portal/lt/legalAct/TAR.42A692FDFA74" office:target-frame-name="_blank" xlink:show="new"><text:span text:style-name="T149">76-1437</text:span></text:a><text:span text:style-name="T150">).<text:s/></text:span></text:p>
      <text:p text:style-name="P151"><text:span text:style-name="T152">26</text:span><text:span text:style-name="T153">. Lietuvos Respublikos Vyriausybės 1994 m. spalio 3 d. nutarimą Nr. 937 „Dėl neprivatizuotinų administracinių pastatų“ (Žin., 1994, Nr.<text:s/></text:span><text:a xlink:href="https://www.e-tar.lt/portal/lt/legalAct/TAR.378D34AA4B11" office:target-frame-name="_blank" xlink:show="new"><text:span text:style-name="T154">78-1477</text:span></text:a><text:span text:style-name="T155">).</text:span></text:p>
      <text:p text:style-name="P156"><text:span text:style-name="T157">27</text:span><text:span text:style-name="T158">. Lietuvos Respublikos Vyriausybės 1994 m. spalio 11 d. nutarimą Nr. 963 „Dėl valstybinio turto privatizavimo, skelbiant viešą arba uždarą akcijų pasirašymą, nuostatų patvirtinimo“ (Žin., 1994, Nr.<text:s/></text:span><text:a xlink:href="https://www.e-tar.lt/portal/lt/legalAct/TAR.F378167C6074" office:target-frame-name="_blank" xlink:show="new"><text:span text:style-name="T159">80-1509</text:span></text:a><text:span text:style-name="T160">).</text:span></text:p>
      <text:p text:style-name="P161"><text:span text:style-name="T162">28</text:span><text:span text:style-name="T163">. Lietuvos Respublikos Vyriausybės 1994 m. spalio 26 d. nutarimą Nr. 1036 „Dėl Lietuvos Respublikos Vyriausybės 1992 m. liepos 22 d. nutarimo Nr. 584 dalinio pakeitimo“ (Žin., 1994, Nr.<text:s/></text:span><text:a xlink:href="https://www.e-tar.lt/portal/lt/legalAct/TAR.B251487129C3" office:target-frame-name="_blank" xlink:show="new"><text:span text:style-name="T164">85-1611</text:span></text:a><text:span text:style-name="T165">).</text:span></text:p>
      <text:p text:style-name="P166"><text:span text:style-name="T167">29</text:span><text:span text:style-name="T168">. Lietuvos Respublikos Vyriausybės 1994 m. lapkričio 7 d. nutarimą Nr. 1080 „Dėl Lietuvos Respublikos Vyriausybės 1993 m. gruodžio 21 d. nutarimo Nr. 970 dalinio pakeitimo“ (Žin., 1994, Nr.<text:s/></text:span><text:a xlink:href="https://www.e-tar.lt/portal/lt/legalAct/TAR.2462F6766597" office:target-frame-name="_blank" xlink:show="new"><text:span text:style-name="T169">87-1657</text:span></text:a><text:span text:style-name="T170">).</text:span></text:p>
      <text:p text:style-name="P171"><text:span text:style-name="T172">30</text:span><text:span text:style-name="T173">. Lietuvos Respublikos Vyriausybės 1994 m. lapkričio 17 d. nutarimo Nr. 1138 „Dėl Lietuvos Respublikos Vyriausybės 1994 m. liepos 8 d. nutarimo Nr. 571 papildymo“ (Žin., 1994, Nr.<text:s/></text:span><text:a xlink:href="https://www.e-tar.lt/portal/lt/legalAct/TAR.C160D3876524" office:target-frame-name="_blank" xlink:show="new"><text:span text:style-name="T174">90-1753</text:span></text:a><text:span text:style-name="T175">) 4 punktą.</text:span></text:p>
      <text:p text:style-name="P176"><text:span text:style-name="T177">31</text:span><text:span text:style-name="T178">. Lietuvos Respublikos Vyriausybės 1994 m. lapkričio 24 d. nutarimą Nr. 1172 „Dėl Lietuvos Respublikos Vyriausybės 1992 m. sausio 21 d. nutarimo Nr. 30 dalinio pakeitimo“ (Žin., 1994, Nr.<text:s/></text:span><text:a xlink:href="https://www.e-tar.lt/portal/lt/legalAct/TAR.C22456D1617F" office:target-frame-name="_blank" xlink:show="new"><text:span text:style-name="T179">92-1803</text:span></text:a><text:span text:style-name="T180">).</text:span></text:p>
      <text:p text:style-name="P181"><text:span text:style-name="T182">32</text:span><text:span text:style-name="T183">. Lietuvos Respublikos Vyriausybės 1994 m. gruodžio 8 d. nutarimą Nr. 1228 „Dėl Lietuvos Respublikos Vyriausybės 1993 m. gruodžio 21 d. nutarimo Nr. 970 papildymo“ (Žin., 1994, Nr.<text:s/></text:span><text:a xlink:href="https://www.e-tar.lt/portal/lt/legalAct/TAR.00A79D737C0D" office:target-frame-name="_blank" xlink:show="new"><text:span text:style-name="T184">96-1897</text:span></text:a><text:span text:style-name="T185">).</text:span></text:p>
      <text:p text:style-name="P186"><text:span text:style-name="T187">33</text:span><text:span text:style-name="T188">. Lietuvos Respublikos Vyriausybės 1994 m. gruodžio 9 d. nutarimą Nr. 1235 „Dėl Lietuvos Respublikos Vyriausybės 1994 m. spalio 3 d. nutarimo Nr. 937 dalinio pakeitimo“ (Žin., 1994, Nr.<text:s/></text:span><text:a xlink:href="https://www.e-tar.lt/portal/lt/legalAct/TAR.73E29938CBD7" office:target-frame-name="_blank" xlink:show="new"><text:span text:style-name="T189">97-1916</text:span></text:a><text:span text:style-name="T190">).</text:span></text:p>
      <text:p text:style-name="P191"><text:span text:style-name="T192">34</text:span><text:span text:style-name="T193">. Lietuvos Respublikos Vyriausybės 1994 m. gruodžio 23 d. nutarimą Nr. 1304 „Dėl Lietuvos Respublikos Vyriausybės 1994 m. spalio 3 d. nutarimo Nr. 937 dalinio pakeitimo“ (Žin., 1994, Nr.<text:s/></text:span><text:a xlink:href="https://www.e-tar.lt/portal/lt/legalAct/TAR.B38A578CA281" office:target-frame-name="_blank" xlink:show="new"><text:span text:style-name="T194">101-2036</text:span></text:a><text:span text:style-name="T195">).</text:span></text:p>
      <text:p text:style-name="P196"><text:span text:style-name="T197">35</text:span><text:span text:style-name="T198">. Lietuvos Respublikos Vyriausybės 1995 m. sausio 27 d. nutarimą Nr. 137 „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papildymo“ (Žin., 1995, Nr.<text:s/></text:span><text:a xlink:href="https://www.e-tar.lt/portal/lt/legalAct/TAR.237B01EF6C6E" office:target-frame-name="_blank" xlink:show="new"><text:span text:style-name="T199">11-246</text:span></text:a><text:span text:style-name="T200">).</text:span></text:p>
      <text:p text:style-name="P201"><text:span text:style-name="T202">36</text:span><text:span text:style-name="T203">. Lietuvos Respublikos Vyriausybės 1995 m. sausio 27 d. nutarimą Nr. 144 „Dėl Lietuvos Respublikos Vyriausybės 1992 m. liepos 22 d. nutarimo Nr. 584 „Dėl žemės ūkio aptarnavimo ir žemės ūkio produkcijos perdirbimo įmonių privatizavimo tvarkos ir sąlygų“ papildymo“ (Žin., 1995, Nr.<text:s/></text:span><text:a xlink:href="https://www.e-tar.lt/portal/lt/legalAct/TAR.050EA0B6F674" office:target-frame-name="_blank" xlink:show="new"><text:span text:style-name="T204">11-250</text:span></text:a><text:span text:style-name="T205">).</text:span></text:p>
      <text:p text:style-name="P206"><text:span text:style-name="T207">37</text:span><text:span text:style-name="T208">. Lietuvos Respublikos Vyriausybės 1995 m. kovo 9 d. nutarimo Nr. 339 „Dėl dalies pastato Vilniuje, Laisvės pr. 58, perdavimo valstybinei įmonei „Lietuvos telekomas“ (Žin., 1995, Nr.<text:s/></text:span><text:a xlink:href="https://www.e-tar.lt/portal/lt/legalAct/TAR.D8D7B0798347" office:target-frame-name="_blank" xlink:show="new"><text:span text:style-name="T209">23-536</text:span></text:a><text:span text:style-name="T210">) 2 punktą.</text:span></text:p>
      <text:p text:style-name="P211"><text:span text:style-name="T212">38</text:span><text:span text:style-name="T213">. Lietuvos Respublikos Vyriausybės 1995 m. kovo 23 d. nutarimą Nr. 410 „Dėl pastato Vilniuje, Žirmūnų g. 70, naudojimo“ (Žin., 1995, Nr.<text:s/></text:span><text:a xlink:href="https://www.e-tar.lt/portal/lt/legalAct/TAR.9E101C2FB00E" office:target-frame-name="_blank" xlink:show="new"><text:span text:style-name="T214">27-618</text:span></text:a><text:span text:style-name="T215">).</text:span></text:p>
      <text:p text:style-name="P216"><text:span text:style-name="T217">39</text:span><text:span text:style-name="T218">. Lietuvos Respublikos Vyriausybės 1995 m. balandžio 4 d. nutarimo Nr. 475 „Dėl laikraščių „Echo Litvy“ ir „Kurier Wilenski“ (Žin., 1995, Nr.<text:s/></text:span><text:a xlink:href="https://www.e-tar.lt/portal/lt/legalAct/TAR.0366EAB63DF4" office:target-frame-name="_blank" xlink:show="new"><text:span text:style-name="T219">31-721</text:span></text:a><text:span text:style-name="T220">) 5 punktą.</text:span></text:p>
      <text:p text:style-name="P221"><text:span text:style-name="T222">40</text:span><text:span text:style-name="T223">. Lietuvos Respublikos Vyriausybės 1995 m. balandžio 7 d. nutarimą Nr. 501 „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papildymo“ (Žin., 1995, Nr.<text:s/></text:span><text:a xlink:href="https://www.e-tar.lt/portal/lt/legalAct/TAR.D1B5B4D6A4E5" office:target-frame-name="_blank" xlink:show="new"><text:span text:style-name="T224">32-752</text:span></text:a><text:span text:style-name="T225">).</text:span></text:p>
      <text:p text:style-name="P226"><text:span text:style-name="T227">41</text:span><text:span text:style-name="T228">. Lietuvos Respublikos Vyriausybės 1995 m. gegužės 12 d. nutarimo Nr. 679 „Dėl pastato perdavimo Vilniaus apskrities valdytojo administracijai“ (Žin., 1995, Nr.<text:s/></text:span><text:a xlink:href="https://www.e-tar.lt/portal/lt/legalAct/TAR.68977766D295" office:target-frame-name="_blank" xlink:show="new"><text:span text:style-name="T229">42-1028</text:span></text:a><text:span text:style-name="T230">) 2 punktą.</text:span></text:p>
      <text:p text:style-name="P231"><text:span text:style-name="T232">42</text:span><text:span text:style-name="T233">. Lietuvos Respublikos Vyriausybės 1995 m. gegužės 18 d. nutarimą Nr. 704 „Dėl Lietuvos Respublikos Vyriausybės 1991 m. rugsėjo 12 d. nutarimo Nr. 379 „Dėl lėšų, gautų privatizavus valstybinį turtą, ir privatizuojamų įmonių kapitalo apskaitos“ dalinio pakeitimo“ (Žin., 1995, Nr.<text:s/></text:span><text:a xlink:href="https://www.e-tar.lt/portal/lt/legalAct/TAR.9A737FDD1FC4" office:target-frame-name="_blank" xlink:show="new"><text:span text:style-name="T234">43-1057</text:span></text:a><text:span text:style-name="T235">).</text:span></text:p>
      <text:p text:style-name="P236"><text:span text:style-name="T237">43</text:span><text:span text:style-name="T238">. Lietuvos Respublikos Vyriausybės 1995 m. birželio 8 d. nutarimą Nr. 807 „Dėl žemės ūkio aptarnavimo ir žemės ūkio produkcijos perdirbimo įmonių akcijų įsigijimo lengvatinėmis sąlygomis trečiajame šių įmonių akcijų pardavimo etape tvarkos patvirtinimo“ (Žin., 1995, Nr.<text:s/></text:span><text:a xlink:href="https://www.e-tar.lt/portal/lt/legalAct/TAR.F4E1AC5CBCFD" office:target-frame-name="_blank" xlink:show="new"><text:span text:style-name="T239">49-1206</text:span></text:a><text:span text:style-name="T240">).</text:span></text:p>
      <text:p text:style-name="P241"><text:span text:style-name="T242">44</text:span><text:span text:style-name="T243">. Lietuvos Respublikos Vyriausybės 1995 m. birželio 23 d. nutarimą Nr. 894 „Dėl Lietuvos Respublikos Vyriausybės 1994 m. liepos 8 d. nutarimo Nr. 571 „ Dėl periodinių leidinių (laikraščių, žurnalų) leidyklų, periodinių leidinių redakcijų, kurios nuomoja (ar kitaip teisėtai<text:s/></text:span><text:soft-page-break/><text:span text:style-name="T244">faktiškai naudoja) valstybinio reguliavimo sričiai priskirtas patalpas, valstybei priklausančio turto privatizavimo“ dalinio pakeitimo“ (Žin., 1995, Nr.<text:s/></text:span><text:a xlink:href="https://www.e-tar.lt/portal/lt/legalAct/TAR.E913A65B662B" office:target-frame-name="_blank" xlink:show="new"><text:span text:style-name="T245">53-1329</text:span></text:a><text:span text:style-name="T246">).</text:span></text:p>
      <text:p text:style-name="P247"><text:span text:style-name="T248">45</text:span><text:span text:style-name="T249">. Lietuvos Respublikos Vyriausybės 1995 m. liepos 26 d. nutarimą Nr. 1039 „Dėl Lietuvos Respublikos Vyriausybės 1994 m. spalio 3 d. nutarimo Nr. 937 „Dėl neprivatizuotinų administracinių pastatų“ dalinio pakeitimo“ (Žin., 1995, Nr.<text:s/></text:span><text:a xlink:href="https://www.e-tar.lt/portal/lt/legalAct/TAR.8B4CFB8FC975" office:target-frame-name="_blank" xlink:show="new"><text:span text:style-name="T250">63-1588</text:span></text:a><text:span text:style-name="T251">).</text:span></text:p>
      <text:p text:style-name="P252"><text:span text:style-name="T253">46</text:span><text:span text:style-name="T254">. Lietuvos Respublikos Vyriausybės 1995 m. rugpjūčio 1 d. nutarimą Nr. 1063 „Dėl politinių partijų ir politinių organizacijų nuomojamų (ar kitaip teisėtu pagrindu naudojamų) valstybinio reguliavimo sričiai priklausančių patalpų sąrašo patvirtinimo“ (Žin., 1995, Nr.<text:s/></text:span><text:a xlink:href="https://www.e-tar.lt/portal/lt/legalAct/TAR.ACFF5D20A68A" office:target-frame-name="_blank" xlink:show="new"><text:span text:style-name="T255">65-1610</text:span></text:a><text:span text:style-name="T256">).</text:span></text:p>
      <text:p text:style-name="P257"><text:span text:style-name="T258">47</text:span><text:span text:style-name="T259">. Lietuvos Respublikos Vyriausybės 1995 m. rugpjūčio 16 d. nutarimo Nr. 1127 „Dėl dalies patalpų Vilniuje, J. Tumo-Vaižganto g.“ (Žin., 1995, Nr.<text:s/></text:span><text:a xlink:href="https://www.e-tar.lt/portal/lt/legalAct/TAR.6E158C5BFEC7" office:target-frame-name="_blank" xlink:show="new"><text:span text:style-name="T260">69-1666</text:span></text:a><text:span text:style-name="T261">) 1 punktą.</text:span></text:p>
      <text:p text:style-name="P262"><text:span text:style-name="T263">48</text:span><text:span text:style-name="T264">. Lietuvos Respublikos Vyriausybės 1995 m. rugpjūčio 21 d. nutarimą Nr. 1141 „Dėl politinių partijų ir politinių organizacijų užimamų patalpų privatizavimo tvarkos“ (Žin., 1995, Nr.<text:s/></text:span><text:a xlink:href="https://www.e-tar.lt/portal/lt/legalAct/TAR.567B18B2D94F" office:target-frame-name="_blank" xlink:show="new"><text:span text:style-name="T265">70-1685</text:span></text:a><text:span text:style-name="T266">).</text:span></text:p>
      <text:p text:style-name="P267"><text:span text:style-name="T268">49</text:span><text:span text:style-name="T269">. Lietuvos Respublikos Vyriausybės 1995 m. rugsėjo 7 d. nutarimą Nr. 1193 „Dėl Lietuvos Respublikos Vyriausybės 1994 m. spalio 3 d. nutarimo Nr. 937 „Dėl neprivatizuotinų administracinių pastatų“ papildymo“ (Žin., 1995, Nr.<text:s/></text:span><text:a xlink:href="https://www.e-tar.lt/portal/lt/legalAct/TAR.5F6D436D4C40" office:target-frame-name="_blank" xlink:show="new"><text:span text:style-name="T270">75-1755</text:span></text:a><text:span text:style-name="T271">).</text:span></text:p>
      <text:p text:style-name="P272"><text:span text:style-name="T273">50</text:span><text:span text:style-name="T274">. Lietuvos Respublikos Vyriausybės 1995 m. rugsėjo 15 d. nutarimą Nr. 1231 „Dėl Lietuvos Respublikos Vyriausybės 1995 m. rugpjūčio 1 d. nutarimo Nr. 1063 ir 1995 m. rugpjūčio 21 d. nutarimo Nr. 1141 dalinio pakeitimo“ (Žin., 1995, Nr.<text:s/></text:span><text:a xlink:href="https://www.e-tar.lt/portal/lt/legalAct/TAR.07E797F158FB" office:target-frame-name="_blank" xlink:show="new"><text:span text:style-name="T275">77-1796</text:span></text:a><text:span text:style-name="T276">).</text:span></text:p>
      <text:p text:style-name="P277"><text:span text:style-name="T278">51</text:span><text:span text:style-name="T279">. Lietuvos Respublikos Vyriausybės 1995 m. rugsėjo 18 d. nutarimą Nr. 1243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5, Nr.<text:s/></text:span><text:a xlink:href="https://www.e-tar.lt/portal/lt/legalAct/TAR.7C74A311952A" office:target-frame-name="_blank" xlink:show="new"><text:span text:style-name="T280">78-1815</text:span></text:a><text:span text:style-name="T281">).</text:span></text:p>
      <text:p text:style-name="P282"><text:span text:style-name="T283">52</text:span><text:span text:style-name="T284">. Lietuvos Respublikos Vyriausybės 1995 m. lapkričio 13 d. nutarimą Nr. 1430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5, Nr.<text:s/></text:span><text:a xlink:href="https://www.e-tar.lt/portal/lt/legalAct/TAR.D776A9B434CC" office:target-frame-name="_blank" xlink:show="new"><text:span text:style-name="T285">94-2106</text:span></text:a><text:span text:style-name="T286">).</text:span></text:p>
      <text:p text:style-name="P287"><text:span text:style-name="T288">53</text:span><text:span text:style-name="T289">. Lietuvos Respublikos Vyriausybės 1995 m. lapkričio 24 d. nutarimą Nr. 1489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5, Nr.<text:s/></text:span><text:a xlink:href="https://www.e-tar.lt/portal/lt/legalAct/TAR.1856EC37A660" office:target-frame-name="_blank" xlink:show="new"><text:span text:style-name="T290">97-2178</text:span></text:a><text:span text:style-name="T291">).</text:span></text:p>
      <text:p text:style-name="P292"><text:span text:style-name="T293">54</text:span><text:span text:style-name="T294">. Lietuvos Respublikos Vyriausybės 1995 m. gruodžio 21 d. nutarimo Nr. 1592 „Dėl pastato Vilniuje, T. Kosciuškos g. 30, perdavimo Lietuvos standartizacijos departamentui prie Valdymo reformų ir savivaldybių reikalų ministerijos“ (Žin., 1995, Nr.<text:s/></text:span><text:a xlink:href="https://www.e-tar.lt/portal/lt/legalAct/TAR.95956BCAD7EF" office:target-frame-name="_blank" xlink:show="new"><text:span text:style-name="T295">106-2368</text:span></text:a><text:span text:style-name="T296">) 3 punktą.</text:span></text:p>
      <text:p text:style-name="P297"><text:span text:style-name="T298">55</text:span><text:span text:style-name="T299">. Lietuvos Respublikos Vyriausybės 1996 m. sausio 8 d. nutarimą Nr. 37 „Dėl Lietuvos Respublikos Vyriausybės 1995 m. rugpjūčio 1 d. nutarimo Nr. 1063 „Dėl politinių partijų ir politinių organizacijų nuomojamų (ar kitaip teisėtu pagrindu naudojamų) valstybinio reguliavimo sričiai priklausančių patalpų sąrašo patvirtinimo“ papildymo“ (Žin., 1996, Nr.<text:s/></text:span><text:a xlink:href="https://www.e-tar.lt/portal/lt/legalAct/TAR.4A91427D50FE" office:target-frame-name="_blank" xlink:show="new"><text:span text:style-name="T300">4-96</text:span></text:a><text:span text:style-name="T301">).</text:span></text:p>
      <text:p text:style-name="P302"><text:span text:style-name="T303">56</text:span><text:span text:style-name="T304">. Lietuvos Respublikos Vyriausybė 1996 m. sausio 11 d. nutarimo Nr. 67 „Dėl pastato Klaipėdoje, Vilties g. 10, perdavimo“ (Žin., 1996, Nr.<text:s/></text:span><text:a xlink:href="https://www.e-tar.lt/portal/lt/legalAct/TAR.973574205F9B" office:target-frame-name="_blank" xlink:show="new"><text:span text:style-name="T305">5-122</text:span></text:a><text:span text:style-name="T306">) 2 punktą.</text:span></text:p>
      <text:p text:style-name="P307"><text:span text:style-name="T308">57</text:span><text:span text:style-name="T309">. Lietuvos Respublikos Vyriausybės 1996 m. vasario 1 d. nutarimą Nr. 172 „Dėl Lietuvos Respublikos Vyriausybės 1994 m. spalio 3 d. nutarimo Nr. 937 „Dėl neprivatizuotinų administracinių pastatų“ dalinio pakeitimo“ (Žin., 1996, Nr.<text:s/></text:span><text:a xlink:href="https://www.e-tar.lt/portal/lt/legalAct/TAR.BD815889A914" office:target-frame-name="_blank" xlink:show="new"><text:span text:style-name="T310">11-299</text:span></text:a><text:span text:style-name="T311">).</text:span></text:p>
      <text:p text:style-name="P312"><text:span text:style-name="T313">58</text:span><text:span text:style-name="T314">. Lietuvos Respublikos Vyriausybės 1996 m. vasario 9 d. nutarimą Nr. 235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6, Nr.<text:s/></text:span><text:a xlink:href="https://www.e-tar.lt/portal/lt/legalAct/TAR.A3773FA4A006" office:target-frame-name="_blank" xlink:show="new"><text:span text:style-name="T315">15-400</text:span></text:a><text:span text:style-name="T316">).</text:span></text:p>
      <text:p text:style-name="P317"><text:span text:style-name="T318">59</text:span><text:span text:style-name="T319">. Lietuvos Respublikos Vyriausybės 1996 m. vasario 29 d. nutarimo Nr. 296 „Dėl administracinio pastato Druskininkuose, I. Fonbergo g. 13, perdavimo Krašto apsaugos ministerijos Savanoriškosios krašto apsaugos tarnybos Alytaus rinktinei“ (Žin., 1996, Nr.<text:s/></text:span><text:a xlink:href="https://www.e-tar.lt/portal/lt/legalAct/TAR.C4AAA0195230" office:target-frame-name="_blank" xlink:show="new"><text:span text:style-name="T320">20-534</text:span></text:a><text:span text:style-name="T321">) 2 punktą.</text:span></text:p>
      <text:p text:style-name="P322"><text:span text:style-name="T323">60</text:span><text:span text:style-name="T324">. Lietuvos Respublikos Vyriausybės 1996 m. kovo 14 d. nutarimą Nr. 345 „Dėl Lietuvos Respublikos Vyriausybės 1994 m. spalio 3 d. nutarimo Nr. 937 „Dėl neprivatizuotinų administracinių pastatų“ dalinio pakeitimo“ (Žin., 1996, Nr.<text:s/></text:span><text:a xlink:href="https://www.e-tar.lt/portal/lt/legalAct/TAR.EDDABBBFB440" office:target-frame-name="_blank" xlink:show="new"><text:span text:style-name="T325">25-627</text:span></text:a><text:span text:style-name="T326">).</text:span></text:p>
      <text:p text:style-name="P327"><text:span text:style-name="T328">61</text:span><text:span text:style-name="T329">. Lietuvos Respublikos Vyriausybės 1996 m. kovo 29 d. nutarimą Nr. 403 „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dalinio pakeitimo“ (Žin., 1996, Nr.<text:s/></text:span><text:a xlink:href="https://www.e-tar.lt/portal/lt/legalAct/TAR.0CDDDEB7945F" office:target-frame-name="_blank" xlink:show="new"><text:span text:style-name="T330">31-774</text:span></text:a><text:span text:style-name="T331">).</text:span></text:p>
      <text:p text:style-name="P332"><text:span text:style-name="T333">62</text:span><text:span text:style-name="T334">. Lietuvos Respublikos Vyriausybės 1996 m. balandžio 15 d. nutarimą Nr. 458 „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dalinio pakeitimo“ (Žin., 1996, Nr.<text:s/></text:span><text:a xlink:href="https://www.e-tar.lt/portal/lt/legalAct/TAR.124448F6E684" office:target-frame-name="_blank" xlink:show="new"><text:span text:style-name="T335">36-903</text:span></text:a><text:span text:style-name="T336">).</text:span></text:p>
      <text:p text:style-name="P337"><text:span text:style-name="T338">63</text:span><text:span text:style-name="T339">. Lietuvos Respublikos Vyriausybės 1996 m. liepos 11 d. nutarimą Nr. 829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6, Nr.<text:s/></text:span><text:a xlink:href="https://www.e-tar.lt/portal/lt/legalAct/TAR.1D8AE1DB737E" office:target-frame-name="_blank" xlink:show="new"><text:span text:style-name="T340">67-1625</text:span></text:a><text:span text:style-name="T341">).</text:span></text:p>
      <text:p text:style-name="P342"><text:span text:style-name="T343">64</text:span><text:span text:style-name="T344">. Lietuvos Respublikos Vyriausybės 1996 m. liepos 25 d. nutarimą Nr. 886 „Dėl Lietuvos Respublikos Vyriausybės 1994 m. spalio 3 d. nutarimo Nr. 937 „Dėl neprivatizuotinų administracinių pastatų“ dalinio pakeitimo“ (Žin., 1996, Nr.<text:s/></text:span><text:a xlink:href="https://www.e-tar.lt/portal/lt/legalAct/TAR.BB2731C812BE" office:target-frame-name="_blank" xlink:show="new"><text:span text:style-name="T345">73-1761</text:span></text:a><text:span text:style-name="T346">).</text:span></text:p>
      <text:p text:style-name="P347"><text:span text:style-name="T348">65</text:span><text:span text:style-name="T349">. Lietuvos Respublikos Vyriausybės 1996 m. rugpjūčio 2 d. nutarimą Nr. 933 „Dėl Lietuvos Respublikos Vyriausybės 1994 m. spalio 3 d. nutarimo Nr. 937 „Dėl neprivatizuotinų administracinių pastatų“ dalinio pakeitimo“ (Žin., 1996, Nr.<text:s/></text:span><text:a xlink:href="https://www.e-tar.lt/portal/lt/legalAct/TAR.204CE9A09362" office:target-frame-name="_blank" xlink:show="new"><text:span text:style-name="T350">75-1823</text:span></text:a><text:span text:style-name="T351">).</text:span></text:p>
      <text:p text:style-name="P352"><text:span text:style-name="T353">66</text:span><text:span text:style-name="T354">. Lietuvos Respublikos Vyriausybės 1996 m. rugsėjo 19 d. nutarimo Nr. 1089 „Dėl negyvenamųjų patalpų Vilniuje, Gedimino pr. 37, perdavimo Vilniaus apskrities valdytojo administracijai“ (Žin., 1996, Nr.<text:s/></text:span><text:a xlink:href="https://www.e-tar.lt/portal/lt/legalAct/TAR.2ADE4B2F3DED" office:target-frame-name="_blank" xlink:show="new"><text:span text:style-name="T355">90-2105</text:span></text:a><text:span text:style-name="T356">) 2 punktą.</text:span></text:p>
      <text:p text:style-name="P357"><text:span text:style-name="T358">67</text:span><text:span text:style-name="T359">. Lietuvos Respublikos Vyriausybės 1996 m. rugsėjo 19 d. nutarimą Nr. 1097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6, Nr.<text:s/></text:span><text:a xlink:href="https://www.e-tar.lt/portal/lt/legalAct/TAR.DC88994EB94A" office:target-frame-name="_blank" xlink:show="new"><text:span text:style-name="T360">90-2110</text:span></text:a><text:span text:style-name="T361">).</text:span></text:p>
      <text:p text:style-name="P362"><text:span text:style-name="T363">68</text:span><text:span text:style-name="T364">. Lietuvos Respublikos Vyriausybės 1996 m. lapkričio 28 d. nutarimą Nr. 1411 „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papildymo“ (Žin., 1996, Nr.<text:s/></text:span><text:a xlink:href="https://www.e-tar.lt/portal/lt/legalAct/TAR.5EBB63A4580D" office:target-frame-name="_blank" xlink:show="new"><text:span text:style-name="T365">116-2731</text:span></text:a><text:span text:style-name="T366">).</text:span></text:p>
      <text:p text:style-name="P367"><text:span text:style-name="T368">69</text:span><text:span text:style-name="T369">. Lietuvos Respublikos Vyriausybės 1996 m. gruodžio 5 d. nutarimą Nr. 1446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6, Nr.<text:s/></text:span><text:a xlink:href="https://www.e-tar.lt/portal/lt/legalAct/TAR.18422D6F4A1B" office:target-frame-name="_blank" xlink:show="new"><text:span text:style-name="T370">119-2800</text:span></text:a><text:span text:style-name="T371">).</text:span></text:p>
      <text:p text:style-name="P372"><text:span text:style-name="T373">70</text:span><text:span text:style-name="T374">. Lietuvos Respublikos Vyriausybės 1997 m. vasario 17 d. nutarimo Nr. 126 „Dėl negyvenamųjų patalpų Vilniuje, Gedimino pr. 8/2, perdavimo Lietuvos bankui“ (Žin., 1997, Nr.<text:s/></text:span><text:a xlink:href="https://www.e-tar.lt/portal/lt/legalAct/TAR.F0A1E02521FB" office:target-frame-name="_blank" xlink:show="new"><text:span text:style-name="T375">16-347</text:span></text:a><text:span text:style-name="T376">) 4 punktą.</text:span></text:p>
      <text:p text:style-name="P377"><text:span text:style-name="T378">71</text:span><text:span text:style-name="T379">. Lietuvos Respublikos Vyriausybės 1997 m. vasario 24 d. nutarimą Nr. 153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7, Nr.<text:s/></text:span><text:a xlink:href="https://www.e-tar.lt/portal/lt/legalAct/TAR.7EF2046B9CBE" office:target-frame-name="_blank" xlink:show="new"><text:span text:style-name="T380">18-401</text:span></text:a><text:span text:style-name="T381">).</text:span></text:p>
      <text:p text:style-name="P382"><text:span text:style-name="T383">72</text:span><text:span text:style-name="T384">. Lietuvos Respublikos Vyriausybės 1997 m. kovo 24 d. nutarimą Nr. 260 „Dėl Lietuvos Respublikos Vyriausybės 1995 m. rugpjūčio 1 d. nutarimo Nr. 1063 „Dėl politinių partijų ir politinių organizacijų nuomojamų (ar kitaip teisėtu pagrindu naudojamų) valstybinio reguliavimo sričiai priklausančių patalpų sąrašo patvirtinimo“ papildymo“ (Žin., 1997, Nr.<text:s/></text:span><text:a xlink:href="https://www.e-tar.lt/portal/lt/legalAct/TAR.02FEEF464A65" office:target-frame-name="_blank" xlink:show="new"><text:span text:style-name="T385">27-638</text:span></text:a><text:span text:style-name="T386">).</text:span></text:p>
      <text:p text:style-name="P387"><text:span text:style-name="T388">73</text:span><text:span text:style-name="T389">. Lietuvos Respublikos Vyriausybės 1997 m. gegužės 23 d. nutarimą Nr. 505 „Dėl Lietuvos Respublikos Vyriausybės 1995 m. rugpjūčio 1 d. nutarimo Nr. 1063 „Dėl politinių partijų ir politinių organizacijų nuomojamų (ar kitaip teisėtu pagrindu naudojamų) valstybinio reguliavimo sričiai priklausančių patalpų sąrašo patvirtinimo“ dalinio pakeitimo“ (Žin., 1997, Nr.<text:s/></text:span><text:a xlink:href="https://www.e-tar.lt/portal/lt/legalAct/TAR.E88C0A702A9C" office:target-frame-name="_blank" xlink:show="new"><text:span text:style-name="T390">46-1142</text:span></text:a><text:span text:style-name="T391">).</text:span></text:p>
      <text:p text:style-name="P392"><text:span text:style-name="T393">74</text:span><text:span text:style-name="T394">. Lietuvos Respublikos Vyriausybės 1997 m. gegužės 23 d. nutarimą Nr. 506 „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papildymo“ (Žin., 1997, Nr.<text:s/></text:span><text:a xlink:href="https://www.e-tar.lt/portal/lt/legalAct/TAR.C15229C240AD" office:target-frame-name="_blank" xlink:show="new"><text:span text:style-name="T395">46-1143</text:span></text:a><text:span text:style-name="T396">).</text:span></text:p>
      <text:p text:style-name="P397"><text:span text:style-name="T398">75</text:span><text:span text:style-name="T399">. Lietuvos Respublikos Vyriausybės 1997 m. gruodžio 15 d. nutarimo Nr. 1415 „Dėl patalpų Vilniuje, Algirdo g. 19, perdavimo Valstybinei darbo inspekcijai prie Socialinės apsaugos ir darbo ministerijos“ (Žin., 1997, Nr.<text:s/></text:span><text:a xlink:href="https://www.e-tar.lt/portal/lt/legalAct/TAR.ED2998FCEB85" office:target-frame-name="_blank" xlink:show="new"><text:span text:style-name="T400">116-2968</text:span></text:a><text:span text:style-name="T401">) 2 punktą.</text:span></text:p>
      <text:p text:style-name="P402"/>
      <text:p text:style-name="P403"/>
      <text:p text:style-name="P404"/>
      <text:p text:style-name="P405"><text:span text:style-name="T406">MINISTRAS PIRMININKAS</text:span><text:span text:style-name="T407"><text:tab/>GEDIMINAS VAGNORIUS</text:span></text:p>
      <text:p text:style-name="P408"/>
      <text:p text:style-name="P409"/>
      <text:p text:style-name="P410"/>
      <text:p text:style-name="P411">EUROPOS REIKALŲ MINISTRĖ<text:tab/>LAIMA ANDRIKIENĖ</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3:57:00Z</meta:creation-date>
    <dc:date>2018-11-26T13:57:00Z</dc:date>
    <meta:template xlink:href="Normal.dotm" xlink:type="simple"/>
    <meta:editing-cycles>2</meta:editing-cycles>
    <meta:editing-duration>PT0S</meta:editing-duration>
    <meta:document-statistic meta:page-count="6" meta:paragraph-count="164" meta:word-count="3310" meta:character-count="26522" meta:row-count="687" meta:non-whitespace-character-count="23376"/>
  </office:meta>
</office:document-meta>
</file>