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margin-left="3.5437in" fo:text-indent="0.4923in">
        <style:tab-stops/>
      </style:paragraph-properties>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margin-left="4.9222in">
        <style:tab-stops/>
      </style:paragraph-properties>
    </style:style>
    <style:style style:name="T256" style:parent-style-name="DefaultParagraphFont" style:family="text">
      <style:text-properties style:font-name="TimesLT" style:font-size-complex="12pt" fo:language="en" fo:country="GB"/>
    </style:style>
    <style:style style:name="P257" style:parent-style-name="Normal" style:family="paragraph">
      <style:paragraph-properties fo:text-align="center" fo:text-indent="0.4923in"/>
      <style:text-properties fo:color="#000000"/>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text-properties fo:font-weight="bold" style:font-weight-asian="bold" fo:text-transform="uppercase" fo:color="#000000" fo:letter-spacing="0.0416in"/>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left" style:position="2.6916in"/>
          <style:tab-stop style:type="right" style:position="6.6895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left" style:leader-style="solid" style:leader-text="_" style:position="2.5333in"/>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solid" style:leader-text="_" style:position="2.9291in"/>
        </style:tab-stops>
      </style:paragraph-properties>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fo:text-align="center" fo:margin-left="5.0208in">
        <style:tab-stops/>
      </style:paragraph-properties>
    </style:style>
    <style:style style:name="T288" style:parent-style-name="DefaultParagraphFont" style:family="text">
      <style:text-properties style:font-name="TimesLT" style:font-size-complex="12pt" fo:language="en" fo:country="GB"/>
    </style:style>
    <style:style style:name="P289" style:parent-style-name="Normal" style:family="paragraph">
      <style:paragraph-properties fo:text-align="center" fo:text-indent="0.4923in"/>
      <style:text-properties fo:color="#000000"/>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2.6916in"/>
          <style:tab-stop style:type="right" style:position="6.6895in"/>
        </style:tab-stops>
      </style:paragraph-properties>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leader-style="solid" style:leader-text="_" style:position="2.5333in"/>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fo:text-indent="0.4923in">
        <style:tab-stops>
          <style:tab-stop style:type="right" style:leader-style="solid" style:leader-text="_" style:position="2.9291in"/>
        </style:tab-stops>
      </style:paragraph-properties>
    </style:style>
    <style:style style:name="T312" style:parent-style-name="DefaultParagraphFont" style:family="text">
      <style:text-properties style:font-name="TimesLT" style:font-size-complex="12pt" fo:language="en" fo:country="GB"/>
    </style:style>
    <style:style style:name="T313" style:parent-style-name="DefaultParagraphFont" style:family="text">
      <style:text-properties fo:color="#000000" style:font-size-complex="12pt"/>
    </style:style>
    <style:style style:name="P314" style:parent-style-name="Normal" style:family="paragraph">
      <style:paragraph-properties fo:text-indent="3.543in"/>
    </style:style>
    <style:style style:name="P31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ab-stops>
          <style:tab-stop style:type="left" style:leader-style="solid" style:leader-text="_" style:position="2.454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 PRIE LIETUVOS RESPUBLIKOS VALDYMO REFORMŲ IR SAVIVALDYBIŲ REIKALŲ MINISTERIJOS DIREKTORIAUS</text:span></text:p>
      <text:p text:style-name="P12"/>
      <text:p text:style-name="P13">Į S A K Y M A S</text:p>
      <text:p text:style-name="P14">DĖL KVALIFIKACINIŲ REIKALAVIMŲ GIDO IR KELIONIŲ VADOVO KATEGORIJAI IR PAŽYMĖJIMUI GAUTI BEI PAŽYMĖJIMO SUTEIKIMO (PANAIKINIMO) TVARKOS PATVIRTINIMO</text:p>
      <text:p text:style-name="P15"/>
      <text:p text:style-name="P16">1998 m. spalio 7 d. Nr. 40</text:p>
      <text:p text:style-name="P17">Vilnius</text:p>
      <text:p text:style-name="P18"/>
      <text:p text:style-name="P19"/>
      <text:p text:style-name="P20"><text:span text:style-name="T21">Vadovaudamasis Lietuvos Respublikos turizmo įstatymo (Žin., 1998, Nr.<text:s/></text:span><text:a xlink:href="https://www.e-tar.lt/portal/lt/legalAct/TAR.F0E2E67B1F2F" office:target-frame-name="_blank" xlink:show="new"><text:span text:style-name="T22">32-852</text:span></text:a><text:span text:style-name="T23">) 5 ir 10 straipsniais bei vykdydamas Lietuvos Respublikos Vyriausybės 1998 m. liepos 1 d. posėdžio sprendimą „Dėl Lietuvos Respublikos turizmo įstatymo įgyvendinimo“ (protokolas Nr. 27, klausimas Nr. 22),<text:s/></text:span></text:p>
      <text:p text:style-name="P24"><text:span text:style-name="T25">Tvirtinu</text:span><text:span text:style-name="T26"><text:s/></text:span><text:span text:style-name="T27">Kvalifikacinius reikalavimus gido ir kelionių vadovo kategorijai ir pažymėjimui gauti bei pažymėjimo suteikimo (panaikinimo) tvarką (pridedama).</text:span></text:p>
      <text:p text:style-name="P28"/>
      <text:p text:style-name="P29"/>
      <text:p text:style-name="P30"/>
      <text:p text:style-name="P31"><text:span text:style-name="T32">DIREKTORIUS</text:span><text:span text:style-name="T33"><text:tab/>ALFREDAS ŠLEKYS</text:span></text:p>
      <text:soft-page-break/>
      <text:p text:style-name="P34"><text:span text:style-name="T35">PATVIRTINTA</text:span></text:p>
      <text:p text:style-name="P36">Valstybinio turizmo departamento<text:s/></text:p>
      <text:p text:style-name="P37">prie Valdymo reformų ir savivaldybių<text:s/></text:p>
      <text:p text:style-name="P38">reikalų ministerijos direktoriaus<text:s/></text:p>
      <text:p text:style-name="P39">1998 m. spalio 7 d. įsakymu Nr. 40</text:p>
      <text:p text:style-name="P40"/>
      <text:p text:style-name="P41"><text:span text:style-name="T42">KVALIFIKACINIAI REIKALAVIMAI GIDO IR KELIONIŲ VADOVO KATEGORIJAI IR PAŽYMĖJIMUI GAUTI BEI PAŽYMĖJIMO SUTEIKIMO (PANAIKINIMO)<text:s/></text:span></text:p>
      <text:p text:style-name="P43"><text:span text:style-name="T44">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uo dokumentu nustatomi reikalavimai gido ir kelionių vadovo kategorijai ir pažymėjimui (toliau – pažymėjimas) gauti bei pažymėjimo suteikimo (panaikinimo) tvarka.</text:span></text:p>
      <text:p text:style-name="P54"><text:span text:style-name="T55">2</text:span><text:span text:style-name="T56">. Gidas ir kelionių vadovas paslaugas teikia tik turėdamas atitinkamą pažymėjimą.</text:span></text:p>
      <text:p text:style-name="P57"><text:span text:style-name="T58">3</text:span><text:span text:style-name="T59">. Pažymėjimas išduodamas įvertinant profesinių žinių, išsimokslinimo ir atitinkamo darbo patirties (stažo) kriterijus.</text:span></text:p>
      <text:p text:style-name="P60"><text:span text:style-name="T61">4</text:span><text:span text:style-name="T62">. Šiuose reikalavimuose vartojamos sąvokos:</text:span></text:p>
      <text:p text:style-name="P63"><text:span text:style-name="T64">4.1</text:span><text:span text:style-name="T65">.<text:s/></text:span><text:span text:style-name="T66">Gidas</text:span><text:span text:style-name="T67"><text:s/>– asmuo, kuris suteikia specialią informaciją apie lankomus muziejus, meno galerijas, gamtos, kultūros, mokslo, parodų ar kitus objektus arba vietoves.</text:span></text:p>
      <text:p text:style-name="P68"><text:span text:style-name="T69">4.2</text:span><text:span text:style-name="T70">.<text:s/></text:span><text:span text:style-name="T71">Kelionių vadovas<text:s/></text:span><text:span text:style-name="T72">– asmuo, kuris suteikia kelionės informaciją ir lydi turistus kelionėse šalies viduje ar užsienyje.</text:span></text:p>
      <text:p text:style-name="P73"><text:span text:style-name="T74">4.3</text:span><text:span text:style-name="T75">.<text:s/></text:span><text:span text:style-name="T76">Ekskursija</text:span><text:span text:style-name="T77"><text:s/>– trumpiau kaip parą trunkantis objektų ar vietovių lankymas pagal nustatytą maršrutą arba išvyka pažintiniais tikslais, dalyvaujant gidui.</text:span></text:p>
      <text:p text:style-name="P78"><text:span text:style-name="T79">4.4</text:span><text:span text:style-name="T80">.<text:s/></text:span><text:span text:style-name="T81">Turistinė kelionė</text:span><text:span text:style-name="T82"><text:s/>– ilgiau kaip parą trunkanti individuali ar grupės asmenų kelionė pagal nustatytą maršrutą ir laiką.</text:span></text:p>
      <text:p text:style-name="P83"><text:span text:style-name="T84">4.5</text:span><text:span text:style-name="T85">.<text:s/></text:span><text:span text:style-name="T86">Pažymėjimas<text:s/></text:span><text:span text:style-name="T87">– dokumentas, patvirtinantis, kad asmuo atitinka nustatytus paslaugų teikimo reikalavimus.</text:span></text:p>
      <text:p text:style-name="P88"/>
      <text:p text:style-name="P89"><text:span text:style-name="T90">II</text:span><text:span text:style-name="T91">.<text:s/></text:span><text:span text:style-name="T92">KVALIFIKACINIAI REIKALAVIMAI GIDUI IR JŲ KATEGORIJOS</text:span></text:p>
      <text:p text:style-name="P93"/>
      <text:p text:style-name="P94"><text:span text:style-name="T95">5</text:span><text:span text:style-name="T96">. Kvalifikaciniai reikalavimai gidui:</text:span></text:p>
      <text:p text:style-name="P97"><text:span text:style-name="T98">5.1</text:span><text:span text:style-name="T99">. Žinoti Lietuvos istoriją, geografiją, kultūros paveldą.</text:span></text:p>
      <text:p text:style-name="P100"><text:span text:style-name="T101">5.2</text:span><text:span text:style-name="T102">. Žinoti Lietuvos architektūros ir dailės istoriją.</text:span></text:p>
      <text:p text:style-name="P103"><text:span text:style-name="T104">5.3</text:span><text:span text:style-name="T105">. Būti susipažinus su pasaulio meno raida.</text:span></text:p>
      <text:p text:style-name="P106"><text:span text:style-name="T107">5.4</text:span><text:span text:style-name="T108">. Būti susipažinus su Lietuvos turizmo ištekliais, lankytinomis vietomis ir objektais.</text:span></text:p>
      <text:p text:style-name="P109"><text:span text:style-name="T110">5.5</text:span><text:span text:style-name="T111">. Žinoti ekskursijų ruošimo ir vedimo metodiką.</text:span></text:p>
      <text:p text:style-name="P112"><text:span text:style-name="T113">5.6</text:span><text:span text:style-name="T114">. Žinoti retorikos bei oratorinio meno pagrindus.</text:span></text:p>
      <text:p text:style-name="P115"><text:span text:style-name="T116">5.7</text:span><text:span text:style-name="T117">. Mokėti valstybinę kalbą.</text:span></text:p>
      <text:p text:style-name="P118"><text:span text:style-name="T119">5.8</text:span><text:span text:style-name="T120">. Mokėti užsienio kalbą.</text:span></text:p>
      <text:p text:style-name="P121"><text:span text:style-name="T122">5.9</text:span><text:span text:style-name="T123">. Žinoti žmonių bendravimo psichologijos pagrindus.</text:span></text:p>
      <text:p text:style-name="P124"><text:span text:style-name="T125">5.10</text:span><text:span text:style-name="T126">. Žinoti profesinės etikos normas.</text:span></text:p>
      <text:p text:style-name="P127"><text:span text:style-name="T128">5.11</text:span><text:span text:style-name="T129">. Mokėti teikti pirmąją medicinos pagalbą.</text:span></text:p>
      <text:p text:style-name="P130"><text:span text:style-name="T131">6</text:span><text:span text:style-name="T132">. Priklausomai nuo vedamų ekskursijų maršrutų skaičiaus, pasiekto darbo meistriškumo ir gido darbo patirties nustatomos trys gidų kategorijos – antra, pirma ir aukščiausia.</text:span></text:p>
      <text:p text:style-name="P133"><text:span text:style-name="T134">7</text:span><text:span text:style-name="T135">. Antros kategorijos gidas turi turėti aukštąjį arba turizmo aukštesnįjį išsimokslinimą, būti išklausęs gidų kursus, kurių programa atitinka Valstybinio turizmo departamento patvirtintą pavyzdinę gidų mokymo programą, ir turi būti išlaikęs šių kursų baigimo teorinį ir praktinį egzaminą (ekskursijos vedimas).</text:span></text:p>
      <text:p text:style-name="P136"><text:span text:style-name="T137">Gidų kursų baigimas nėra būtinas, jeigu aukštosios ar aukštesniosios mokyklos programa atitinka gidų kursų programą.</text:span></text:p>
      <text:p text:style-name="P138"><text:span text:style-name="T139">8</text:span><text:span text:style-name="T140">. Pirmos kategorijos gidas turi turėti aukštąjį išsimokslinimą, ne mažiau kaip vienerių metų antros kategorijos gido darbo patirtį ir būti pasiruošęs vesti ekskursijas ne mažiau kaip 3 maršrutais.</text:span></text:p>
      <text:p text:style-name="P141"><text:span text:style-name="T142">9</text:span><text:span text:style-name="T143">. Aukščiausios kategorijos gidas turi turėti aukštąjį išsilavinimą, 5 metų pirmos kategorijos gido darbo patirtį ir būti pasiruošęs vesti ekskursijas ne mažiau kaip 5 maršrutais.</text:span></text:p>
      <text:p text:style-name="P144"/>
      <text:p text:style-name="P145"><text:span text:style-name="T146">III</text:span><text:span text:style-name="T147">.<text:s/></text:span><text:span text:style-name="T148">KVALIFIKACINIAI REIKALAVIMAI KELIONIŲ VADOVUI</text:span></text:p>
      <text:p text:style-name="P149"/>
      <text:p text:style-name="P150"><text:span text:style-name="T151">10</text:span><text:span text:style-name="T152">. Kvalifikaciniai reikalavimai kelionių vadovui:</text:span></text:p>
      <text:p text:style-name="P153"><text:span text:style-name="T154">10.1</text:span><text:span text:style-name="T155">. Būti susipažinus su turizmo teisės aktais.</text:span></text:p>
      <text:p text:style-name="P156"><text:span text:style-name="T157">10.2</text:span><text:span text:style-name="T158">. Žinoti kelionės informacijos teikimo principus ir reikalavimus.</text:span></text:p>
      <text:p text:style-name="P159"><text:span text:style-name="T160">10.3</text:span><text:span text:style-name="T161">. Mokėti tvarkyti turistinės kelionės dokumentaciją.</text:span></text:p>
      <text:p text:style-name="P162"><text:span text:style-name="T163">10.4</text:span><text:span text:style-name="T164">. Mokėti užsienio kalbą.</text:span></text:p>
      <text:p text:style-name="P165"><text:span text:style-name="T166">10.5</text:span><text:span text:style-name="T167">. Mokėti teikti pirmąją medicinos pagalbą.</text:span></text:p>
      <text:p text:style-name="P168"><text:span text:style-name="T169">10.6</text:span><text:span text:style-name="T170">. Žinoti žmonių bendravimo psichologijos pagrindus.</text:span></text:p>
      <text:p text:style-name="P171"><text:span text:style-name="T172">10.7</text:span><text:span text:style-name="T173">. Žinoti profesinės etikos normas.</text:span></text:p>
      <text:p text:style-name="P174"><text:span text:style-name="T175">11</text:span><text:span text:style-name="T176">. Kelionių vadovas turi turėti ne žemesnį kaip aukštesnįjį išsimokslinimą ir būti išklausęs kelionių vadovų kursus, kurių programa atitinka Valstybinio turizmo departamento patvirtintą pavyzdinę kelionių vadovo mokymo programą.</text:span></text:p>
      <text:p text:style-name="P177">Kelionių vadovų kursų baigimas nėra būtinas, jeigu aukštosios ar aukštesniosios mokyklos programa atitinka pavyzdinę kelionių vadovų mokymo programą.</text:p>
      <text:p text:style-name="P178"/>
      <text:p text:style-name="P179"><text:span text:style-name="T180">IV</text:span><text:span text:style-name="T181">.<text:s/></text:span><text:span text:style-name="T182">PAŽYMĖJIMŲ IŠDAVIMO TVARKA</text:span></text:p>
      <text:p text:style-name="P183"/>
      <text:p text:style-name="P184"><text:span text:style-name="T185">12</text:span><text:span text:style-name="T186">. Pažymėjimą išduoda Valstybinio turizmo departamentas Turizmo specialistų komisijos teikimu (toliau – Komisija). Komisija sudaroma Valstybinio turizmo departamento direktoriaus įsakymu, į ją įeina Valstybinio turizmo departamento, Švietimo ir mokslo ministerijos, Lietuvos gidų gildijos ir Lietuvos turizmo asociacijos atstovai bei mokymo institucijų specialistai.</text:span></text:p>
      <text:p text:style-name="P187"><text:span text:style-name="T188">13</text:span><text:span text:style-name="T189">. Gidų kursų praktinį egzaminą ir pasiruošimą vesti ekskursijų maršrutus vertina gidai ekspertai, kurių sąrašą tvirtina Valstybinis turizmo departamentas Lietuvos gidų gildijos teikimu.</text:span></text:p>
      <text:p text:style-name="P190"><text:span text:style-name="T191">14</text:span><text:span text:style-name="T192">. Antros kategorijos gido pažymėjimui gauti asmuo pateikia Turizmo specialistų komisijai šiuos dokumentus:</text:span></text:p>
      <text:p text:style-name="P193"><text:span text:style-name="T194">14.1</text:span><text:span text:style-name="T195">. Valstybinio turizmo departamento nustatytos formos prašymą (forma VTD- 08 pridedama).</text:span></text:p>
      <text:p text:style-name="P196"><text:span text:style-name="T197">14.2</text:span><text:span text:style-name="T198">. Diplomo kopiją.</text:span></text:p>
      <text:p text:style-name="P199"><text:span text:style-name="T200">14.3</text:span><text:span text:style-name="T201">. Gidų kursų baigimo pažymėjimo su teorijos ir praktinio pasiruošimo įvertinimu kopiją.</text:span></text:p>
      <text:p text:style-name="P202"><text:span text:style-name="T203">15</text:span><text:span text:style-name="T204">. Pirmos ir aukščiausios kategorijos gido pažymėjimui gauti asmuo pateikia šiuos dokumentus:</text:span></text:p>
      <text:p text:style-name="P205"><text:span text:style-name="T206">15.1</text:span><text:span text:style-name="T207">. Valstybinio turizmo departamento nustatytos formos prašymą (forma VTD- 08).</text:span></text:p>
      <text:p text:style-name="P208"><text:span text:style-name="T209">15.2</text:span><text:span text:style-name="T210">. Diplomo kopiją.</text:span></text:p>
      <text:p text:style-name="P211"><text:span text:style-name="T212">15.3</text:span><text:span text:style-name="T213">. Pažymą arba kitą dokumentą, patvirtinantį gido darbo patirtį.</text:span></text:p>
      <text:p text:style-name="P214"><text:span text:style-name="T215">15.4</text:span><text:span text:style-name="T216">. Dviejų gidų ekspertų pasirašytą pažymą apie vedamus ekskursijų maršrutus.</text:span></text:p>
      <text:p text:style-name="P217"><text:span text:style-name="T218">16</text:span><text:span text:style-name="T219">. Kelionių vadovo pažymėjimui gauti asmuo pateikia Turizmo specialistų komisijai šiuos dokumentus:</text:span></text:p>
      <text:p text:style-name="P220"><text:span text:style-name="T221">16.1</text:span><text:span text:style-name="T222">. Valstybinio turizmo departamento nustatytos formos prašymą (forma VTD- 09 pridedama).</text:span></text:p>
      <text:p text:style-name="P223"><text:span text:style-name="T224">16.2</text:span><text:span text:style-name="T225">. Turizmo aukštesnio (aukštojo) mokslo diplomo kopiją; arba</text:span></text:p>
      <text:p text:style-name="P226"><text:span text:style-name="T227">16.3</text:span><text:span text:style-name="T228">. Aukštesniojo (aukštojo) mokslo diplomo kopiją ir kelionių vadovų kursų baigimo pažymėjimo kopiją.</text:span></text:p>
      <text:p text:style-name="P229"><text:span text:style-name="T230">17</text:span><text:span text:style-name="T231">. Komisijos sprendimas dėl atitikimo reikalavimams ir teikimas Valstybiniam turizmo departamentui dėl pažymėjimo išdavimo turi būti priimtas per 15 darbo dienų nuo prašymo ir reikiamų dokumentų pateikimo dienos.</text:span></text:p>
      <text:p text:style-name="P232"><text:span text:style-name="T233">18</text:span><text:span text:style-name="T234">. Per penkias darbo dienas įregistravus Lietuvos Respublikos turizmo paslaugų ir turizmo išteklių registre, Valstybinis turizmo departamentas išduoda nustatytos formos gido (pridedama) ar kelionių vadovo pažymėjimą (pridedama). Kartu su gido pažymėjimu išduodama gido kortelė, kurioje įrašomi vedamų ekskursijų maršrutai.</text:span></text:p>
      <text:p text:style-name="P235"><text:span text:style-name="T236">19</text:span><text:span text:style-name="T237">. Priėmus sprendimą dėl neatitikimo reikalavimams, Komisija apie tai raštu praneša pareiškėjui.</text:span></text:p>
      <text:p text:style-name="P238"><text:span text:style-name="T239">20</text:span><text:span text:style-name="T240">. Pažymėjimo gavėjas, pametęs arba sugadinęs pažymėjimą, privalo apie pamestą pažymėjimą paskelbti viename iš Lietuvos Respublikos dienraščių ir kreiptis į Valstybinį turizmo departamentą, prašydamas išduoti pažymėjimo dublikatą.</text:span></text:p>
      <text:p text:style-name="P241"/>
      <text:p text:style-name="P242"><text:span text:style-name="T243">V</text:span><text:span text:style-name="T244">.<text:s/></text:span><text:span text:style-name="T245">PAŽYMĖJIMO GALIOJIMO PANAIKINIMAS</text:span></text:p>
      <text:p text:style-name="P246"/>
      <text:p text:style-name="P247"><text:span text:style-name="T248">21</text:span><text:span text:style-name="T249">. Jei dėl nustatytų gido, kelionių vadovo profesinės etikos pažeidimų Lietuvos gidų gildija arba Lietuvos turizmo asociacija teikia Valstybiniam turizmo departamentui prašymą panaikinti pažymėjimo galiojimą.</text:span></text:p>
      <text:p text:style-name="P250"><text:span text:style-name="T251">22</text:span><text:span text:style-name="T252">. Jei asmuo pats nutraukia gido ar kelionių vadovo veiklą ir prašo jį išbraukti iš Lietuvos Respublikos turizmo paslaugų ir išteklių registro.</text:span></text:p>
      <text:p text:style-name="P253"><text:span text:style-name="T254">______________</text:span></text:p>
      <text:soft-page-break/>
      <text:p text:style-name="P255"><text:span text:style-name="T256">Forma VTD-08</text:span></text:p>
      <text:p text:style-name="P257"/>
      <text:p text:style-name="P258"><text:span text:style-name="T259">VALSTYBINIO TURIZMO DEPARTAMENTO</text:span></text:p>
      <text:p text:style-name="P260"><text:span text:style-name="T261">TURIZMO SPECIALISTŲ KOMISIJAI</text:span></text:p>
      <text:p text:style-name="P262"/>
      <text:p text:style-name="P263">PRAŠYMAS</text:p>
      <text:p text:style-name="P264"/>
      <text:p text:style-name="P265">Prašau išduoti _________ kategorijos gido pažymėjimą ir įregistruoti Lietuvos Respublikos turizmo paslaugų ir išteklių registre.</text:p>
      <text:p text:style-name="P266">Vardas, pavardė<text:s/><text:tab/></text:p>
      <text:p text:style-name="P267">Asmens kodas<text:s/><text:tab/></text:p>
      <text:p text:style-name="P268">Adresas, telefonas, faksas, elektroninio pašto adresas<text:s/><text:tab/></text:p>
      <text:p text:style-name="P269"><text:tab/></text:p>
      <text:p text:style-name="P270">Išsimokslinimas, specialybė, diplomo Nr.<text:s/><text:tab/></text:p>
      <text:p text:style-name="P271"><text:tab/></text:p>
      <text:p text:style-name="P272">Kalbos, kuriomis vedamos ekskursijos<text:s/><text:tab/></text:p>
      <text:p text:style-name="P273"><text:tab/></text:p>
      <text:p text:style-name="P274">Ekskursijų maršrutų skaičius_______________, jų pavadinimai<text:tab/></text:p>
      <text:p text:style-name="P275"><text:tab/></text:p>
      <text:p text:style-name="P276"><text:tab/></text:p>
      <text:p text:style-name="P277"><text:tab/></text:p>
      <text:p text:style-name="P278">Pridedami dokumentai: diplomo kopija, gidų kursų baigimo pažymėjimo kopija, socialinio draudimo pažymėjimo kopija, pažyma apie gido darbo patirtį, pažyma apie vedamas ekskursijas.</text:p>
      <text:p text:style-name="P279"/>
      <text:p text:style-name="P280">Data ________________________<text:tab/>Parašas ____________________________</text:p>
      <text:p text:style-name="P281"/>
      <text:p text:style-name="P282">Priėmė<text:s/><text:tab/><text:s/>Parašas<text:s/><text:tab/><text:s/>Data<text:s/><text:tab/></text:p>
      <text:p text:style-name="P283">Komisijos sprendimas ________________________________ Data<text:s/><text:tab/></text:p>
      <text:p text:style-name="P284">Protokolo Nr.<text:s/><text:tab/></text:p>
      <text:p text:style-name="P285"><text:span text:style-name="T286">______________</text:span></text:p>
      <text:soft-page-break/>
      <text:p text:style-name="P287"><text:span text:style-name="T288">Forma VTD-09</text:span></text:p>
      <text:p text:style-name="P289"/>
      <text:p text:style-name="P290"><text:span text:style-name="T291">VALSTYBINIO TURIZMO DEPARTAMENTO</text:span></text:p>
      <text:p text:style-name="P292"><text:span text:style-name="T293">TURIZMO SPECIALISTŲ KOMISIJAI</text:span></text:p>
      <text:p text:style-name="P294"/>
      <text:p text:style-name="P295">P R A Š Y M A S</text:p>
      <text:p text:style-name="P296"/>
      <text:p text:style-name="P297">Prašau išduoti Kelionių vadovo pažymėjimą ir įregistruoti Lietuvos Respublikos turizmo paslaugų ir išteklių registre.</text:p>
      <text:p text:style-name="P298">Vardas, pavardė<text:s/><text:tab/></text:p>
      <text:p text:style-name="P299">Asmens kodas<text:s/><text:tab/></text:p>
      <text:p text:style-name="P300">Adresas, telefonas, faksas, elektroninio pašto adresas<text:s/><text:tab/></text:p>
      <text:p text:style-name="P301"><text:tab/></text:p>
      <text:p text:style-name="P302">Išsimokslinimas, specialybė, diplomo Nr.<text:s/><text:tab/></text:p>
      <text:p text:style-name="P303"><text:tab/></text:p>
      <text:p text:style-name="P304"><text:tab/></text:p>
      <text:p text:style-name="P305">Pridedami dokumentai: diplomo kopija, kelionių vadovo kursų baigimo pažymėjimo kopija.</text:p>
      <text:p text:style-name="P306"/>
      <text:p text:style-name="P307">Data ________________________<text:tab/>Parašas ____________________________</text:p>
      <text:p text:style-name="P308"/>
      <text:p text:style-name="P309">Priėmė<text:s/><text:tab/><text:s/>Parašas<text:s/><text:tab/><text:s/>Data<text:s/><text:tab/></text:p>
      <text:p text:style-name="P310">Komisijos sprendimas<text:s/><text:tab/><text:s/>Data _______________________</text:p>
      <text:p text:style-name="P311"><text:span text:style-name="T312">Protokolo Nr.<text:s/></text:span><text:span text:style-name="T313"><text:tab/></text:span></text:p>
      <text:p text:style-name="P314"/>
      <text:soft-page-break/>
      <text:p text:style-name="P315"><text:span text:style-name="T316">PATVIRTINTA</text:span></text:p>
      <text:p text:style-name="P317">Valstybinio turizmo departamento</text:p>
      <text:p text:style-name="P318">prie Valdymo reformų ir savivaldybių<text:s/></text:p>
      <text:p text:style-name="P319">reikalų ministerijos direktoriaus</text:p>
      <text:p text:style-name="P320">1998 m. spalio 7 d. įsakymu Nr. 40</text:p>
      <text:p text:style-name="P321"/>
      <text:p text:style-name="P322"/>
      <text:p text:style-name="P323"><text:span text:style-name="T324">Pažymėjimas</text:span></text:p>
      <text:p text:style-name="P325"/>
      <text:p text:style-name="P326">Nr. 000000</text:p>
      <text:p text:style-name="P327"/>
      <text:p text:style-name="P328">Valstybinis turizmo departamentas pažymi, kad<text:s/></text:p>
      <text:p text:style-name="P329"><text:span text:style-name="T330">Vardas, pavardė</text:span><text:span text:style-name="T331">, asmens kodas<text:s/></text:span><text:span text:style-name="T332">00000000000</text:span></text:p>
      <text:p text:style-name="P333"/>
      <text:p text:style-name="P334"><text:span text:style-name="T335">yra<text:s/></text:span><text:span text:style-name="T336"><text:tab/><text:s/>kategorijos gidas,</text:span></text:p>
      <text:p text:style-name="P337"/>
      <text:p text:style-name="P338">įregistruotas Lietuvos Respublikos turizmo paslaugų ir išteklių registre.</text:p>
      <text:p text:style-name="P339"/>
      <text:p text:style-name="P340">Pažymėjimas išduotas:<text:s/><text:tab/></text:p>
      <text:p text:style-name="P341"/>
      <text:p text:style-name="P342">Direktorius____________________________</text:p>
      <text:p text:style-name="P343"/>
      <text:p text:style-name="P344">A. V.</text:p>
      <text:p text:style-name="P345"><text:span text:style-name="T346">______________</text:span></text:p>
      <text:soft-page-break/>
      <text:p text:style-name="P347"><text:span text:style-name="T348">PATVIRTINTA</text:span></text:p>
      <text:p text:style-name="P349">Valstybinio turizmo departamento</text:p>
      <text:p text:style-name="P350">prie Valdymo reformų ir savivaldybių<text:s/></text:p>
      <text:p text:style-name="P351">reikalų ministerijos direktoriaus</text:p>
      <text:p text:style-name="P352">1998 m. spalio 7 d. įsakymu Nr. 40</text:p>
      <text:p text:style-name="P353"/>
      <text:p text:style-name="P354"><text:span text:style-name="T355">Pažymėjimas</text:span></text:p>
      <text:p text:style-name="P356"/>
      <text:p text:style-name="P357">Nr. 000000</text:p>
      <text:p text:style-name="P358"/>
      <text:p text:style-name="P359">Valstybinis turizmo departamentas pažymi, kad<text:s/></text:p>
      <text:p text:style-name="P360"><text:span text:style-name="T361">Vardas, pavardė</text:span><text:span text:style-name="T362">, asmens kodas<text:s/></text:span><text:span text:style-name="T363">00000000000</text:span></text:p>
      <text:p text:style-name="P364"/>
      <text:p text:style-name="P365">yra</text:p>
      <text:p text:style-name="P366"/>
      <text:p text:style-name="P367"><text:span text:style-name="T368">Kelionių vadovas,</text:span></text:p>
      <text:p text:style-name="P369"/>
      <text:p text:style-name="P370">įregistruotas Lietuvos Respublikos turizmo paslaugų ir išteklių registre.</text:p>
      <text:p text:style-name="P371"/>
      <text:p text:style-name="P372">Pažymėjimas išduotas:<text:s/><text:tab/></text:p>
      <text:p text:style-name="P373"/>
      <text:p text:style-name="P374">Direktorius<text:tab/></text:p>
      <text:p text:style-name="P375"/>
      <text:p text:style-name="P376">A. V.</text:p>
      <text:p text:style-name="P377"><text:span text:style-name="T3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3:34:00Z</meta:creation-date>
    <dc:date>2016-10-10T13:34:00Z</dc:date>
    <meta:template xlink:href="Normal.dotm" xlink:type="simple"/>
    <meta:editing-cycles>2</meta:editing-cycles>
    <meta:editing-duration>PT0S</meta:editing-duration>
    <meta:document-statistic meta:page-count="8" meta:paragraph-count="73" meta:word-count="1265" meta:character-count="10174" meta:row-count="199" meta:non-whitespace-character-count="8982"/>
  </office:meta>
</office:document-meta>
</file>