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VALSTYBINĖS SĖKLŲ IR GRŪDŲ TARNYBOS VIRŠININKO 2003 M. BALANDŽIO 11 D. ĮSAKYMO NR. 1A-78 „DĖL AUGALŲ DAUGINAMOSIOS MEDŽIAGOS TIEKĖJŲ ATESTACIJOS“ PAKEITIMO</text:p>
      <text:p text:style-name="P12"/>
      <text:p text:style-name="P13">2004 m. spalio 15 d. Nr. 1A-197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Valstybinės sėklų ir grūdų tarnybos prie Žemės ūkio ministerijos viršininko 2003 m. balandžio 11 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2">29-250</text:span></text:a><text:span text:style-name="T23">) 1.1. 25 punktą, vietoj žodžių „kooperatinę žemės ūkio bendrovę „Grūduva“<text:s/></text:span><text:span text:style-name="T24">įrašau</text:span><text:span text:style-name="T25"><text:s/>„UAB „Grūduva“.</text:span></text:p>
      <text:p text:style-name="P26"><text:span text:style-name="T27">2</text:span><text:span text:style-name="T28">.<text:s/></text:span><text:span text:style-name="T29">Laikau</text:span><text:span text:style-name="T30"><text:s/>negaliojančiu 2003 m. balandžio 11 d. Augalų dauginamosios medžiagos tiekėjo pažymėjimą Nr. 00127.<text:s/></text:span></text:p>
      <text:p text:style-name="P31"><text:span text:style-name="T32">3</text:span><text:span text:style-name="T33">.<text:s/></text:span><text:span text:style-name="T34">Išduodu</text:span><text:span text:style-name="T35"><text:s/>UAB „Grūduva“ Augalų dauginamosios medžiagos tiekėjo pažymėjimą Nr. 00252.</text:span></text:p>
      <text:p text:style-name="P36"/>
      <text:p text:style-name="P37"/>
      <text:p text:style-name="P38"/>
      <text:p text:style-name="P39"><text:span text:style-name="T40">VIRŠININKAS</text:span><text:span text:style-name="T41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4T08:28:00Z</meta:creation-date>
    <dc:date>2016-03-14T08:28:00Z</dc:date>
    <meta:template xlink:href="Normal" xlink:type="simple"/>
    <meta:editing-cycles>2</meta:editing-cycles>
    <meta:editing-duration>PT0S</meta:editing-duration>
    <meta:document-statistic meta:page-count="1" meta:paragraph-count="22" meta:word-count="119" meta:character-count="955" meta:row-count="61" meta:non-whitespace-character-count="858"/>
  </office:meta>
</office:document-meta>
</file>