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EUROPOS ŽMOGAUS TEISIŲ IR PAGRINDINIŲ LAISVIŲ APSAUGOS KONVENCIJOS, JOS KETVIRTOJO, SEPTINTOJO IR VIENUOLIKTOJO PROTOKOLŲ RATIFIKAVIMO“ PAKEITIMO</text:p>
      <text:p text:style-name="P13">Į S T A T Y M A S</text:p>
      <text:p text:style-name="P14"/>
      <text:p text:style-name="P15">2006 m. sausio 19 d.<text:s/>Nr. X-499</text:p>
      <text:p text:style-name="P16">Vilnius</text:p>
      <text:p text:style-name="P17"/>
      <text:p text:style-name="P18"><text:span text:style-name="T19">(Žin., 1995, Nr.<text:s/></text:span><text:a xlink:href="https://www.e-tar.lt/portal/lt/legalAct/TAR.46779A5EF667" office:target-frame-name="_blank" xlink:show="new"><text:span text:style-name="T20">37-91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2 punkto pripažinimas netekusiu galios</text:span></text:p>
      <text:p text:style-name="P27"><text:span text:style-name="T28">2 straipsnio 2 punktą pripažinti netekusiu galios.</text:span></text:p>
      <text:p text:style-name="P29"/>
      <text:p text:style-name="P30"/>
      <text:p text:style-name="P31"><text:span text:style-name="T32">Skelb</text:span><text:span text:style-name="T33">iu šį Lietuvos Respublikos Seimo priimtą įstatymą.<text:s/></text:span></text:p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53:00Z</meta:creation-date>
    <dc:date>2015-08-28T19:53:00Z</dc:date>
    <meta:template xlink:href="Normal" xlink:type="simple"/>
    <meta:editing-cycles>2</meta:editing-cycles>
    <meta:editing-duration>PT0S</meta:editing-duration>
    <meta:document-statistic meta:page-count="1" meta:paragraph-count="15" meta:word-count="82" meta:character-count="574" meta:row-count="33" meta:non-whitespace-character-count="507"/>
  </office:meta>
</office:document-meta>
</file>