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1999 M. GRUODŽIO 10 D. ĮSAKYMO NR. 1233 „DĖL STUDIJŲ IR MOKYMO PROGRAMŲ REGISTRAVIMO TVARKOS PATVIRTINIMO“ PAKEITIMO</text:p>
      <text:p text:style-name="P9"/>
      <text:p text:style-name="P10">2002 m. spalio 3 d. Nr. 1663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1999 m. gruodžio 10 d. įsakymą Nr. 1233 „Dėl studijų ir mokymo programų registravimo tvarkos patvirtinimo“ (Žin., 1999, Nr.<text:s/></text:span><text:a xlink:href="https://www.e-tar.lt/portal/lt/legalAct/TAR.76F5CE8281CD" office:target-frame-name="_blank" xlink:show="new"><text:span text:style-name="T16">107-3118</text:span></text:a><text:span text:style-name="T17">, Nr. 108 (atitaisymas); 2001, Nr. 45-1600; 2002, Nr. 90-3879):</text:span></text:p>
      <text:p text:style-name="P18"><text:span text:style-name="T19">1</text:span><text:span text:style-name="T20">. Išdėstau 5.1, 7.1, 7.2 ir 10 punktus taip:</text:span></text:p>
      <text:p text:style-name="P21"><text:span text:style-name="T22">„</text:span><text:span text:style-name="T23">5.1</text:span><text:span text:style-name="T24">. Švietimo ir mokslo ministerijos Mokslo ir studijų departamentas – universitetinių studijų programoms registruoti;</text:span></text:p>
      <text:p text:style-name="P25"><text:span text:style-name="T26">7.1</text:span><text:span text:style-name="T27">. Švietimo ir mokslo ministerijos Mokslo ir studijų departamento direktorius – teikiant registruoti universitetinių studijų programas;</text:span></text:p>
      <text:p text:style-name="P28"><text:span text:style-name="T29">7.2</text:span><text:span text:style-name="T30">. Švietimo ir mokslo ministerijos Specialistų rengimo departamento direktorius, suderinęs su Švietimo ir mokslo ministerijos Mokslo ir studijų departamento direktoriumi – teikiant registruoti neuniversitetinių studijų programas;</text:span></text:p>
      <text:p text:style-name="P31"><text:span text:style-name="T32">10</text:span><text:span text:style-name="T33">. Lietuvos darbo rinkos mokymo tarnybos prie Socialinės apsaugos ir darbo ministerijos teikimo raštai registruojami kanceliarijoje ir Registrų skyriuje, Švietimo ir mokslo ministerijos Mokslo ir studijų bei Specialistų rengimo departamentų teikimai – Registrų skyriuje.“</text:span></text:p>
      <text:p text:style-name="P34"><text:span text:style-name="T35">2</text:span><text:span text:style-name="T36">. Išdėstau 1 priedo paskutinę pastraipą taip:</text:span></text:p>
      <text:p text:style-name="P37"><text:span text:style-name="T38">„Švietimo ir mokslo ministerijos Studijų skyriaus darbuotojo, atsakingo už duomenų teikimą, vardas, pavardė ir parašas – teikiant registruoti 5.1 punkte nurodytas programas;</text:span></text:p>
      <text:p text:style-name="P39"><text:span text:style-name="T40">Švietimo ir mokslo ministerijos Aukštesniųjų studijų skyriaus darbuotojo, atsakingo už duomenų teikimą, vardas, pavardė ir parašas – teikiant registruoti 5.2 punkte nurodytas programas</text:span></text:p>
      <text:p text:style-name="P41"><text:span text:style-name="T42">Data.“</text:span></text:p>
      <text:p text:style-name="P43"/>
      <text:p text:style-name="P44"/>
      <text:p text:style-name="P45"/>
      <text:p text:style-name="P46"><text:span text:style-name="T47">ŠVIETIMO IR MOKSLO MINISTRAS</text:span><text:span text:style-name="T4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12:33:00Z</meta:creation-date>
    <dc:date>2017-11-08T12:3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7" meta:character-count="1918" meta:row-count="55" meta:non-whitespace-character-count="1675"/>
  </office:meta>
</office:document-meta>
</file>