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indent="3.543in"/>
    </style:style>
    <style:style style:name="T12" style:parent-style-name="DefaultParagraphFont" style:family="text">
      <style:text-properties style:language-asian="lt" style:country-asian="LT"/>
    </style:style>
    <style:style style:name="P13" style:parent-style-name="Normal" style:family="paragraph">
      <style:paragraph-properties fo:text-indent="3.543in"/>
    </style:style>
    <style:style style:name="P14" style:parent-style-name="Normal" style:family="paragraph">
      <style:paragraph-properties fo:text-indent="3.543in"/>
    </style:style>
    <style:style style:name="P15" style:parent-style-name="Normal" style:family="paragraph">
      <style:paragraph-properties fo:text-indent="3.543in"/>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text-properties fo:color="#000000"/>
    </style:style>
    <style:style style:name="P23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style:tab-stops>
          <style:tab-stop style:type="left" style:leader-style="solid" style:leader-text="_" style:position="3.127in"/>
          <style:tab-stop style:type="left" style:position="3.5625in"/>
        </style:tab-stops>
      </style:paragraph-properties>
      <style:text-properties fo:color="#000000"/>
    </style:style>
    <style:style style:name="P247"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tab-stops>
          <style:tab-stop style:type="center" style:position="1.5708in"/>
          <style:tab-stop style:type="left" style:position="3.5625in"/>
          <style:tab-stop style:type="right" style:position="5.502in"/>
        </style:tab-stops>
      </style:paragraph-properties>
    </style:style>
    <style:style style:name="T251" style:parent-style-name="DefaultParagraphFont" style:family="text">
      <style:text-properties fo:font-style="italic" style:font-style-asian="italic" fo:color="#000000" fo:font-size="10pt" style:font-size-asian="10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leader-style="solid" style:leader-text="_" style:position="3.1416in"/>
        </style:tab-stops>
      </style:paragraph-properties>
      <style:text-properties fo:color="#000000"/>
    </style:style>
    <style:style style:name="P256" style:parent-style-name="Normal" style:family="paragraph">
      <style:paragraph-properties>
        <style:tab-stops>
          <style:tab-stop style:type="center" style:position="1.5708in"/>
          <style:tab-stop style:type="left" style:position="3.5625in"/>
          <style:tab-stop style:type="right" style:leader-style="solid" style:leader-text="_" style:position="6.2833in"/>
        </style:tab-stops>
      </style:paragraph-properties>
      <style:text-properties fo:font-style="italic" style:font-style-asian="italic" fo:color="#000000" fo:font-size="10pt" style:font-size-asian="10pt"/>
    </style:style>
    <style:style style:name="P257" style:parent-style-name="Normal" style:family="paragraph">
      <style:paragraph-properties>
        <style:tab-stops>
          <style:tab-stop style:type="center" style:position="4.908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fo:font-size="10pt" style:font-size-asian="10pt"/>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align="center"/>
      <style:text-properties fo:font-style="italic" style:font-style-asian="italic" fo:color="#000000" fo:font-size="10pt" style:font-size-asian="10pt"/>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fo:letter-spacing="0.0416in"/>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center" style:position="4.170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fo:font-size="10pt" style:font-size-asian="10pt"/>
    </style:style>
    <style:style style:name="P276"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77" style:parent-style-name="Normal" style:family="paragraph">
      <style:paragraph-properties fo:text-indent="0.4923in">
        <style:tab-stops>
          <style:tab-stop style:type="center" style:position="3.73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fo:font-size="10pt" style:font-size-asian="10pt"/>
    </style:style>
    <style:style style:name="P280" style:parent-style-name="Normal" style:family="paragraph">
      <style:paragraph-properties fo:text-align="center">
        <style:tab-stops>
          <style:tab-stop style:type="right" style:leader-style="solid" style:leader-text="_" style:position="6.6937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tab-stops>
          <style:tab-stop style:type="center" style:position="3.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290" style:parent-style-name="Normal" style:family="paragraph">
      <style:paragraph-properties fo:text-indent="0.4923in">
        <style:tab-stops>
          <style:tab-stop style:type="center" style:position="3.8458in"/>
        </style:tab-stops>
      </style:paragraph-properties>
      <style:text-properties fo:font-style="italic" style:font-style-asian="italic" fo:color="#000000" fo:font-size="10pt" style:font-size-asian="10pt"/>
    </style:style>
    <style:style style:name="P291"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292" style:parent-style-name="Normal" style:family="paragraph">
      <style:paragraph-properties fo:text-indent="0.4923in">
        <style:tab-stops>
          <style:tab-stop style:type="center" style:position="3.8458in"/>
        </style:tab-stops>
      </style:paragraph-properties>
      <style:text-properties fo:font-style="italic" style:font-style-asian="italic" fo:color="#000000" fo:font-size="10pt" style:font-size-asian="10pt"/>
    </style:style>
    <style:style style:name="P293"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94" style:parent-style-name="Normal" style:family="paragraph">
      <style:paragraph-properties fo:text-indent="0.4923in">
        <style:tab-stops>
          <style:tab-stop style:type="center" style:position="4.0083in"/>
        </style:tab-stops>
      </style:paragraph-properties>
    </style:style>
    <style:style style:name="T295" style:parent-style-name="DefaultParagraphFont" style:family="text">
      <style:text-properties fo:font-style="italic" style:font-style-asian="italic" fo:color="#000000"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1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11" style:parent-style-name="Normal" style:family="paragraph">
      <style:paragraph-properties fo:text-indent="0.4923in">
        <style:tab-stops>
          <style:tab-stop style:type="center" style:position="3.3041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indent="0.4923in">
        <style:tab-stops>
          <style:tab-stop style:type="right" style:leader-style="solid" style:leader-text="_" style:position="6.6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ab-stops>
          <style:tab-stop style:type="center" style:position="2.65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fo:font-size="10pt" style:font-size-asian="10pt"/>
    </style:style>
    <style:style style:name="T326" style:parent-style-name="DefaultParagraphFont" style:family="text">
      <style:text-properties fo:font-style="italic" style:font-style-asian="italic" fo:color="#000000" fo:font-size="10pt" style:font-size-asian="10pt"/>
    </style:style>
    <style:style style:name="P327" style:parent-style-name="Normal" style:family="paragraph">
      <style:paragraph-properties fo:text-align="justify" fo:text-indent="0.4923in">
        <style:tab-stops>
          <style:tab-stop style:type="center" style:position="4.2791in"/>
        </style:tab-stops>
      </style:paragraph-properties>
    </style:style>
    <style:style style:name="P3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33"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34" style:parent-style-name="Normal" style:family="paragraph">
      <style:paragraph-properties fo:text-indent="0.4923in">
        <style:tab-stops>
          <style:tab-stop style:type="center" style:position="3.304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fo:font-size="10pt" style:font-size-asian="10pt"/>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tab-stops>
          <style:tab-stop style:type="right" style:leader-style="solid" style:leader-text="_" style:position="6.6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48" style:parent-style-name="Normal" style:family="paragraph">
      <style:paragraph-properties fo:text-indent="0.4923in">
        <style:tab-stops>
          <style:tab-stop style:type="center" style:position="3.358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fo:font-size="10pt" style:font-size-asian="10pt"/>
    </style:style>
    <style:style style:name="P351" style:parent-style-name="Normal" style:family="paragraph">
      <style:paragraph-properties fo:text-align="center">
        <style:tab-stops>
          <style:tab-stop style:type="right" style:leader-style="solid" style:leader-text="_" style:position="6.6937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center">
        <style:tab-stops>
          <style:tab-stop style:type="right" style:leader-style="solid" style:leader-text="_" style:position="6.693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tab-stops>
          <style:tab-stop style:type="center" style:position="4.279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fo:font-size="10pt" style:font-size-asian="10pt"/>
    </style:style>
    <style:style style:name="P36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61"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62"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63" style:parent-style-name="Normal" style:family="paragraph">
      <style:paragraph-properties fo:text-indent="0.4923in">
        <style:tab-stops>
          <style:tab-stop style:type="center" style:position="3.358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fo:font-size="10pt" style:font-size-asian="10pt"/>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7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71" style:parent-style-name="Normal" style:family="paragraph">
      <style:paragraph-properties fo:text-indent="0.4923in">
        <style:tab-stops>
          <style:tab-stop style:type="center" style:position="3.304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fo:font-size="10pt" style:font-size-asian="10pt"/>
    </style:style>
    <style:style style:name="P374" style:parent-style-name="Normal" style:family="paragraph">
      <style:paragraph-properties fo:text-align="center">
        <style:tab-stops>
          <style:tab-stop style:type="right" style:leader-style="solid" style:leader-text="_" style:position="6.6937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text-properties fo:color="#000000"/>
    </style:style>
    <style:style style:name="TableColumn384" style:family="table-column">
      <style:table-column-properties style:column-width="0.4347in"/>
    </style:style>
    <style:style style:name="TableColumn385" style:family="table-column">
      <style:table-column-properties style:column-width="0.9861in"/>
    </style:style>
    <style:style style:name="TableColumn386" style:family="table-column">
      <style:table-column-properties style:column-width="1.7861in"/>
    </style:style>
    <style:style style:name="TableColumn387" style:family="table-column">
      <style:table-column-properties style:column-width="1.8583in"/>
    </style:style>
    <style:style style:name="TableColumn388" style:family="table-column">
      <style:table-column-properties style:column-width="1.627in"/>
    </style:style>
    <style:style style:name="Table383"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41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418" style:parent-style-name="Normal" style:family="paragraph">
      <style:paragraph-properties fo:text-align="center">
        <style:tab-stops>
          <style:tab-stop style:type="right" style:leader-style="solid" style:leader-text="_" style:position="6.6937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431"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432" style:parent-style-name="Normal" style:family="paragraph">
      <style:paragraph-properties fo:text-align="center">
        <style:tab-stops>
          <style:tab-stop style:type="right" style:leader-style="solid" style:leader-text="_" style:position="6.6937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style:style>
    <style:style style:name="P43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TableColumn456" style:family="table-column">
      <style:table-column-properties style:column-width="0.3847in"/>
    </style:style>
    <style:style style:name="TableColumn457" style:family="table-column">
      <style:table-column-properties style:column-width="0.9416in"/>
    </style:style>
    <style:style style:name="TableColumn458" style:family="table-column">
      <style:table-column-properties style:column-width="1.1375in"/>
    </style:style>
    <style:style style:name="TableColumn459" style:family="table-column">
      <style:table-column-properties style:column-width="0.7618in"/>
    </style:style>
    <style:style style:name="TableColumn460" style:family="table-column">
      <style:table-column-properties style:column-width="1.009in"/>
    </style:style>
    <style:style style:name="TableColumn461" style:family="table-column">
      <style:table-column-properties style:column-width="1.4243in"/>
    </style:style>
    <style:style style:name="TableColumn462" style:family="table-column">
      <style:table-column-properties style:column-width="1.0333in"/>
    </style:style>
    <style:style style:name="Table455"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fo:text-align="center"/>
    </style:style>
  </office:automatic-styles>
  <office:body>
    <office:text text:use-soft-page-breaks="true">
      <text:p text:style-name="P1"/>
      <text:p text:style-name="P10"/>
      <text:p text:style-name="P11"><text:span text:style-name="T12"/>PATVIRTINTA</text:p>
      <text:p text:style-name="P13">Valstybinės teritorijų planavimo ir statybos</text:p>
      <text:p text:style-name="P14">inspekcijos prie Aplinkos ministerijos<text:s/></text:p>
      <text:p text:style-name="P15">viršininko 2004 m. vasario 2 d. įsakymu Nr. 4</text:p>
      <text:p text:style-name="P16"/>
      <text:p text:style-name="P17"><text:span text:style-name="T18">STATINIŲ PROJEKTAVIMO VALSTYBINĖS PRIEŽIŪROS VYKDYMO</text:span></text:p>
      <text:p text:style-name="P19"><text:span text:style-name="T20">METODIKA</text:span></text:p>
      <text:p text:style-name="P21"/>
      <text:p text:style-name="P22"><text:span text:style-name="T23">I</text:span><text:span text:style-name="T24">.<text:s/></text:span><text:span text:style-name="T25">Bendrosios nuostatos</text:span></text:p>
      <text:p text:style-name="P26"/>
      <text:p text:style-name="P27"><text:span text:style-name="T28">1</text:span><text:span text:style-name="T29">. Statinių projektavimo valstybinės priežiūros vykdymo metodika (toliau – Metodika) parengta vadovaujantis Lietuvos Respublikos statybos įstatymu [5.1] ir rekomenduoja šios priežiūros tvarką nuo projektavimo pradžios iki statybos leidimo išdavimo bei jai reikalingų dokumentų formas.</text:span></text:p>
      <text:p text:style-name="P30"><text:span text:style-name="T31">2</text:span><text:span text:style-name="T32">. Apskričių viršininkų administracijos atlieka statinių projektavimo valstybinę priežiūrą per savo teritorijų planavimo ir statybos valstybinės priežiūros departamentus ar skyrius (toliau – AVADS), vadovaudamosi Statybos įstatymu [5.1], Vyriausybės patvirtintais Teritorijų planavimo ir statybos valstybinės priežiūros nuostatais [5.2], AVADS nuostatais ir šia Metodika.</text:span></text:p>
      <text:p text:style-name="P33"><text:span text:style-name="T34">3</text:span><text:span text:style-name="T35">. Vykdoma šių statinių projektavimo valstybinė priežiūra:</text:span></text:p>
      <text:p text:style-name="P36"><text:span text:style-name="T37">3.1</text:span><text:span text:style-name="T38">. visų ypatingų statinių; kitų statinių – atrankos būdu, kai leidimus jiems statyti, rekonstruoti arba kapitališkai remontuoti (toliau – Statyti) išduoda savivaldybių administracijos;</text:span></text:p>
      <text:p text:style-name="P39"><text:span text:style-name="T40">3.2</text:span><text:span text:style-name="T41">. visų statinių, kuriuos Statyti leidimus išduoda AVADS;</text:span></text:p>
      <text:p text:style-name="P42"><text:span text:style-name="T43">3.3</text:span><text:span text:style-name="T44">. statinių, dėl kurių projektavimo gauta fizinių arba juridinių asmenų skundų.</text:span></text:p>
      <text:p text:style-name="P45"><text:span text:style-name="T46">4</text:span><text:span text:style-name="T47">. Metodika rekomenduojama AVADS pareigūnams, atliekantiems statinių projektavimo valstybinę priežiūrą, bei Valstybinei teritorijų planavimo ir statybos inspekcijai prie Aplinkos ministerijos (toliau – VTPSI), metodiškai vadovaujant AVADS veiklai bei atrankos būdu atliekant statinių projektavimo valstybinę priežiūrą.</text:span></text:p>
      <text:p text:style-name="P48"/>
      <text:p text:style-name="P49"><text:span text:style-name="T50">II</text:span><text:span text:style-name="T51">.<text:s/></text:span><text:span text:style-name="T52">Nuorodos</text:span></text:p>
      <text:p text:style-name="P53"/>
      <text:p text:style-name="P54"><text:span text:style-name="T55">5</text:span><text:span text:style-name="T56">. Metodikoje duotos nuorodos į šiuos teisės aktus:</text:span></text:p>
      <text:p text:style-name="P57"><text:span text:style-name="T58">5.1</text:span><text:span text:style-name="T59">. Lietuvos Respublikos statybos įstatymą (Žin., 1996, Nr.<text:s/></text:span><text:a xlink:href="https://www.e-tar.lt/portal/lt/legalAct/TAR.F31E79DEC55D" office:target-frame-name="_blank" xlink:show="new"><text:span text:style-name="T60">32-788</text:span></text:a><text:span text:style-name="T61">; 2001, Nr.<text:s/></text:span><text:a xlink:href="https://www.e-tar.lt/portal/lt/legalAct/TAR.80A638E6C263" office:target-frame-name="_blank" xlink:show="new"><text:span text:style-name="T62">101-3597</text:span></text:a><text:span text:style-name="T63">);</text:span></text:p>
      <text:p text:style-name="P64"><text:span text:style-name="T65">5.2</text:span><text:span text:style-name="T66">. Lietuvos Respublikos Vyriausybės 1997 m. balandžio 16 d. nutarimą Nr. 370 „Dėl Teritorijų planavimo ir statybos valstybinės priežiūros nuostatų patvirtinimo“ (Žin., 1997, Nr.<text:s/></text:span><text:a xlink:href="https://www.e-tar.lt/portal/lt/legalAct/TAR.1A5BA51287B8" office:target-frame-name="_blank" xlink:show="new"><text:span text:style-name="T67">34-851</text:span></text:a><text:span text:style-name="T68">; 2002, Nr.<text:s/></text:span><text:a xlink:href="https://www.e-tar.lt/portal/lt/legalAct/TAR.09911D9666B3" office:target-frame-name="_blank" xlink:show="new"><text:span text:style-name="T69">111-4906</text:span></text:a><text:span text:style-name="T70">);</text:span></text:p>
      <text:p text:style-name="P71"><text:span text:style-name="T72">5.3</text:span><text:span text:style-name="T73">. statybos techninį reglamentą STR 1.05.06:2002 „Statinio projektavimas“ (Žin., 2002, Nr.<text:s/></text:span><text:a xlink:href="https://www.e-tar.lt/portal/lt/legalAct/TAR.4B846935CBE9" office:target-frame-name="_blank" xlink:show="new"><text:span text:style-name="T74">54-2144</text:span></text:a><text:span text:style-name="T75">);</text:span></text:p>
      <text:p text:style-name="P76"><text:span text:style-name="T77">5.4</text:span><text:span text:style-name="T78">. statybos techninį reglamentą STR 1.05.07:2002 „Statinio projektavimo sąlygų sąvadas“ (Žin., 2002, Nr.<text:s/></text:span><text:a xlink:href="https://www.e-tar.lt/portal/lt/legalAct/TAR.C88994F9A55E" office:target-frame-name="_blank" xlink:show="new"><text:span text:style-name="T79">54-2153</text:span></text:a><text:span text:style-name="T80">);</text:span></text:p>
      <text:p text:style-name="P81"><text:span text:style-name="T82">5.5</text:span><text:span text:style-name="T83">. statybos techninį reglamentą STR 1.07.01:2002 „Statybos leidimas“ (Žin., 2002, Nr.<text:s/></text:span><text:a xlink:href="https://www.e-tar.lt/portal/lt/legalAct/TAR.3BB1287C23E6" office:target-frame-name="_blank" xlink:show="new"><text:span text:style-name="T84">55-2203</text:span></text:a><text:span text:style-name="T85">);</text:span></text:p>
      <text:p text:style-name="P86"><text:span text:style-name="T87">5.6</text:span><text:span text:style-name="T88">. statybos techninį reglamentą STR 1.07.05:2002 „Nuolatinės statybos komisijos pavyzdiniai nuostatai“ (Žin., 2002, Nr.<text:s/></text:span><text:a xlink:href="https://www.e-tar.lt/portal/lt/legalAct/TAR.31C8ADAA4B4F" office:target-frame-name="_blank" xlink:show="new"><text:span text:style-name="T89">54-2147</text:span></text:a><text:span text:style-name="T90">).</text:span></text:p>
      <text:p text:style-name="P91"/>
      <text:p text:style-name="P92"><text:span text:style-name="T93">III</text:span><text:span text:style-name="T94">.<text:s/></text:span><text:span text:style-name="T95">Terminai ir apibrėžimai</text:span></text:p>
      <text:p text:style-name="P96"/>
      <text:p text:style-name="P97"><text:span text:style-name="T98">6</text:span><text:span text:style-name="T99">. Metodikoje naudojamos pagrindinės sąvokos atitinka jų apibrėžimus, pateiktus Statybos įstatymo [5.1] 2 straipsnyje.</text:span></text:p>
      <text:p text:style-name="P100"><text:span text:style-name="T101">7</text:span><text:span text:style-name="T102">. Statinių projektavimo valstybinė priežiūra – tai statinio projektavimo sąlygų ir statinio projektavimo sąlygų sąvado rengimo, privalomųjų statinio projekto rengimo dokumentų išdavimo,<text:s/></text:span><text:soft-page-break/><text:span text:style-name="T103">statinio projekto rengimo ir jo patikrinimo savivaldybės Nuolatinėje statybos komisijoje procedūrų ir terminų atitikimo Statybos įstatymo [5.1] ir kitų teisės aktų nuostatoms tikrinimas.</text:span></text:p>
      <text:p text:style-name="P104"/>
      <text:p text:style-name="P105"><text:span text:style-name="T106">IV</text:span><text:span text:style-name="T107">.<text:s/></text:span><text:span text:style-name="T108">Patikrinimo tvarka</text:span></text:p>
      <text:p text:style-name="P109"/>
      <text:p text:style-name="P110"><text:span text:style-name="T111">8</text:span><text:span text:style-name="T112">. Vykdydami projektavimo valstybinę priežiūrą, AVADS ne rečiau kaip 1 kartą per mėnesį atlieka patikrinimus savivaldybėse.</text:span></text:p>
      <text:p text:style-name="P113"><text:span text:style-name="T114">9</text:span><text:span text:style-name="T115">. Savivaldybės administracijos tarnautojai pateikia [5.2] projektavimo valstybinę priežiūrą atliekančiam pareigūnui tikrinamų statinių projektavimo ir statybos leidimų išdavimo dokumentus, tarp jų:</text:span></text:p>
      <text:p text:style-name="P116"><text:span text:style-name="T117">9.1</text:span><text:span text:style-name="T118">. prašymą išduoti projektavimo sąlygų sąvadą;</text:span></text:p>
      <text:p text:style-name="P119"><text:span text:style-name="T120">9.2</text:span><text:span text:style-name="T121">. privalomuosius statinio projekto rengimo dokumentus: teritorijos detalųjį planą, žemės valdymo teisę patvirtinančius dokumentus, projektinius pasiūlymus (jeigu jie rengiami), statinio projektavimo sąlygų sąvadą, statinio projektavimo užduotį, statinio ir statybos sklypo tyrinėjimų dokumentus;</text:span></text:p>
      <text:p text:style-name="P122"><text:span text:style-name="T123">9.3</text:span><text:span text:style-name="T124">. prašymą išduoti statybos leidimą su pridėtais prie jo dokumentais, kurie išvardyti Statybos įstatymo [5.1] 23 straipsnio 6 dalyje (tarp jų – statinio projektas, projekto privalomos ekspertizės išvados, žemės valdymo teisę patvirtinantis dokumentas, techninio prižiūrėtojo paskyrimo ir kt. dokumentai);</text:span></text:p>
      <text:p text:style-name="P125"><text:span text:style-name="T126">9.4</text:span><text:span text:style-name="T127">. projekto patikrinimo savivaldybės Nuolatinėje statybos komisijoje protokolą;</text:span></text:p>
      <text:p text:style-name="P128"><text:span text:style-name="T129">9.5</text:span><text:span text:style-name="T130">. statybos leidimo kopiją;</text:span></text:p>
      <text:p text:style-name="P131"><text:span text:style-name="T132">9.6</text:span><text:span text:style-name="T133">. projektą parengusios projektavimo įmonės kvalifikacijos atestato kopiją;</text:span></text:p>
      <text:p text:style-name="P134"><text:span text:style-name="T135">9.7</text:span><text:span text:style-name="T136">. projekto vadovo ir projekto dalių vadovų kvalifikacijos atestatų kopijas.</text:span></text:p>
      <text:p text:style-name="P137"><text:span text:style-name="T138">10</text:span><text:span text:style-name="T139">. Išnagrinėjęs pateiktus dokumentus, pareigūnas nustato:</text:span></text:p>
      <text:p text:style-name="P140"><text:span text:style-name="T141">10.1</text:span><text:span text:style-name="T142">. ar projektavimo sąlygų sąvadas išduotas teisės aktų [5.1], [5.4] nustatytu terminu; kai projektas tikrinamas nagrinėjant fizinio ar juridinio asmens skundą, papildomai gali būti patikrinta, ar projektavimo sąlygos atitinka Statybos įstatymo [5.1] ir statybos techninio reglamento STR 1.05.07:2002 „Statinio projektavimo sąlygų sąvadas“ [5.4] reikalavimus;</text:span></text:p>
      <text:p text:style-name="P143"><text:span text:style-name="T144">10.2</text:span><text:span text:style-name="T145">. ar projektas tenkina privalomųjų statinio projekto rengimo dokumentų reikalavimus, tarp jų: ar projekto sudėtis atitinka statybos techniniu reglamentu STR 1.05.06:2002 „Statinio projektavimas“ [5.3] nustatytą sudėtį, ar projekto statybinė-architektūrinė dalis parengta laikantis atitinkamų projektavimo sąlygų, ar projekto ekspertizę atlikusi įmonė (kai ekspertizė privaloma) rekomendavo projektą tvirtinti, ar projektas pataisytas pagal privalomąsias ekspertų pastabas (kai ekspertizės įmonė rekomenduoja projektą tvirtinti pataisius jį pagal privalomąsias pastabas);</text:span></text:p>
      <text:p text:style-name="P146"><text:span text:style-name="T147">10.3</text:span><text:span text:style-name="T148">. ar projektas patikrintas savivaldybės Nuolatinėje statybos komisijoje laikantis statybos techninio reglamento STR 1.07.05:2002 „Nuolatinės statybos komisijos pavyzdiniai nuostatai“ [5.6] nustatytos tvarkos;</text:span></text:p>
      <text:p text:style-name="P149"><text:span text:style-name="T150">10.4</text:span><text:span text:style-name="T151">. ar statybos leidimas išduotas laikantis Statybos įstatymo 20, 23 straipsniais ir statybos techniniu reglamentu STR 1.07.01:2002 „Statybos leidimas“ [5.5] nustatytos tvarkos; ar jis įregistruotas ir jo kopija pateikta atitinkamoms institucijoms teisės aktais [5.1], [5.5] nustatytu laiku;</text:span></text:p>
      <text:p text:style-name="P152"><text:span text:style-name="T153">10.5</text:span><text:span text:style-name="T154">. ar projektą parengusi įmonė, projekto vadovas ir projekto dalių vadovai turėjo galiojančius kvalifikacijos atestatus, suteikiančius teisę rengti tikrinamo statinio projektą arba jo dalis.</text:span></text:p>
      <text:p text:style-name="P155"><text:span text:style-name="T156">11</text:span><text:span text:style-name="T157">. Nustatęs pažeidimus, pareigūnas:</text:span></text:p>
      <text:p text:style-name="P158"><text:span text:style-name="T159">11.1</text:span><text:span text:style-name="T160">. pareikalauja iš juos padariusių asmenų iki patikrinimo akto surašymo raštu paaiškinti nustatytų pažeidimų priežastis [5.2];</text:span></text:p>
      <text:p text:style-name="P161"><text:span text:style-name="T162">11.2</text:span><text:span text:style-name="T163">. ne vėliau kaip kitą po patikrinimo dieną surašo statinio projektavimo ir statybos leidimo išdavimo patikrinimo aktą (Metodikos 1 priedas), prie jo prideda pažeidimus padariusių asmenų paaiškinimus, projekto patikrinimo Nuolatinėje statybos komisijoje protokolo ir statybos leidimo kopijas; akto kopiją (be priedų) įteikia patikrinime dalyvaujančiam savivaldybės administracijos tarnautojui;</text:span></text:p>
      <text:p text:style-name="P164"><text:span text:style-name="T165">11.3</text:span><text:span text:style-name="T166">. asmenims, pažeidusiems Statybos įstatymo [5.1] ar statybos techninių reglamentų reikalavimus projektuojant statinį (ATPK 189</text:span><text:span text:style-name="T167">1</text:span><text:span text:style-name="T168"><text:s/>straipsnis) arba padariusiems projekto patikrinimo Nuolatinėje statybos komisijoje ir/ar statybos leidimo išdavimo nustatytosios tvarkos pažeidimus (ATPK 189</text:span><text:span text:style-name="T169">13</text:span><text:span text:style-name="T170"><text:s/>straipsnis), surašo administracinių teisės pažeidimų protokolus;</text:span></text:p>
      <text:p text:style-name="P171"><text:span text:style-name="T172">11.4</text:span><text:span text:style-name="T173">. nustatęs, kad statybos leidimas dėl padarytų pažeidimų išduotas neteisėtai (kai suprojektuoto statinio statybos vieta, paskirtis, dydis ar kiti rodikliai neatitinka privalomaisiais statinio projekto rengimo dokumentais nustatytų reikalavimų; kai pažeisti esminiai statinio reikalavimai; kai pažeisti Statybos įstatymo 6 straipsnio 4 dalimi nustatyti trečiųjų asmenų interesai ir t. t.), per mėnesį nuo jo išdavimo dienos pateikia teismui ieškininį pareiškimą dėl statybos leidimo panaikinimo ir, teismui priėmus šį pareiškimą nagrinėti, sustabdo statinio statybą iki teismo sprendimo. Tolesni veiksmai atliekami vadovaujantis teismo priimtu sprendimu.</text:span></text:p>
      <text:p text:style-name="P174"><text:span text:style-name="T175">12</text:span><text:span text:style-name="T176">. Statinių, kuriems statybos leidimus turi išduoti AVADS, projektavimo patikrinimas atliekamas analogiškai, paprastai iki statybos leidimo išdavimo. Kai nustatomi šios Metodikos 10.4 punkte nurodyti pažeidimai, leidimas neišduodamas, kol nustatytieji pažeidimai nepašalinti.</text:span></text:p>
      <text:p text:style-name="P177"/>
      <text:p text:style-name="P178"><text:span text:style-name="T179">V</text:span><text:span text:style-name="T180">.<text:s/></text:span><text:span text:style-name="T181">Patikrinimo išvadų įforminimas ir nustatytų pažeidimų šalinimas</text:span></text:p>
      <text:p text:style-name="P182"/>
      <text:p text:style-name="P183"><text:span text:style-name="T184">13</text:span><text:span text:style-name="T185">. Atlikęs statinių projektavimo patikrinimą, pareigūnas:</text:span></text:p>
      <text:p text:style-name="P186"><text:span text:style-name="T187">13.1</text:span><text:span text:style-name="T188">. įrašo patikrintus projektus į statinių projektavimo valstybinės priežiūros registracijos žurnalą (Metodikos 2 priedas);</text:span></text:p>
      <text:p text:style-name="P189"><text:span text:style-name="T190">13.2</text:span><text:span text:style-name="T191">. išanalizuoja patikrinimo rezultatus, parengia raštus savivaldybei ir/arba kitiems subjektams, kurių darbuotojai padarė pažeidimus, ir nustatyta tvarka pateikia juos pasirašyti institucijos vadovui (AVADS direktoriui);</text:span></text:p>
      <text:p text:style-name="P192"><text:span text:style-name="T193">13.3</text:span><text:span text:style-name="T194">. nagrinėja administracinių teisės pažeidimų bylas, kai protokolai surašyti pagal ATPK 189</text:span><text:span text:style-name="T195">1</text:span><text:span text:style-name="T196"><text:s/>straipsnį dėl piliečių padarytų pažeidimų, arba teikia administracines bylas nagrinėti apylinkės teismui, kai protokolai surašyti pagal ATPK 189</text:span><text:span text:style-name="T197">1</text:span><text:span text:style-name="T198"><text:s/>straipsnį dėl pareigūnų padarytų pažeidimų, taip pat kai protokolai surašyti pagal ATPK 189</text:span><text:span text:style-name="T199">13</text:span><text:span text:style-name="T200"><text:s/>straipsnį;</text:span></text:p>
      <text:p text:style-name="P201"><text:span text:style-name="T202">13.4</text:span><text:span text:style-name="T203">. kontroliuoja savivaldybėms ir kitoms institucijoms (projektavimo įmonėms) pateiktų reikalavimų įvykdymą nustatytu laiku;</text:span></text:p>
      <text:p text:style-name="P204"><text:span text:style-name="T205">13.5</text:span><text:span text:style-name="T206">. AVADS parengia ir pateikia VTPSI informaciją apie projektų ir jų dalių vadovų padarytus pažeidimus, nustatytus patikrinimo metu, su pasiūlymais dėl jų kvalifikacijos atestatų galiojimo panaikinimo.</text:span></text:p>
      <text:p text:style-name="P207"/>
      <text:p text:style-name="P208"><text:span text:style-name="T209">VI</text:span><text:span text:style-name="T210">.<text:s/></text:span><text:span text:style-name="T211">Baigiamosios nuostatos</text:span></text:p>
      <text:p text:style-name="P212"/>
      <text:p text:style-name="P213"><text:span text:style-name="T214">14</text:span><text:span text:style-name="T215">. Apie atliktą statinių projektavimo valstybinę priežiūrą AVADS informuoja:</text:span></text:p>
      <text:p text:style-name="P216"><text:span text:style-name="T217">14.1</text:span><text:span text:style-name="T218">. apskrities viršininką – jo nustatyta tvarka;</text:span></text:p>
      <text:p text:style-name="P219"><text:span text:style-name="T220">14.2</text:span><text:span text:style-name="T221">. VTPSI:</text:span></text:p>
      <text:p text:style-name="P222"><text:span text:style-name="T223">14.2.1</text:span><text:span text:style-name="T224">. atliekant AVADS veiklos patikrinimą;</text:span></text:p>
      <text:p text:style-name="P225"><text:span text:style-name="T226">14.2.2</text:span><text:span text:style-name="T227">. teikiant ataskaitinius duomenis apie veiklą už metų ketvirtį ir pasibaigusius metus;</text:span></text:p>
      <text:p text:style-name="P228"><text:span text:style-name="T229">14.2.3</text:span><text:span text:style-name="T230">. sprendžiant šioje srityje iškilusias problemas, pagal atskirus VTPSI prašymus.</text:span></text:p>
      <text:p text:style-name="P231"><text:span text:style-name="T232">______________</text:span></text:p>
      <text:p text:style-name="P233"/>
      <text:p text:style-name="P234"/>
      <text:p text:style-name="P243">Statinių projektavimo<text:s/></text:p>
      <text:p text:style-name="P244">valstybinės priežiūros vykdymo metodikos</text:p>
      <text:p text:style-name="P245">1<text:s/>priedas</text:p>
      <text:p text:style-name="P246"/>
      <text:p text:style-name="P247"><text:span text:style-name="T248"><text:tab/></text:span><text:span text:style-name="T249"><text:tab/></text:span><text:s text:c="6"/></text:p>
      <text:p text:style-name="P250"><text:span text:style-name="T251">projektavimo valstybinę priežiūrą</text:span><text:span text:style-name="T252"><text:s/></text:span><text:span text:style-name="T253"><text:tab/>2004 m.</text:span><text:span text:style-name="T254"><text:tab/><text:s/>d.</text:span></text:p>
      <text:p text:style-name="P255"><text:tab/></text:p>
      <text:p text:style-name="P256">vykdančios institucijos pavadinimas<text:tab/><text:tab/></text:p>
      <text:p text:style-name="P257"><text:span text:style-name="T258"><text:tab/></text:span><text:span text:style-name="T259">vietovė</text:span></text:p>
      <text:p text:style-name="P260"/>
      <text:p text:style-name="P261"><text:tab/></text:p>
      <text:p text:style-name="P262">statinio pavadinimas, adresas</text:p>
      <text:p text:style-name="P263"/>
      <text:p text:style-name="P264"><text:span text:style-name="T265">PROJEKTAVIMO IR STATYBOS LEIDIMO IŠDAVIMO PATIKRINIMO</text:span></text:p>
      <text:p text:style-name="P266"><text:span text:style-name="T267">AKTAS</text:span></text:p>
      <text:p text:style-name="P268"/>
      <text:p text:style-name="P269"><text:span text:style-name="T270">1</text:span><text:span text:style-name="T271">. Patikrinimą atliko<text:s/></text:span><text:span text:style-name="T272"><text:tab/></text:span></text:p>
      <text:p text:style-name="P273"><text:span text:style-name="T274"><text:tab/></text:span><text:span text:style-name="T275">pareigos, v., pavardė</text:span></text:p>
      <text:p text:style-name="P276">dalyvaujant<text:tab/></text:p>
      <text:p text:style-name="P277"><text:span text:style-name="T278"><text:tab/></text:span><text:span text:style-name="T279">pareigos, vardai, pavardės</text:span></text:p>
      <text:p text:style-name="P280"><text:span text:style-name="T281"><text:tab/></text:span></text:p>
      <text:p text:style-name="P282"><text:span text:style-name="T283">2</text:span><text:span text:style-name="T284">. Statinio</text:span><text:span text:style-name="T285"><text:tab/></text:span></text:p>
      <text:p text:style-name="P286"><text:span text:style-name="T287"><text:tab/></text:span><text:span text:style-name="T288">paskirtis, dydis (talpa), pavadinimas, adresas</text:span></text:p>
      <text:p text:style-name="P289">projektą parengė<text:tab/>,</text:p>
      <text:p text:style-name="P290"><text:tab/>metai, įmonės pavadinimas, kodas, kvalifikacijos atestatas</text:p>
      <text:p text:style-name="P291">projekto vadovas<text:tab/>,</text:p>
      <text:p text:style-name="P292"><text:tab/>vardas, pavardė, kvalifikacijos atestatas</text:p>
      <text:p text:style-name="P293">projekto dalių vadovai<text:tab/></text:p>
      <text:p text:style-name="P294"><text:span text:style-name="T295"><text:tab/>v., pavardės, kvalifikacijos atestatai, projekto dalys</text:span></text:p>
      <text:p text:style-name="P296"><text:span text:style-name="T297">3</text:span><text:span text:style-name="T298">. Patikrinimui pateikti dokumentai:</text:span></text:p>
      <text:p text:style-name="P299"><text:span text:style-name="T300">3.1</text:span><text:span text:style-name="T301">. privalomieji statinio projekto rengimo dokumentai: teritorijos detalusis planas, žemės valdymo teisę patvirtinantis dokumentas, projektiniai pasiūlymai, projektavimo sąlygų sąvadas, statinio projektavimo užduotis, statinio ir statybos sklypo tyrinėjimo dokumentai (šiame ir kituose akto punktuose nereikalingus žodžius išbraukti);</text:span></text:p>
      <text:p text:style-name="P302"><text:span text:style-name="T303">3.2</text:span><text:span text:style-name="T304">. statinio projektas (techninis ir darbo projektas, vienos stadijos techninis-darbo projektas, projekto schema);</text:span></text:p>
      <text:p text:style-name="P305"><text:span text:style-name="T306">3.3</text:span><text:span text:style-name="T307">. prašymas išduoti statybos leidimą su privalomaisiais priedais (Statybos įstatymo 23 straipsnio 6 dalis)<text:s/></text:span><text:span text:style-name="T308"><text:tab/></text:span></text:p>
      <text:p text:style-name="P309"><text:tab/></text:p>
      <text:p text:style-name="P310"><text:tab/></text:p>
      <text:p text:style-name="P311"><text:span text:style-name="T312"><text:tab/>jei pateikti ne visi, išvardyti, kokių trūksta</text:span></text:p>
      <text:p text:style-name="P313"><text:span text:style-name="T314">3.4</text:span><text:span text:style-name="T315">. projekto patikrinimo savivaldybės Nuolatinėje statybos komisijoje 2004 m.<text:s/></text:span><text:span text:style-name="T316"><text:tab/>d.<text:s/></text:span></text:p>
      <text:p text:style-name="P317"><text:span text:style-name="T318">protokolas Nr.____________;</text:span></text:p>
      <text:p text:style-name="P319"><text:span text:style-name="T320">3.5</text:span><text:span text:style-name="T321">. statybos leidimas ________________ Nr.<text:s/></text:span><text:span text:style-name="T322"><text:tab/>statyti ypatingą /ne ypatingą<text:s/></text:span></text:p>
      <text:p text:style-name="P323"><text:span text:style-name="T324">statinį;</text:span><text:span text:style-name="T325"><text:s/></text:span><text:span text:style-name="T326"><text:tab/>išdavimo data<text:s/></text:span></text:p>
      <text:p text:style-name="P327"/>
      <text:p text:style-name="P328"><text:span text:style-name="T329">3.6</text:span><text:span text:style-name="T330">. kiti dokumentai (tarp jų – prašymas išduoti projektavimo sąlygų sąvadą, kvalifikacijos atestatų kopijos ir kt.)</text:span><text:span text:style-name="T331"><text:tab/></text:span></text:p>
      <text:p text:style-name="P332"><text:tab/></text:p>
      <text:p text:style-name="P333"><text:tab/></text:p>
      <text:p text:style-name="P334"><text:span text:style-name="T335"><text:tab/></text:span><text:span text:style-name="T336">dokumentų pavadinimas</text:span></text:p>
      <text:p text:style-name="P337"><text:span text:style-name="T338">4</text:span><text:span text:style-name="T339">. Išnagrinėjus pateiktus dokumentus, nustatyta:</text:span></text:p>
      <text:p text:style-name="P340"><text:span text:style-name="T341">4.1</text:span><text:span text:style-name="T342">. projektavimo sąlygų sąvadas išduotas per nustatytą 20 dienų laikotarpį nuo prašymo jį išduoti dienos ar pavėlavus _______________dienų;</text:span></text:p>
      <text:p text:style-name="P343"><text:span text:style-name="T344">4.2</text:span><text:span text:style-name="T345">. statinio projektą parengė galiojančius kvalifikacijos atestatus turinčios įmonės ir specialistai</text:span><text:span text:style-name="T346"><text:tab/></text:span></text:p>
      <text:p text:style-name="P347"><text:tab/></text:p>
      <text:p text:style-name="P348"><text:span text:style-name="T349"><text:tab/></text:span><text:span text:style-name="T350">jei nustatyta pažeidimų, juos išvardyti</text:span></text:p>
      <text:p text:style-name="P351"><text:span text:style-name="T352"><text:tab/></text:span></text:p>
      <text:p text:style-name="P353"><text:span text:style-name="T354">4.3</text:span><text:span text:style-name="T355">. ekspertizės įmonė</text:span><text:span text:style-name="T356"><text:tab/></text:span></text:p>
      <text:p text:style-name="P357"><text:span text:style-name="T358"><text:tab/></text:span><text:span text:style-name="T359">pavadinimas, kodas<text:s/></text:span></text:p>
      <text:p text:style-name="P360">rekomendavo tvirtinti projektą be pastabų ar su privalomosiomis pastabomis<text:tab/></text:p>
      <text:p text:style-name="P361"><text:tab/></text:p>
      <text:p text:style-name="P362"><text:tab/></text:p>
      <text:p text:style-name="P363"><text:span text:style-name="T364"><text:tab/></text:span><text:span text:style-name="T365">pastabų esmė, jų įvykdymas iki projekto tvirtinimo</text:span></text:p>
      <text:p text:style-name="P366"><text:span text:style-name="T367">4.4</text:span><text:span text:style-name="T368">. savivaldybės Nuolatinės statybos komisijos išvados dėl</text:span></text:p>
      <text:p text:style-name="P369">patikrinto projekto ir statybos leidimo išdavimo<text:tab/></text:p>
      <text:p text:style-name="P370"><text:tab/></text:p>
      <text:p text:style-name="P371"><text:span text:style-name="T372"><text:tab/></text:span><text:span text:style-name="T373">projekto patikrinimo ir protokolo išvadų bei įforminimo vertinimas</text:span></text:p>
      <text:p text:style-name="P374"><text:span text:style-name="T375"><text:tab/></text:span></text:p>
      <text:p text:style-name="P376"><text:span text:style-name="T377">4.5</text:span><text:span text:style-name="T378">. statybos leidimas išduotas per nustatytą 10 (ypatingam statiniui – 15) dienų nuo prašymo jį išduoti gavimo dienos terminą ar pavėlavus ____________dienų;</text:span></text:p>
      <text:p text:style-name="P379"><text:span text:style-name="T380">4.6</text:span><text:span text:style-name="T381">. patikrinimo metu nustatyti pažeidim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Pažeidimų aprašymas</text:p>
          </table:table-cell>
          <table:table-cell table:style-name="TableCell394">
            <text:p text:style-name="P395">Pažeidusio asmens darbovietė, pareigos, vardas, pavardė</text:p>
          </table:table-cell>
          <table:table-cell table:style-name="TableCell396">
            <text:p text:style-name="P397">Pažeisto teisės akto pavadinimas, straipsnio (punkto) Nr.</text:p>
          </table:table-cell>
          <table:table-cell table:style-name="TableCell398">
            <text:p text:style-name="P399">Reikalavimai pažeidimų padariniams pašalinti</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text:span text:style-name="T413">5</text:span><text:span text:style-name="T414">. Patikrinimo išvados</text:span><text:span text:style-name="T415"><text:tab/></text:span></text:p>
      <text:p text:style-name="P416"><text:tab/></text:p>
      <text:p text:style-name="P417"><text:tab/></text:p>
      <text:p text:style-name="P418"><text:span text:style-name="T419"><text:tab/></text:span></text:p>
      <text:p text:style-name="P420"><text:span text:style-name="T421">6</text:span><text:span text:style-name="T422">. Akto priedai:</text:span></text:p>
      <text:p text:style-name="P423"><text:span text:style-name="T424">6.1</text:span><text:span text:style-name="T425">. Nuolatinės statybos komisijos protokolo kopija, lap.</text:span></text:p>
      <text:p text:style-name="P426"><text:span text:style-name="T427">6.2</text:span><text:span text:style-name="T428">. statybos leidimo kopija, lap.</text:span></text:p>
      <text:p text:style-name="P429"/>
      <text:p text:style-name="P430">Tikrinusio pareigūno v., pavardė, parašas<text:tab/></text:p>
      <text:p text:style-name="P431">Patikrinime dalyvavusių asmenų v., pavardės, parašai<text:tab/></text:p>
      <text:p text:style-name="P432"><text:span text:style-name="T433"><text:tab/></text:span></text:p>
      <text:p text:style-name="P434"><text:span text:style-name="T435">______________</text:span></text:p>
      <text:p text:style-name="P436"/>
      <text:p text:style-name="P437"/>
      <text:p text:style-name="P446">Statinių projektavimo</text:p>
      <text:p text:style-name="P447">valstybinės priežiūros vykdymo metodikos</text:p>
      <text:p text:style-name="P448">2<text:s/>priedas</text:p>
      <text:p text:style-name="P449"/>
      <text:p text:style-name="P450"><text:span text:style-name="T451">Statinių projektavimo patikrinimų</text:span></text:p>
      <text:p text:style-name="P452"><text:span text:style-name="T453">REGISTRACIJOS ŽURNAL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Patikrinimo data, akto Nr.</text:p>
          </table:table-cell>
          <table:table-cell table:style-name="TableCell468">
            <text:p text:style-name="P469">Statinio projekto pavadinimas, rengėjas</text:p>
          </table:table-cell>
          <table:table-cell table:style-name="TableCell470">
            <text:p text:style-name="P471">Statinio statybos adresas</text:p>
          </table:table-cell>
          <table:table-cell table:style-name="TableCell472">
            <text:p text:style-name="P473">Tikrinusio asmens pareigos, v., pavardė</text:p>
          </table:table-cell>
          <table:table-cell table:style-name="TableCell474">
            <text:p text:style-name="P475">Reikalavimai pažeidimų padariniams pašalinti (raštų Nr., datos ir kt.)</text:p>
          </table:table-cell>
          <table:table-cell table:style-name="TableCell476">
            <text:p text:style-name="P477">Žymos apie reikalavimų įvykdymą</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2</text:page-number></text:span></text:p></draw:text-box></draw:frame></text:p>
      </style:header>
      <style:footer>
        <text:p text:style-name="P239"/>
      </style:footer>
    </style:master-page>
    <style:master-page style:next-style-name="MP1" style:name="MPF1" style:page-layout-name="PL1">
      <style:header>
        <text:p text:style-name="P240"/>
        <text:p text:style-name="P241"/>
      </style:header>
      <style:footer>
        <text:p text:style-name="P242"/>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2" style:name="MPF2" style:page-layout-name="PL2">
      <style:header>
        <text:p text:style-name="P443"/>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0T11:00:00Z</meta:creation-date>
    <dc:date>2020-08-10T11:00:00Z</dc:date>
    <meta:template xlink:href="Normal.dotm" xlink:type="simple"/>
    <meta:editing-cycles>2</meta:editing-cycles>
    <meta:editing-duration>PT0S</meta:editing-duration>
    <meta:document-statistic meta:page-count="6" meta:paragraph-count="111" meta:word-count="1714" meta:character-count="13670" meta:row-count="227" meta:non-whitespace-character-count="12067"/>
  </office:meta>
</office:document-meta>
</file>