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office:automatic-styles>
  <office:body>
    <office:text text:use-soft-page-breaks="true">
      <text:p text:style-name="P1"><text:span text:style-name="T8"/><text:span text:style-name="T9">LIETUVOS RESPUBLIKOS ŽEMĖS ŪKIO MINISTRO</text:span></text:p>
      <text:p text:style-name="P10">Į S A K Y M A S</text:p>
      <text:p text:style-name="P11"/>
      <text:p text:style-name="P12">DĖL ŽEMĖS ŪKIO MINISTRO 2007 M. GEGUŽĖS 29 D. ĮSAKYMO Nr. 3D-263 „DĖL PIENO GAMYBOS KVOTŲ ADMINISTRAVIMO REIKMĖMS ATLIEKAMŲ PIENO RIEBUMO TYRIMŲ FINANSAVIMO TAISYKLIŲ“ PAKEITIMO</text:p>
      <text:p text:style-name="P13"/>
      <text:p text:style-name="P14">2011 m. lapkričio 25 d. Nr. 3D-871</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0">83-2327</text:span></text:a><text:span text:style-name="T21">; 2008, Nr.<text:s/></text:span><text:a xlink:href="https://www.e-tar.lt/portal/lt/legalAct/TAR.3136B2E9BF8F" office:target-frame-name="_blank" xlink:show="new"><text:span text:style-name="T22">46-1732</text:span></text:a><text:span text:style-name="T23">, Nr.<text:s/></text:span><text:a xlink:href="https://www.e-tar.lt/portal/lt/legalAct/TAR.228A6EA8DF7B" office:target-frame-name="_blank" xlink:show="new"><text:span text:style-name="T24">149-6063</text:span></text:a><text:span text:style-name="T25">; 2009, Nr.<text:s/></text:span><text:a xlink:href="https://www.e-tar.lt/portal/lt/legalAct/TAR.E163E1BE82E9" office:target-frame-name="_blank" xlink:show="new"><text:span text:style-name="T26">66-2615</text:span></text:a><text:span text:style-name="T27">; 2010, Nr.<text:s/></text:span><text:a xlink:href="https://www.e-tar.lt/portal/lt/legalAct/TAR.BD42650DDF53" office:target-frame-name="_blank" xlink:show="new"><text:span text:style-name="T28">125-6405</text:span></text:a><text:span text:style-name="T29">), 9.20 punktu:</text:span></text:p>
      <text:p text:style-name="P30"><text:span text:style-name="T31">1</text:span><text:span text:style-name="T32">. P a k e i č i u Pieno gamybos kvotų administravimo reikmėms atliekamų pieno riebumo tyrimų finansavimo taisykles, patvirtintas Lietuvos Respublikos žemės ūkio ministro 2007 m. gegužės 29 d. įsakymu Nr. 3D-263 „Dėl Pieno gamybos kvotų administravimo reikmėms atliekamų pieno riebumo tyrimų finansavimo taisyklių“ (Žin., 2007, Nr.<text:s/></text:span><text:a xlink:href="https://www.e-tar.lt/portal/lt/legalAct/TAR.D1690A16A942" office:target-frame-name="_blank" xlink:show="new"><text:span text:style-name="T33">60-2325</text:span></text:a><text:span text:style-name="T34">), ir išdėstau jas nauja redakcija (pridedama).</text:span></text:p>
      <text:p text:style-name="P35"><text:span text:style-name="T36">2</text:span><text:span text:style-name="T37">. N u s t a t a u, kad šis įsakymas įsigalioja 2012 m. sausio 1 d.</text:span></text:p>
      <text:p text:style-name="P38"/>
      <text:p text:style-name="P39"/>
      <text:p text:style-name="P40"/>
      <text:p text:style-name="P41"><text:span text:style-name="T42">Žemės ūkio ministras</text:span><text:span text:style-name="T43"><text:tab/>Kazys Starkevičius</text:span></text:p>
      <text:soft-page-break/>
      <text:p text:style-name="P44">PATVIRTINTA</text:p>
      <text:p text:style-name="P51">Lietuvos Respublikos žemės ūkio ministro<text:s/></text:p>
      <text:p text:style-name="P52">2007 m. gegužės 29 d. įsakymu Nr. 3D-263</text:p>
      <text:p text:style-name="P53">(Lietuvos Respublikos žemės ūkio ministro<text:s/></text:p>
      <text:p text:style-name="P54">2011 m. lapkričio 25 d. įsakymo Nr. 3D-871 redakcija)</text:p>
      <text:p text:style-name="P55"/>
      <text:p text:style-name="P56"><text:span text:style-name="T57">PIENO GAMYBOS KVOTŲ ADMINISTRAVIMO REIKMĖMS ATLIEKAMŲ PIENO RIEBUMO TYRIMŲ FINANS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ieno gamybos kvotų administravimo reikmėms atliekamų pieno riebumo tyrimų finansavimo taisyklės (toliau – taisyklės) parengtos vadovaujantis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67">110-4171</text:span></text:a><text:span text:style-name="T68">) 3.2.4 punktu, Pieno gamybos kvotų sistemos administravimo taisyklių, patvirtintų Lietuvos Respublikos žemės ūkio ministro 2003 m. lapkričio 20 d. įsakymu Nr. 3D-495 (Žin., 2003, Nr.<text:s/></text:span><text:a xlink:href="https://www.e-tar.lt/portal/lt/legalAct/TAR.8A727B26EB01" office:target-frame-name="_blank" xlink:show="new"><text:span text:style-name="T69">112-5037</text:span></text:a><text:span text:style-name="T70">; 2009, Nr.<text:s/></text:span><text:a xlink:href="https://www.e-tar.lt/portal/lt/legalAct/TAR.9C7784E2D240" office:target-frame-name="_blank" xlink:show="new"><text:span text:style-name="T71">34-1315</text:span></text:a><text:span text:style-name="T72">; 2010, Nr.<text:s/></text:span><text:a xlink:href="https://www.e-tar.lt/portal/lt/legalAct/TAR.265EA680D347" office:target-frame-name="_blank" xlink:show="new"><text:span text:style-name="T73">129-6610</text:span></text:a><text:span text:style-name="T74">), 7 punktu ir Žemės ūkio ministerijos programų priemonėms įgyvendinti skirtų lėšų administravimo tvarkos aprašu, patvirtintu Lietuvos Respublikos žemės ūkio ministro 2011 m. balandžio 12 d. įsakymu Nr. 3D-314 (Žin., 2011, Nr.<text:s/></text:span><text:a xlink:href="https://www.e-tar.lt/portal/lt/legalAct/TAR.BFCCE37D6C41" office:target-frame-name="_blank" xlink:show="new"><text:span text:style-name="T75">45-2133</text:span></text:a><text:span text:style-name="T76">).</text:span></text:p>
      <text:p text:style-name="P77"><text:span text:style-name="T78">2</text:span><text:span text:style-name="T79">. Šios taisyklės nustato pieno gamybos kvotų administravimo reikmėms atliekamų pieno riebumo tyrimų, kuriuos atlieka VĮ „Pieno tyrimai“, finansavimo tvarką.</text:span></text:p>
      <text:p text:style-name="P80"><text:span text:style-name="T81">3</text:span><text:span text:style-name="T82">. Šiose taisyklėse vartojamos sąvokos suprantamos taip, kaip jas apibrėžia Pieno supirkimo taisyklės, patvirtintos Lietuvos Respublikos žemės ūkio ministro 2001 m. gegužės 9 d. įsakymu Nr. 146 (Žin., 2001, Nr.<text:s/></text:span><text:a xlink:href="https://www.e-tar.lt/portal/lt/legalAct/TAR.9ADAA6261D84" office:target-frame-name="_blank" xlink:show="new"><text:span text:style-name="T83">40-1406</text:span></text:a><text:span text:style-name="T84">; 2003, Nr.<text:s/></text:span><text:a xlink:href="https://www.e-tar.lt/portal/lt/legalAct/TAR.0CB9C1072D59" office:target-frame-name="_blank" xlink:show="new"><text:span text:style-name="T85">60-2739</text:span></text:a><text:span text:style-name="T86">; 2009, Nr.<text:s/></text:span><text:a xlink:href="https://www.e-tar.lt/portal/lt/legalAct/TAR.F04227318252" office:target-frame-name="_blank" xlink:show="new"><text:span text:style-name="T87">149-6669</text:span></text:a><text:span text:style-name="T88">), bei Pieno gamybos kvotų sistemos administravimo taisyklės.</text:span></text:p>
      <text:p text:style-name="P89"/>
      <text:p text:style-name="P90"><text:span text:style-name="T91">II</text:span><text:span text:style-name="T92">.<text:s/></text:span><text:span text:style-name="T93">PAGRINDINIAI FINANSAVIMO PRINCIPAI</text:span></text:p>
      <text:p text:style-name="P94"/>
      <text:p text:style-name="P95"><text:span text:style-name="T96">4</text:span><text:span text:style-name="T97">. Pagal šias taisykles finansuojami pieno gamybos kvotų administravimui reikalingi privalomieji kiekvieno gamintojo parduodamo pieno riebumo tyrimai (toliau – pieno riebumo tyrimai). Finansuojamas 1 (vienas) pieno riebumo tyrimas per mėnesį.</text:span></text:p>
      <text:p text:style-name="P98"><text:span text:style-name="T99">5</text:span><text:span text:style-name="T100">. Pieno riebumo tyrimų apmokėjimui taikomas sudėtinio pieno riebalų, baltymų, somatinių ląstelių tyrimo kainos paskirstymas, nustatytas Lietuvos Respublikos žemės ūkio ministro 2004 m. gruodžio 20 d. įsakymo Nr. 3D-671 „Dėl apmokėjimo už pieno tyrimus valstybės įmonei „Pieno tyrimai“ (Žin., 2004, Nr.<text:s/></text:span><text:a xlink:href="https://www.e-tar.lt/portal/lt/legalAct/TAR.32189ECEF315" office:target-frame-name="_blank" xlink:show="new"><text:span text:style-name="T101">185-6865</text:span></text:a><text:span text:style-name="T102">; 2005, Nr.</text:span><text:a xlink:href="https://www.e-tar.lt/portal/lt/legalAct/TAR.8D77E4CE9F2B" office:target-frame-name="_blank" xlink:show="new"><text:span text:style-name="T103">151-5573</text:span></text:a><text:span text:style-name="T104">; 2007, Nr.<text:s/></text:span><text:a xlink:href="https://www.e-tar.lt/portal/lt/legalAct/TAR.489498F2BEBA" office:target-frame-name="_blank" xlink:show="new"><text:span text:style-name="T105">58-2258</text:span></text:a><text:span text:style-name="T106">; 2008, Nr.<text:s/></text:span><text:a xlink:href="https://www.e-tar.lt/portal/lt/legalAct/TAR.F0FB1A3DF64A" office:target-frame-name="_blank" xlink:show="new"><text:span text:style-name="T107">150-6151</text:span></text:a><text:span text:style-name="T108">) 2.1 punkte.</text:span></text:p>
      <text:p text:style-name="P109"/>
      <text:p text:style-name="P110"><text:span text:style-name="T111">III</text:span><text:span text:style-name="T112">.<text:s/></text:span><text:span text:style-name="T113">FINANSAVIMO TVARKA</text:span></text:p>
      <text:p text:style-name="P114"/>
      <text:p text:style-name="P115"><text:span text:style-name="T116">6</text:span><text:span text:style-name="T117">. VĮ „Pieno tyrimai“ kasmet, Žemės ūkio ministerijai (toliau – Ministerija) nurodžius, pateikia planuojamą metinį lėšų poreikį ir jo pagrindimą pieno riebumo tyrimams finansuoti.</text:span></text:p>
      <text:p text:style-name="P118"><text:span text:style-name="T119">7</text:span><text:span text:style-name="T120">. Pieno riebumo tyrimai finansuojami iš valstybės biudžeto lėšų. Lėšas pieno riebumo tyrimams finansuoti, atsižvelgdamas į Žemės ūkio ministerijos programų priemonių įgyvendinimo priežiūros komisijos siūlymus, nustato žemės ūkio ministras.</text:span></text:p>
      <text:p text:style-name="P121"><text:span text:style-name="T122">8</text:span><text:span text:style-name="T123">. Lėšos pieno riebumo tyrimams finansuoti skiriamos sudarant Ministerijos ir VĮ „Pieno tyrimai“ sutartį, kurioje numatoma lėšų pervedimo, panaudojimo ir atsiskaitymo tvarka.</text:span></text:p>
      <text:p text:style-name="P124"><text:span text:style-name="T125">9</text:span><text:span text:style-name="T126">. Sutarčiai parengti VĮ „Pieno tyrimai“ pateikia Ministerijos asmeniui, atsakingam už<text:s/></text:span><text:soft-page-break/><text:span text:style-name="T127">priemonės įgyvendinimą, o jei jis nepaskirtas – priemonės vadovui:</text:span></text:p>
      <text:p text:style-name="P128"><text:span text:style-name="T129">9.1</text:span><text:span text:style-name="T130">. numatomų atlikti pieno riebumo tyrimų skaičių;</text:span></text:p>
      <text:p text:style-name="P131"><text:span text:style-name="T132">9.2</text:span><text:span text:style-name="T133">. planuojamą detalų biudžeto lėšų paskirstymą pagal išlaidų ekonominę paskirtį;</text:span></text:p>
      <text:p text:style-name="P134"><text:span text:style-name="T135">9.3</text:span><text:span text:style-name="T136">. sutarties tarp VĮ „Pieno tyrimai“ ir Nacionalinės mokėjimo agentūros prie Žemės ūkio ministerijos dėl pieno riebumo tyrimų duomenų teikimo – naudojimo (neatlygintinai) kopiją;</text:span></text:p>
      <text:p text:style-name="P137"><text:span text:style-name="T138">9.4</text:span><text:span text:style-name="T139">. Ministerijai paprašius – kitus dokumentus.</text:span></text:p>
      <text:p text:style-name="P140"><text:span text:style-name="T141">10</text:span><text:span text:style-name="T142">. Atsiskaitydama už atliktus darbus, VĮ „Pieno tyrimai“ iki kiekvieno mėnesio 10 dienos už praėjusį mėnesį pateikia Ministerijos asmeniui, atsakingam už priemonės įgyvendinimą, o jei jis nepaskirtas – priemonės vadovui:</text:span></text:p>
      <text:p text:style-name="P143"><text:span text:style-name="T144">10.1</text:span><text:span text:style-name="T145">. sutartyje numatytų darbų atlikimo ataskaitą, nurodant pieno riebumo tyrimų skaičių pagal kiekvieną pieno supirkimo įmonę ir bendrą pieno riebumo tyrimų skaičių;</text:span></text:p>
      <text:p text:style-name="P146"><text:span text:style-name="T147">10.2</text:span><text:span text:style-name="T148">. biudžeto išlaidų sąmatos vykdymo ataskaitą pagal formą Nr. 2, patvirtintą Lietuvos Respublikos finansų ministro 2008 m. gruodžio 31 d. įsakymu Nr. 1K-465 (Žin., 2009, Nr.<text:s/></text:span><text:a xlink:href="https://www.e-tar.lt/portal/lt/legalAct/TAR.8CA42052C093" office:target-frame-name="_blank" xlink:show="new"><text:span text:style-name="T149">3-60</text:span></text:a><text:span text:style-name="T150">; 2011, Nr.<text:s/></text:span><text:a xlink:href="https://www.e-tar.lt/portal/lt/legalAct/TAR.DFD684DA92EB" office:target-frame-name="_blank" xlink:show="new"><text:span text:style-name="T151">40-1930</text:span></text:a><text:span text:style-name="T152">);</text:span></text:p>
      <text:p text:style-name="P153"><text:span text:style-name="T154">10.3</text:span><text:span text:style-name="T155">. išlaidų sąmatos vykdymo ataskaitą už pieno riebumo tyrimus, nurodant tyrimams panaudotas lėšas pagal kiekvieną pieno supirkimo įmonę;</text:span></text:p>
      <text:p text:style-name="P156"><text:span text:style-name="T157">10.4</text:span><text:span text:style-name="T158">. atliktų darbų perėmimo aktą;</text:span></text:p>
      <text:p text:style-name="P159"><text:span text:style-name="T160">10.5</text:span><text:span text:style-name="T161">. Ministerijai paprašius – kitus dokumentus.</text:span></text:p>
      <text:p text:style-name="P162"><text:span text:style-name="T163">11</text:span><text:span text:style-name="T164">. Biudžeto išlaidų sąmatos vykdymo ataskaitą pagal formą Nr. 2 vizuoja Ministerijos Buhalterinės apskaitos skyriaus atsakingas darbuotojas. Perėmimo aktą vizuoja sutarties rengėjas, jo tiesioginis vadovas, asmuo, atsakingas už priemonės įgyvendinimą, pasirašo priemonės vadovas ir tvirtina ministerijos kancleris.</text:span></text:p>
      <text:p text:style-name="P165"><text:span text:style-name="T166">12</text:span><text:span text:style-name="T167">. Ministerija, gavusi 10 punkte nurodytus dokumentus, perveda lėšas VĮ “Pieno tyrimai“, jei sutartyje numatyti darbai atlikti tinkamai ir laiku.</text:span></text:p>
      <text:p text:style-name="P168"/>
      <text:p text:style-name="P169"><text:span text:style-name="T170">IV</text:span><text:span text:style-name="T171">.<text:s/></text:span><text:span text:style-name="T172">ATSAKOMYBĖ</text:span></text:p>
      <text:p text:style-name="P173"/>
      <text:p text:style-name="P174"><text:span text:style-name="T175">13</text:span><text:span text:style-name="T176">. Sutartyje numatytos veiklos vykdymą kontroliuoja Ministerijos asmuo, atsakingas už priemonės įgyvendinimą, ir priemonės vadovas.</text:span></text:p>
      <text:p text:style-name="P177"><text:span text:style-name="T178">14</text:span><text:span text:style-name="T179">. Ministerijos asmuo, atsakingas už priemonės įgyvendinimą, ar priemonės vadovas užpildo ir pasirašo Ministerijos vykdomų programų priemonėms įgyvendinti sudarytų sutarčių įvykdymo tinkamumo vertinimo ataskaitą, kurios formą tvirtina ministerijos kancleris.</text:span></text:p>
      <text:p text:style-name="P180"><text:span text:style-name="T181">15</text:span><text:span text:style-name="T182">. Sutartyje numatytos veiklos patikrą vietoje atlieka Ministerijos Vidaus audito departamentas, pasitelkdamas už finansuojamos priemonės įgyvendinimą atsakingą asmenį ir (arba) priemonės vadovą, o prireikus – kitus ministerijos ir jai pavaldžių įstaigų darbuotojus.</text:span></text:p>
      <text:p text:style-name="P183"><text:span text:style-name="T184">16</text:span><text:span text:style-name="T185">. Už tinkamą lėšų panaudojimą atsako VĮ „Pieno tyrimai“ vadovas.</text:span></text:p>
      <text:p text:style-name="P186"/>
      <text:p text:style-name="P187"><text:span text:style-name="T1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5T08:23:00Z</meta:creation-date>
    <dc:date>2019-10-15T08:23:00Z</dc:date>
    <meta:template xlink:href="Normal.dotm" xlink:type="simple"/>
    <meta:editing-cycles>2</meta:editing-cycles>
    <meta:editing-duration>PT0S</meta:editing-duration>
    <meta:document-statistic meta:page-count="3" meta:paragraph-count="63" meta:word-count="1046" meta:character-count="8332" meta:row-count="229" meta:non-whitespace-character-count="7349"/>
  </office:meta>
</office:document-meta>
</file>