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NERGETIKOS MINISTRO</text:p>
      <text:p text:style-name="P9"><text:span text:style-name="T10">Į s a k y m a s</text:span></text:p>
      <text:p text:style-name="P11"/>
      <text:p text:style-name="P12">DĖL Elektrinių, kurioms nustatoma remtinos Elektros energijos gamybos apimtis, sąrašo ir remtinos elektros energijos gamybos apimties ir masto 2012 metais BEI PROGNOZIŲ nustatymo<text:s/></text:p>
      <text:p text:style-name="P13"/>
      <text:p text:style-name="P14">2011 m. spalio 14 d. Nr. 1-256</text:p>
      <text:p text:style-name="P15">Vilnius</text:p>
      <text:p text:style-name="P16"/>
      <text:p text:style-name="P17"/>
      <text:p text:style-name="P18"><text:span text:style-name="T19">Vadovaudamasis Lietuvos Respublikos energetikos ministro 2009 m. lapkričio 24 d. įsakymo Nr. 1-214 „Dėl viešuosius interesus atitinkančių paslaugų elektros energetikos sektoriuje sąrašo nustatymo</text:span><text:span text:style-name="T20">“ (Žin., 2009, Nr.<text:s/></text:span><text:a xlink:href="https://www.e-tar.lt/portal/lt/legalAct/TAR.5AB690695072" office:target-frame-name="_blank" xlink:show="new"><text:span text:style-name="T21">140-6158</text:span></text:a><text:span text:style-name="T22">) 1 punktu ir atsižvelgdamas į Viešuosius interesus atitinkančių paslaugų teikimo tvarkos aprašo, patvirtinto Lietuvos Respublikos energetikos ministr</text:span><text:span text:style-name="T23">o 2009 m. lapkričio 24 d. įsakymu Nr. 1-215 (Žin., 2009, Nr.<text:s/></text:span><text:a xlink:href="https://www.e-tar.lt/portal/lt/legalAct/TAR.15B23A09D32A" office:target-frame-name="_blank" xlink:show="new"><text:span text:style-name="T24">140-6159</text:span></text:a><text:span text:style-name="T25">; 2010, Nr.<text:s/></text:span><text:a xlink:href="https://www.e-tar.lt/portal/lt/legalAct/TAR.E784CECFEF6E" office:target-frame-name="_blank" xlink:show="new"><text:span text:style-name="T26">122-6227</text:span></text:a><text:span text:style-name="T27">), 16.2 p</text:span><text:span text:style-name="T28">unktą bei į Elektros energijos supirkimo iš bendrų šilumos ir elektros energijos gamintojų taisykles, patvirtintas Lietuvos Respublikos energetikos ministro 2009 m. lapkričio 24 d. įsakymu Nr. 1-219 (Žin., 2009, Nr.<text:s/></text:span><text:a xlink:href="https://www.e-tar.lt/portal/lt/legalAct/TAR.FE80C0CE634E" office:target-frame-name="_blank" xlink:show="new"><text:span text:style-name="T29">140-6160</text:span></text:a><text:span text:style-name="T30">):</text:span></text:p>
      <text:p text:style-name="P31"><text:span text:style-name="T32">1</text:span><text:span text:style-name="T33">. N u s t a t a u:</text:span></text:p>
      <text:p text:style-name="P34"><text:span text:style-name="T35">1.1</text:span><text:span text:style-name="T36">. remtinos elektros energijos, pagamintos termofikaciniu režimu bendrojo elektros energijos ir šilumos gamybos ciklo elektrinėse, metinį mastą 2012 metams – 900 GWh ir prognozuo</text:span><text:span text:style-name="T37">jamą mastą 2013 metams – 800 GWh, 2014 metams – 700 GWh,</text:span><text:span text:style-name="T38"><text:s/>2015 metams – 600 GWh;</text:span></text:p>
      <text:p text:style-name="P39"><text:span text:style-name="T40">1.2</text:span><text:span text:style-name="T41">. elektrinių, kurių elektros energija pagaminta termofikaciniu režimu bendrojo elektros energijos ir šilumos gamybos ciklo elektrinėse, kai šios elektrinės tiekia šilumą</text:span><text:span text:style-name="T42"><text:s/>į aprūpinimo šiluma sistemas, sąrašą bei šiose elektrinėse pagamintos remtinos elektros energijos apimtį 2012 metams:</text:span></text:p>
      <text:p text:style-name="P43"><text:span text:style-name="T44">1.2.1</text:span><text:span text:style-name="T45">. uždarosios akcinės bendrovės „Vilniaus energija“ elektrinė – 406,97 GWh, iš jų: termofikacinė elektrinė Nr. 2 – 47 GWh,</text:span><text:span text:style-name="T46"><text:s/>termofikacinė elektrinė Nr. 3 – 356,91 GWh, Salininkų katilinės termofikacinė elektrinė – 3,06 GWh;</text:span></text:p>
      <text:p text:style-name="P47"><text:span text:style-name="T48">1.2.2</text:span><text:span text:style-name="T49">. uždarosios akcinės bendrovės Kauno termofikacijos elektrinė – 317,79 GWh;</text:span></text:p>
      <text:p text:style-name="P50"><text:span text:style-name="T51">1.2.3</text:span><text:span text:style-name="T52">. akcinės bendrovės „Klaipėdos energija“ elektrinė – 15 GWh;</text:span></text:p>
      <text:p text:style-name="P53"><text:span text:style-name="T54">1.2.4</text:span><text:span text:style-name="T55">. akcinės bendrovės „Kauno energija“ elektrinė – 10,65 GWh, iš jų: Petrašiūnų elektrinė – 9,7 GWh, Noreikiškių elektrinė – 0,95 GWh;</text:span></text:p>
      <text:p text:style-name="P56"><text:span text:style-name="T57">1.2.5</text:span><text:span text:style-name="T58">. akcinės bendrovės „Panevėžio energija“ elektrinė – 95,4 GWh, iš jų: Panevėžio rajoninė katilinė Nr. 1 –</text:span><text:span text:style-name="T59"><text:s/>2,25 GWh, Panevėžio termofikacinė elektrinė – 93,15 GWh;</text:span></text:p>
      <text:p text:style-name="P60"><text:span text:style-name="T61">1.2.6</text:span><text:span text:style-name="T62">. uždarosios akcinės bendrovės „Litesko“ filialo „Alytaus energija“ Alytaus rajoninės katilinės elektrinė – 28,61 GWh;</text:span></text:p>
      <text:p text:style-name="P63"><text:span text:style-name="T64">1.2.7</text:span><text:span text:style-name="T65">. uždarosios akcinės bendrovės „Utenos šilumos tinklai“ elekt</text:span><text:span text:style-name="T66">rinė – 0,04 GWh;</text:span></text:p>
      <text:p text:style-name="P67"><text:span text:style-name="T68">1.2.8</text:span><text:span text:style-name="T69">. uždarosios akcinės bendrovės „ENG“ Pasvalio rajoninė katilinė – 3,51 GWh;</text:span></text:p>
      <text:p text:style-name="P70"><text:span text:style-name="T71">1.2.9</text:span><text:span text:style-name="T72">. akcinės bendrovės „Klaipėdos mediena“ elektrinė – 9,55 GWh;</text:span></text:p>
      <text:p text:style-name="P73"><text:span text:style-name="T74">1.2.10</text:span><text:span text:style-name="T75">. akcinės bendrovės „Baltijos elektrinių investicijos“ elektrinė – 12,48<text:s/></text:span><text:span text:style-name="T76">GWh;</text:span></text:p>
      <text:p text:style-name="P77"><text:span text:style-name="T78">1.3</text:span><text:span text:style-name="T79">. Lietuvos energija, AB (Lietuvos elektrinė), kurioje elektros energijos gamyba būtina elektros energijos tiekimo saugumui ir energetikos sistemos rezervams užtikrinti, remtiną elektros energijos apimtį 2012 metams – 1530 GWh.</text:span></text:p>
      <text:p text:style-name="P80"><text:span text:style-name="T81">2</text:span><text:span text:style-name="T82">. Šis<text:s/></text:span><text:span text:style-name="T83">įsakymas įsigalioja 2012 m. sausio 1 d.</text:span></text:p>
      <text:p text:style-name="P84"/>
      <text:p text:style-name="P85"/>
      <text:p text:style-name="P86"/>
      <text:p text:style-name="P87"><text:span text:style-name="T88">Energetikos ministras</text:span><text:span text:style-name="T89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8T08:48:00Z</meta:creation-date>
    <dc:date>2015-05-18T08:48:00Z</dc:date>
    <meta:template xlink:href="Normal" xlink:type="simple"/>
    <meta:editing-cycles>2</meta:editing-cycles>
    <meta:editing-duration>PT0S</meta:editing-duration>
    <meta:document-statistic meta:page-count="1" meta:paragraph-count="30" meta:word-count="448" meta:character-count="3341" meta:row-count="100" meta:non-whitespace-character-count="2923"/>
  </office:meta>
</office:document-meta>
</file>