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138in"/>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office:automatic-styles>
  <office:body>
    <office:text text:use-soft-page-breaks="true">
      <text:p text:style-name="P1"><text:span text:style-name="T4"/><text:span text:style-name="T5">LIETUVOS RESPUBLIKOS VIDAUS REIKALŲ MINISTERIJA</text:span></text:p>
      <text:p text:style-name="P6"/>
      <text:p text:style-name="P7">Į S A K Y M A S</text:p>
      <text:p text:style-name="P8">DĖL VRM 1995 02 02 ĮSAKYMO NR. 114 DALINIO PAKEITIMO IR PAPILDYMO</text:p>
      <text:p text:style-name="P9"/>
      <text:p text:style-name="P10">1995 m. gegužės 15 d. Nr. 408</text:p>
      <text:p text:style-name="P11">Vilnius</text:p>
      <text:p text:style-name="P12"/>
      <text:p text:style-name="P13"/>
      <text:p text:style-name="P14"><text:span text:style-name="T15">Vadovaudamasis Lietuvos Respublikos Vyriausybės 1995 m. balandžio 21 d. nutarimu Nr. 559 „Dėl transporto priemonių valstybinio registravimo taisyklių ir valstybinių numerio ženklų“,<text:s/></text:span><text:span text:style-name="T16">įsaka</text:span><text:span text:style-name="T17">u:</text:span></text:p>
      <text:p text:style-name="P18"><text:span text:style-name="T19">1</text:span><text:span text:style-name="T20">. Iš dalies pakeisti ir papildyti Transporto priemonių valstybinio registravimo taisyklių, patvirtintų Lietuvos Respublikos VRM 1995 02 02 įsakymu Nr. 114, 2, 21, 28, 35, 36 ir 39 punktus:</text:span></text:p>
      <text:p text:style-name="P21"><text:span text:style-name="T22">1.1</text:span><text:span text:style-name="T23">. Papildyti 2 punktą šia antrąja pastraipa (šio punkto antrąją pastraipą laikyti trečiąja):</text:span></text:p>
      <text:p text:style-name="P24"><text:span text:style-name="T25">„Transporto apskaitos padaliniai, kuriuose yra registruotos įkeičiamos transporto priemonės, registruoja įkaito davėjo ir įkaito turėtojo transporto priemonių įkeitimo sutartis, sudarytas raštiško prašymo pagrindu“.</text:span></text:p>
      <text:p text:style-name="P26"><text:span text:style-name="T27">1.2</text:span><text:span text:style-name="T28">. Papildyti 21 punktą 21.1 papunkčiu:</text:span></text:p>
      <text:p text:style-name="P29"><text:span text:style-name="T30">„Užsienio juridinių ar fizinių asmenų transporto priemonės, esančios įskaitoje užsienyje ir pagal įgaliojimą ar kitą įstatymuose numatytą dokumentą perduotos naudotis Lietuvos Respublikos asmenims, laikinai registruojamos transporto apskaitos padalinyje pagal naudotojo buvimo ar gyvenamąją vietą, išduodant transporto priemonės registracijos liudijimo taloną ir paliekant tuos pačius valstybinius numerio ženklus“.</text:span></text:p>
      <text:p text:style-name="P31"><text:span text:style-name="T32">1.3</text:span><text:span text:style-name="T33">. Papildyti 28 punktą šia trečiąja pastraipa:</text:span></text:p>
      <text:p text:style-name="P34"><text:span text:style-name="T35">„Tuo atveju, jei prekybos įmonė ar asmuo į Lietuvos Respubliką įvežė transporto priemonės kėbulą, registruojant būtina pateikti dokumentus, įrodančius, kad transporto priemonės kėbulas prieš tai buvo registruotas toje valstybėje, kur jis įsigytas“.</text:span></text:p>
      <text:p text:style-name="P36"><text:span text:style-name="T37">1.4</text:span><text:span text:style-name="T38">. 35 punkto 4 papunkčio 4) pastraipą išdėstyti taip (šio punkto ketvirtąją pastraipą laikyti penktąja):</text:span></text:p>
      <text:p text:style-name="P39"><text:span text:style-name="T40">„Automobiliai su rankiniu valdymu ir motoriniai vežimėliai, gauti per socialinės apsaugos tarnybas nemokamai arba iš dalies kompensuojant, išregistruojami šioms tarnyboms sutikus raštiškai“.</text:span></text:p>
      <text:p text:style-name="P41"><text:span text:style-name="T42">1.5</text:span><text:span text:style-name="T43">. Papildyti 36 punktą šia antrąja pastraipa (šio punkto antrąją pastraipą laikyti trečiąja):</text:span></text:p>
      <text:p text:style-name="P44"><text:span text:style-name="T45">„Įkeistos transporto priemonės išregistruojamos tik su raštišku įkaito turėtojo leidimu“.</text:span></text:p>
      <text:p text:style-name="P46"><text:span text:style-name="T47">1.6</text:span><text:span text:style-name="T48">. 39 punkte išbraukti žodžius „išregistruojami ar“.</text:span></text:p>
      <text:p text:style-name="P49"><text:span text:style-name="T50">2</text:span><text:span text:style-name="T51">. Iš dalies pakeisti ir papildyti Ženklo-lipduko išdavimo taisykles, patvirtintas Lietuvos Respublikos VRM 1995 02 02 įsakymu Nr. 114, taip:</text:span></text:p>
      <text:p text:style-name="P52"><text:span text:style-name="T53">2.1</text:span><text:span text:style-name="T54">. Trečiojoje pastraipoje po žodžio „iki“ rašyti „1996 12 31“.</text:span></text:p>
      <text:p text:style-name="P55"><text:span text:style-name="T56">3</text:span><text:span text:style-name="T57">. Iš dalies pakeisti Laikinųjų valstybinių ženklų išdavimo ir apskaitos taisykles, patvirtintas Lietuvos Respublikos VRM 1994 03 03 įsakymu Nr. 184 ir 1995 02 02 įsakymu Nr. 114:</text:span></text:p>
      <text:p text:style-name="P58"><text:span text:style-name="T59">3.1</text:span><text:span text:style-name="T60">. 16 punkte išbraukti žodžius „pirkimo-pardavimo sutartyje, muitinės pažymoje“.</text:span></text:p>
      <text:p text:style-name="P61"/>
      <text:p text:style-name="P62"/>
      <text:p text:style-name="P63"/>
      <text:p text:style-name="P64"><text:span text:style-name="T65">VIDAUS REIKALŲ MINISTRAS</text:span><text:span text:style-name="T66"><text:tab/>ROMASIS VAITE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07T07:50:00Z</meta:creation-date>
    <dc:date>2016-10-07T07:50:00Z</dc:date>
    <meta:template xlink:href="Normal.dotm" xlink:type="simple"/>
    <meta:editing-cycles>2</meta:editing-cycles>
    <meta:editing-duration>PT0S</meta:editing-duration>
    <meta:document-statistic meta:page-count="1" meta:paragraph-count="32" meta:word-count="337" meta:character-count="2713" meta:row-count="200" meta:non-whitespace-character-count="2408"/>
  </office:meta>
</office:document-meta>
</file>