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T100" style:parent-style-name="DefaultParagraphFont" style:family="text">
      <style:text-properties fo:text-transform="uppercase"/>
    </style:style>
    <style:style style:name="T101" style:parent-style-name="DefaultParagraphFont" style:family="text">
      <style:text-properties fo:text-transform="uppercase"/>
    </style:style>
  </office:automatic-styles>
  <office:body>
    <office:text text:use-soft-page-breaks="true">
      <text:p text:style-name="P1"><text:span text:style-name="T4"/><text:span text:style-name="T5">LIETUVOS RESPUBLIKOS VIDAUS REIKALŲ MINISTRAS</text:span></text:p>
      <text:p text:style-name="P6"/>
      <text:p text:style-name="P7">Į S A K Y M A S</text:p>
      <text:p text:style-name="P8">DĖL LIETUVOS RESPUBLIKOS VIDAUS REIKALŲ MINISTRAS 2001 M. GEGUŽĖS 25 D. ĮSAKYMO NR. 263 „DĖL DRAUSMINIŲ NUOBAUDŲ SKYRIMO VIDAUS REIKALŲ SISTEMOS STATUTINIAMS PAREIGŪNAMS BEI TARNYBINIŲ PATIKRINIMŲ ATLIKIMO TVARKOS PATVIRTINIMO“ DALINIO PAKEITIMO</text:p>
      <text:p text:style-name="P9"/>
      <text:p text:style-name="P10">2002 m. gegužės 8 d. Nr. 228</text:p>
      <text:p text:style-name="P11">Vilnius</text:p>
      <text:p text:style-name="P12"/>
      <text:p text:style-name="P13"/>
      <text:p text:style-name="P14"><text:span text:style-name="T15">Iš dalies<text:s/></text:span><text:span text:style-name="T16">keičiu</text:span><text:span text:style-name="T17"><text:s/>Drausminių nuobaudų skyrimo vidaus reikalų sistemos statutiniams pareigūnams bei tarnybinių patikrinimų atlikimo tvarką, patvirtintą Lietuvos Respublikos vidaus reikalų ministro 2001 m. gegužės 25 d. įsakymu Nr. 263 „Dėl Drausminių nuobaudų skyrimo vidaus reikalų sistemos statutiniams pareigūnams bei tarnybinių patikrinimų atlikimo tvarkos patvirtinimo“ (Žin., 2001, Nr.<text:s/></text:span><text:a xlink:href="https://www.e-tar.lt/portal/lt/legalAct/TAR.F9CAD3D7384B" office:target-frame-name="_blank" xlink:show="new"><text:span text:style-name="T18">47-1644</text:span></text:a><text:span text:style-name="T19">):</text:span></text:p>
      <text:p text:style-name="P20"><text:span text:style-name="T21">1</text:span><text:span text:style-name="T22">. Išdėstau 2 punktą taip:</text:span></text:p>
      <text:p text:style-name="P23"><text:span text:style-name="T24">„</text:span><text:span text:style-name="T25">2</text:span><text:span text:style-name="T26">. Pagrindinis Tvarkos tikslas – sudaryti sąlygas išsamiai ir nešališkai ištirti pareigūno tarnybinio nusižengimo aplinkybes, priežastis ir sąlygas, nustatyti kaltus pareigūnus bei siekti tarnybinės drausmės stiprinimo bei tarnybinių nusižengimų prevencijos“.</text:span></text:p>
      <text:p text:style-name="P27"><text:span text:style-name="T28">2</text:span><text:span text:style-name="T29">. Papildau nauju 4.3 punktu ir išdėstau jį taip:</text:span></text:p>
      <text:p text:style-name="P30"><text:span text:style-name="T31">„</text:span><text:span text:style-name="T32">4.3</text:span><text:span text:style-name="T33">. akivaizdus tarnybinis nusižengimas – pareigūno veika, turinti visus tarnybinio nusižengimo sudėties požymius, kuriems nustatyti tyrimas nereikalingas ir pareigūnas jų neginčija“.</text:span></text:p>
      <text:p text:style-name="P34"><text:span text:style-name="T35">3</text:span><text:span text:style-name="T36">. Išdėstau 6 punktą taip:</text:span></text:p>
      <text:p text:style-name="P37"><text:span text:style-name="T38">„</text:span><text:span text:style-name="T39">6</text:span><text:span text:style-name="T40">. Pareigūnas, turintis teisę skirti drausminę nuobaudą, gavęs Tvarkos 19 punkte nurodytą informaciją, ne vėliau kaip kitą darbo dieną paveda tarnybinius nusižengimus tiriančio padalinio vadovui ar kitam pareigūnui (toliau – tikrintojas) atlikti tarnybinį patikrinimą. Esant reikalui, gali būti sudaroma komisija. Tarnybinis patikrinimas neatliekamas, jei iš gautos informacijos matyti akivaizdus tarnybinis nusižengimas. Tokiu atveju pareigūnas, turintis teisę skirti drausminę nuobaudą, paveda tikrintojui paimti akivaizdų tarnybinį nusižengimą padariusio pareigūno paaiškinimą ir surašyti teikimą drausminei nuobaudai skirti. Teikimas turi atitikti Tvarkos 15 punkte nustatytus tarnybinio patikrinimo išvados reikalavimus“.</text:span></text:p>
      <text:p text:style-name="P41"><text:span text:style-name="T42">4</text:span><text:span text:style-name="T43">. Išdėstau 7 punktą taip:</text:span></text:p>
      <text:p text:style-name="P44"><text:span text:style-name="T45">„</text:span><text:span text:style-name="T46">7</text:span><text:span text:style-name="T47">. Tikrinamas pareigūnas pareigūno, turinčio teisę skirti drausminę nuobaudą, rašytiniu sprendimu (įsakymu (potvarkiu), esant svarbioms priežastims (veikoje nustatomi nusikaltimo ar pareigūno vardo diskreditavimo požymiai, tikrinamas pareigūnas aktyviais veiksmais trukdo atlikti patikrinimą ar kt.), tarnybinio patikrinimo atlikimo laikui gali būti nušalinamas nuo pareigų. Tokį sprendimą pareigūnas, turintis teisę skirti drausminę nuobaudą, gali priimti tik gavęs motyvuotą tikrintojo teikimą dėl tikrinamo pareigūno nušalinimo nuo pareigų. Draudžiama tikrinamą pareigūną nušalinti nuo pareigų neinformavus jo apie pradėtą tarnybinį patikrinimą Tvarkos 12 punkte nustatyta tvarka. Su įsakymu (potvarkiu) dėl nušalinimo nuo pareigų tikrinamas pareigūnas nedelsiant supažindinamas pasirašytinai. Pareigūnui atsisakius pasirašyti, apie tai pažymima įsakyme (potvarkyje), pasirašant personalo vadovui ir 2 valstybės tarnautojams.</text:span><text:span text:style-name="T48"><text:s/></text:span><text:span text:style-name="T49">Nušalintas nuo pareigų pareigūnas privalo grąžinti tarnybinį pažymėjimą, tarnybinį šaunamąjį ginklą, specialiąsias priemones, asmeninį antspaudą, visus jam patikėtus dokumentus, seifų, saugyklų ir tarnybinių patalpų raktus“.</text:span></text:p>
      <text:p text:style-name="P50"><text:span text:style-name="T51">5</text:span><text:span text:style-name="T52">. Išdėstau 10.6 punktą taip:</text:span></text:p>
      <text:p text:style-name="P53"><text:span text:style-name="T54">„</text:span><text:span text:style-name="T55">10.6</text:span><text:span text:style-name="T56">. teikti motyvuotą teikimą dėl tikrinamo pareigūno nušalinimo nuo pareigų“.</text:span></text:p>
      <text:p text:style-name="P57"><text:span text:style-name="T58">6</text:span><text:span text:style-name="T59">. Laikau netekusiu galios 16 punktą.</text:span></text:p>
      <text:p text:style-name="P60"><text:span text:style-name="T61">7</text:span><text:span text:style-name="T62">. Išdėstau 17 punktą taip:</text:span></text:p>
      <text:p text:style-name="P63"><text:span text:style-name="T64">„</text:span><text:span text:style-name="T65">17</text:span><text:span text:style-name="T66">. Pareigūnui, pavedusiam atlikti tarnybinį patikrinimą, išvadą tikrintojas pateikia ne vėliau kaip paskutinę tarnybinio patikrinimo atlikimo darbo dieną“.</text:span></text:p>
      <text:p text:style-name="P67"><text:span text:style-name="T68">8</text:span><text:span text:style-name="T69">. Išdėstau 18 punktą taip:</text:span></text:p>
      <text:p text:style-name="P70"><text:span text:style-name="T71">„</text:span><text:span text:style-name="T72">18</text:span><text:span text:style-name="T73">. Vidaus reikalų sistemoje atliktų tarnybinių patikrinimų išvadų nešališkumą ir pagrįstumą Vidaus reikalų ministerijos vadovybės pavedimu vertina ministerijos generalinis inspektorius“.</text:span></text:p>
      <text:p text:style-name="P74"><text:span text:style-name="T75">9</text:span><text:span text:style-name="T76">. Išdėstau 20 punktą taip:</text:span></text:p>
      <text:p text:style-name="P77"><text:span text:style-name="T78">„</text:span><text:span text:style-name="T79">20</text:span><text:span text:style-name="T80">. Pareigūnas, turintis teisę skirti drausminę nuobaudą, atsižvelgdamas į tarnybinio patikrinimo išvadą arba į teikimą drausminei nuobaudai skirti, priima rašytinį</text:span><text:span text:style-name="T81"><text:s/></text:span><text:span text:style-name="T82">sprendimą (įsakymą (potvarkį)</text:span><text:span text:style-name="T83"><text:s/></text:span><text:span text:style-name="T84">dėl drausminės nuobaudos skyrimo. Jeigu tarnybinio patikrinimo metu tikrinamas pareigūnas buvo nušalintas nuo pareigų, kartu išsprendžiamas klausimas dėl jo grąžinimo į pareigas, o nenustačius tarnybinio nusižengimo sudėties – apmokėjimo už nepagrįstą nušalinimą klausimas“.</text:span></text:p>
      <text:p text:style-name="P85"><text:span text:style-name="T86">10</text:span><text:span text:style-name="T87">. Išdėstau 26 punktą taip:</text:span></text:p>
      <text:p text:style-name="P88"><text:span text:style-name="T89">„</text:span><text:span text:style-name="T90">26</text:span><text:span text:style-name="T91">. Paaiškėjus, kad padarytas tarnybinis nusižengimas turi baudžiamosios veikos požymių, o spręsti patraukimo drausminėn atsakomybėn klausimą nepakanka duomenų, drausminės nuobaudos skyrimo procedūra sustabdoma ir patikrinimo medžiaga perduodama kvotos, tardymo institucijai. Atsisakius iškelti baudžiamąją bylą ar atleidus pareigūną</text:span><text:span text:style-name="T92"><text:s/></text:span><text:span text:style-name="T93">nuo baudžiamosios atsakomybės, nuobaudos skyrimo procedūra atnaujinama, o drausminė nuobauda turi būti paskirta ne vėliau kaip per 1 mėnesį nuo sprendimų atsisakyti iškelti baudžiamąją bylą ar atleisti pareigūną</text:span><text:span text:style-name="T94"><text:s/></text:span><text:span text:style-name="T95">nuo baudžiamosios atsakomybės priėmimo, jei po parengtinio tyrimo ir (ar) teisminio nagrinėjimo pradžios nepraėjo daugiau kaip 1 metai. Praėjus daugiau kaip 1 metams, nuobaudų skyrimo procedūra nutraukiama. Drausminių nuobaudų skyrimo procedūras tikrintojo teikimu sustabdo, atnaujina ar nutraukia turintis teisę skirti drausminę nuobaudą pareigūnas“.</text:span></text:p>
      <text:p text:style-name="P96"/>
      <text:p text:style-name="P97"/>
      <text:p text:style-name="P98"/>
      <text:p text:style-name="P99"><text:span text:style-name="T100">VIDAUS REIKALŲ MINISTRAS</text:span><text:span text:style-name="T101"><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21T11:19:00Z</meta:creation-date>
    <dc:date>2017-08-21T11:19:00Z</dc:date>
    <meta:template xlink:href="Normal.dotm" xlink:type="simple"/>
    <meta:editing-cycles>2</meta:editing-cycles>
    <meta:editing-duration>PT0S</meta:editing-duration>
    <meta:document-statistic meta:page-count="2" meta:paragraph-count="235" meta:word-count="708" meta:character-count="5185" meta:row-count="428" meta:non-whitespace-character-count="4712"/>
  </office:meta>
</office:document-meta>
</file>